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FF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list-style-name="LFO2" style:family="paragraph"/>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ListParagraph" style:family="paragraph">
      <style:text-properties style:font-name="Arial" style:font-name-complex="Arial" fo:font-weight="bold" style:font-weight-asian="bold" style:font-weight-complex="bold"/>
    </style:style>
    <style:style style:name="P473" style:parent-style-name="ListParagraph" style:family="paragraph">
      <style:paragraph-properties fo:margin-left="1.3125in" fo:text-indent="-0.312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P479" style:parent-style-name="ListParagraph" style:family="paragraph">
      <style:paragraph-properties fo:margin-left="1in">
        <style:tab-stops/>
      </style:paragraph-properties>
      <style:text-properties style:font-name="Arial" style:font-name-complex="Arial"/>
    </style:style>
    <style:style style:name="P480" style:parent-style-name="ListParagraph" style:family="paragraph">
      <style:paragraph-properties fo:margin-left="1.3125in" fo:text-indent="-0.312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in">
        <style:tab-stops/>
      </style:paragraph-properties>
      <style:text-properties style:font-name="Arial" style:font-name-complex="Arial"/>
    </style:style>
    <style:style style:name="P492" style:parent-style-name="Normal" style:family="paragraph">
      <style:paragraph-properties fo:margin-left="1in">
        <style:tab-stops/>
      </style:paragraph-properties>
      <style:text-properties style:font-name="Arial" style:font-name-complex="Arial"/>
    </style:style>
    <style:style style:name="P493" style:parent-style-name="Normal" style:family="paragraph">
      <style:paragraph-properties fo:margin-left="1in">
        <style:tab-stops/>
      </style:paragraph-properties>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list-style-name="LFO4" style:family="paragraph"/>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text-position="super 66.6%"/>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2in">
        <style:tab-stops/>
      </style:paragraph-properties>
    </style:style>
    <style:style style:name="T510" style:parent-style-name="DefaultParagraphFont" style:family="text">
      <style:text-properties style:font-name="Segoe UI Symbol" style:font-name-asian="MS Gothic" style:font-name-complex="Segoe UI Symbo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text-position="super 66.6%"/>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P518" style:parent-style-name="ListParagraph" style:family="paragraph">
      <style:paragraph-properties fo:margin-left="2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text-position="super 66.6%"/>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ListParagraph" style:family="paragraph">
      <style:paragraph-properties fo:margin-left="2.3in">
        <style:tab-stops/>
      </style:paragraph-properties>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position="super 66.6%"/>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text-position="super 66.6%"/>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position="super 66.6%"/>
    </style:style>
    <style:style style:name="T538" style:parent-style-name="DefaultParagraphFont" style:family="text">
      <style:text-properties style:font-name="Arial" style:font-name-complex="Arial"/>
    </style:style>
    <style:style style:name="P539" style:parent-style-name="ListParagraph" style:list-style-name="LFO4" style:family="paragraph"/>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ListParagraph" style:list-style-name="LFO4" style:family="paragraph"/>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list-style-name="LFO4" style:family="paragraph"/>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ListParagraph" style:list-style-name="LFO4" style:family="paragraph"/>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P567" style:parent-style-name="ListParagraph" style:list-style-name="LFO4" style:family="paragraph"/>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P570" style:parent-style-name="ListParagraph" style:list-style-name="LFO4"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ListParagraph" style:list-style-name="LFO4"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text-position="super 66.6%"/>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ListParagraph" style:list-style-name="LFO4"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list-style-name="LFO4"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list-style-name="LFO4"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ListParagraph" style:family="paragraph">
      <style:text-properties style:font-name="Arial" style:font-name-complex="Arial"/>
    </style:style>
    <style:style style:name="P596" style:parent-style-name="ListParagraph" style:list-style-name="LFO2" style:family="paragraph"/>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style:style>
    <style:style style:name="P600" style:parent-style-name="ListParagraph" style:family="paragraph">
      <style:text-properties style:font-name="Arial" style:font-name-complex="Arial" fo:font-weight="bold" style:font-weight-asian="bold" style:font-weight-complex="bold"/>
    </style:style>
    <style:style style:name="P601" style:parent-style-name="ListParagraph" style:family="paragraph">
      <style:paragraph-properties fo:margin-left="1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1in">
        <style:tab-stops/>
      </style:paragraph-properties>
      <style:text-properties style:font-name="Arial" style:font-name-complex="Arial"/>
    </style:style>
    <style:style style:name="P608" style:parent-style-name="ListParagraph" style:family="paragraph">
      <style:paragraph-properties fo:margin-left="1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family="paragraph">
      <style:paragraph-properties fo:margin-left="1.3in">
        <style:tab-stops/>
      </style:paragraph-propertie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ListParagraph" style:family="paragraph">
      <style:paragraph-properties fo:margin-left="1in">
        <style:tab-stops/>
      </style:paragraph-properties>
      <style:text-properties style:font-name="Arial" style:font-name-complex="Arial"/>
    </style:style>
    <style:style style:name="P622" style:parent-style-name="ListParagraph" style:list-style-name="LFO6" style:family="paragraph"/>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fo:font-weight="bold" style:font-weight-asian="bold" style:font-weight-complex="bold" style:text-position="super 66.6%"/>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2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text-position="super 66.6%"/>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ListParagraph" style:family="paragraph">
      <style:paragraph-properties fo:margin-left="2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fo:font-weight="bold" style:font-weight-asian="bold" style:font-weight-complex="bold" style:text-position="super 66.6%"/>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style:font-name-complex="Arial" fo:font-weight="bold" style:font-weight-asian="bold" style:font-weight-complex="bold"/>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text-position="super 66.6%"/>
    </style:style>
    <style:style style:name="P650" style:parent-style-name="ListParagraph" style:family="paragraph">
      <style:paragraph-properties fo:margin-left="2.3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text-position="super 66.6%"/>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text-position="super 66.6%"/>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6" style:family="paragraph"/>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fo:color="#000000"/>
    </style:style>
    <style:style style:name="P666" style:parent-style-name="ListParagraph" style:list-style-name="LFO2" style:family="paragraph"/>
    <style:style style:name="T667" style:parent-style-name="DefaultParagraphFont" style:family="text">
      <style:text-properties style:font-name="Arial" style:font-name-complex="Arial" fo:font-weight="bold" style:font-weight-asian="bold" style:font-weight-complex="bold"/>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style:style>
    <style:style style:name="P670" style:parent-style-name="ListParagraph" style:family="paragraph">
      <style:paragraph-properties fo:margin-left="1in">
        <style:tab-stops/>
      </style:paragraph-properties>
    </style:style>
    <style:style style:name="T671" style:parent-style-name="DefaultParagraphFont" style:family="text">
      <style:text-properties style:font-name="Segoe UI Symbol" style:font-name-asian="MS Gothic" style:font-name-complex="Segoe UI Symbo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style:style>
    <style:style style:name="P676" style:parent-style-name="ListParagraph" style:family="paragraph">
      <style:paragraph-properties fo:margin-left="1in">
        <style:tab-stops/>
      </style:paragraph-properties>
      <style:text-properties style:font-name="Arial" style:font-name-complex="Arial"/>
    </style:style>
    <style:style style:name="P677" style:parent-style-name="ListParagraph" style:family="paragraph">
      <style:paragraph-properties fo:margin-left="1in">
        <style:tab-stops/>
      </style:paragraph-properties>
    </style:style>
    <style:style style:name="T678" style:parent-style-name="DefaultParagraphFont" style:family="text">
      <style:text-properties style:font-name="Segoe UI Symbol" style:font-name-asian="MS Gothic" style:font-name-complex="Segoe UI Symbo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family="paragraph">
      <style:paragraph-properties fo:margin-left="1.3in">
        <style:tab-stops/>
      </style:paragraph-properties>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family="paragraph">
      <style:paragraph-properties fo:margin-left="1in">
        <style:tab-stops/>
      </style:paragraph-properties>
      <style:text-properties style:font-name="Arial" style:font-name-complex="Arial"/>
    </style:style>
    <style:style style:name="P691" style:parent-style-name="ListParagraph" style:list-style-name="LFO7" style:family="paragraph"/>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2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style:style>
    <style:style style:name="P701" style:parent-style-name="ListParagraph" style:family="paragraph">
      <style:paragraph-properties fo:margin-left="2.3in">
        <style:tab-stops/>
      </style:paragraph-properties>
      <style:text-properties style:font-name="Arial" style:font-name-complex="Arial"/>
    </style:style>
    <style:style style:name="P702" style:parent-style-name="ListParagraph" style:family="paragraph">
      <style:paragraph-properties fo:margin-left="2in">
        <style:tab-stops/>
      </style:paragraph-properties>
    </style:style>
    <style:style style:name="T703" style:parent-style-name="DefaultParagraphFont" style:family="text">
      <style:text-properties style:font-name="Segoe UI Symbol" style:font-name-asian="MS Gothic" style:font-name-complex="Segoe UI Symbo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P708" style:parent-style-name="ListParagraph" style:family="paragraph">
      <style:paragraph-properties fo:margin-left="2.3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ListParagraph" style:family="paragraph">
      <style:paragraph-properties fo:margin-left="2in">
        <style:tab-stops/>
      </style:paragraph-properties>
      <style:text-properties style:font-name="Arial" style:font-name-complex="Arial"/>
    </style:style>
    <style:style style:name="P712" style:parent-style-name="ListParagraph" style:family="paragraph">
      <style:paragraph-properties fo:margin-left="2in">
        <style:tab-stops/>
      </style:paragraph-properties>
      <style:text-properties style:font-name="Arial" style:font-name-complex="Arial"/>
    </style:style>
    <style:style style:name="P713" style:parent-style-name="ListParagraph" style:family="paragraph">
      <style:text-properties style:font-name="Arial" style:font-name-complex="Arial"/>
    </style:style>
    <style:style style:name="P714" style:parent-style-name="ListParagraph" style:list-style-name="LFO2" style:family="paragraph"/>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style:style>
    <style:style style:name="P718" style:parent-style-name="ListParagraph" style:list-style-name="LFO2"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P721" style:parent-style-name="Normal" style:family="paragraph">
      <style:paragraph-properties fo:margin-left="0.25in">
        <style:tab-stops/>
      </style:paragraph-properties>
      <style:text-properties style:font-name="Arial" style:font-name-complex="Arial"/>
    </style:style>
    <style:style style:name="P722" style:parent-style-name="ListParagraph" style:list-style-name="LFO2" style:family="paragraph"/>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ListParagraph" style:list-style-name="LFO2" style:family="paragraph"/>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ListParagraph" style:family="paragraph">
      <style:text-properties style:font-name="Arial" style:font-name-complex="Arial"/>
    </style:style>
    <style:style style:name="P733" style:parent-style-name="ListParagraph" style:list-style-name="LFO2" style:family="paragraph"/>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text-properties style:font-name="Arial" style:font-name-complex="Arial"/>
    </style:style>
    <style:style style:name="P738" style:parent-style-name="ListParagraph" style:list-style-name="LFO2" style:family="paragraph"/>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ListParagraph" style:family="paragraph">
      <style:text-properties style:font-name="Arial" style:font-name-complex="Arial"/>
    </style:style>
    <style:style style:name="P748" style:parent-style-name="ListParagraph" style:list-style-name="LFO4" style:family="paragraph"/>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ListParagraph" style:list-style-name="LFO4" style:family="paragraph"/>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P772" style:parent-style-name="ListParagraph" style:list-style-name="LFO2" style:family="paragraph"/>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P776" style:parent-style-name="ListParagraph" style:family="paragraph">
      <style:text-properties style:font-name="Arial" style:font-name-complex="Arial"/>
    </style:style>
    <style:style style:name="P777" style:parent-style-name="ListParagraph" style:list-style-name="LFO2" style:family="paragraph"/>
    <style:style style:name="T778" style:parent-style-name="DefaultParagraphFont" style:family="text">
      <style:text-properties style:font-name="Arial" style:font-name-complex="Arial" fo:font-weight="bold" style:font-weight-asian="bold" style:font-weight-complex="bold"/>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family="paragraph">
      <style:text-properties style:font-name="Arial" style:font-name-complex="Arial"/>
    </style:style>
    <style:style style:name="P784" style:parent-style-name="ListParagraph" style:list-style-name="LFO2" style:family="paragraph"/>
    <style:style style:name="T785" style:parent-style-name="DefaultParagraphFont" style:family="text">
      <style:text-properties style:font-name="Arial" style:font-name-complex="Arial" fo:font-weight="bold" style:font-weight-asian="bold" style:font-weight-complex="bold"/>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Normal" style:family="paragraph">
      <style:text-properties style:font-name="Arial" style:font-name-complex="Arial"/>
    </style:style>
    <style:style style:name="P790" style:parent-style-name="Normal" style:family="paragraph">
      <style:paragraph-properties fo:text-indent="0.5in"/>
    </style:style>
    <style:style style:name="T791" style:parent-style-name="DefaultParagraphFont" style:family="text">
      <style:text-properties style:font-name="Arial" style:font-name-complex="Arial" fo:font-weight="bold" style:font-weight-asian="bold" style:font-weight-complex="bold"/>
    </style:style>
    <style:style style:name="T792" style:parent-style-name="DefaultParagraphFont" style:family="text">
      <style:text-properties style:font-name="Arial" style:font-name-complex="Arial"/>
    </style:style>
    <style:style style:name="T793" style:parent-style-name="Hyperlink"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P796" style:parent-style-name="Normal" style:family="paragraph">
      <style:paragraph-properties fo:text-indent="0.5in"/>
      <style:text-properties style:font-name="Arial" style:font-name-complex="Arial"/>
    </style:style>
    <style:style style:name="P797" style:parent-style-name="Normal" style:family="paragraph">
      <style:paragraph-properties fo:margin-left="0.3125in" fo:text-indent="0.5in">
        <style:tab-stops/>
      </style:paragraph-properties>
      <style:text-properties style:font-name="Arial" style:font-name-complex="Arial"/>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TableColumn803" style:family="table-column">
      <style:table-column-properties style:column-width="6.493in"/>
    </style:style>
    <style:style style:name="Table802" style:family="table">
      <style:table-properties style:width="6.493in" fo:margin-left="0in" table:align="left"/>
    </style:style>
    <style:style style:name="TableRow804" style:family="table-row">
      <style:table-row-properties style:min-row-height="0.2555in"/>
    </style:style>
    <style:style style:name="TableCell805" style:family="table-cell">
      <style:table-cell-properties fo:border="none" fo:background-color="#DEEAF6"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rial" style:font-name-complex="Arial" fo:font-weight="bold" style:font-weight-asian="bold" style:letter-kerning="false"/>
    </style:style>
    <style:style style:name="P808" style:parent-style-name="Normal" style:family="paragraph">
      <style:text-properties style:font-name="Arial" style:font-name-complex="Arial"/>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fo:font-weight="bold" style:font-weight-asian="bold" style:font-weight-complex="bold"/>
    </style:style>
    <style:style style:name="P812" style:parent-style-name="Normal" style:family="paragraph">
      <style:text-properties style:font-name="Arial" style:font-name-complex="Arial"/>
    </style:style>
    <style:style style:name="P813" style:parent-style-name="Normal" style:family="paragraph">
      <style:paragraph-properties fo:margin-left="0.3125in">
        <style:tab-stops/>
      </style:paragraph-properties>
    </style:style>
    <style:style style:name="T814" style:parent-style-name="DefaultParagraphFont" style:family="text">
      <style:text-properties style:font-name="Arial" style:font-name-complex="Arial"/>
    </style:style>
    <style:style style:name="T815" style:parent-style-name="Hyperlink" style:family="text">
      <style:text-properties style:font-name="Arial"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0.3125in">
        <style:tab-stops/>
      </style:paragraph-properties>
      <style:text-properties style:font-name="Arial" style:font-name-complex="Arial"/>
    </style:style>
    <style:style style:name="P818" style:parent-style-name="Normal" style:family="paragraph">
      <style:paragraph-properties fo:margin-left="0.3125in">
        <style:tab-stops/>
      </style:paragraph-properties>
      <style:text-properties style:font-name="Arial" style:font-name-complex="Arial"/>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fo:font-weight="bold" style:font-weight-asian="bold" style:font-weight-complex="bold"/>
    </style:style>
    <style:style style:name="P821" style:parent-style-name="Normal" style:family="paragraph">
      <style:text-properties style:font-name="Arial" style:font-name-complex="Arial"/>
    </style:style>
    <style:style style:name="P822" style:parent-style-name="Normal" style:family="paragraph">
      <style:paragraph-properties fo:margin-left="0.3125in">
        <style:tab-stops/>
      </style:paragraph-propertie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Hyperlink"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Normal" style:family="paragraph">
      <style:paragraph-properties fo:margin-left="0.3125in">
        <style:tab-stops/>
      </style:paragraph-properties>
      <style:text-properties style:font-name="Arial" style:font-name-complex="Arial"/>
    </style:style>
    <style:style style:name="P829"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span text:style-name="T465"><text:line-break/></text:span></text:p>
      <text:soft-page-break/>
      <text:list text:style-name="LFO2" text:continue-numbering="true">
        <text:list-item>
          <text:p text:style-name="P466"><text:span text:style-name="T467">TRUST<text:s/></text:span><text:span text:style-name="T468">(</text:span><text:span text:style-name="T469">FOR CHILDREN</text:span><text:span text:style-name="T470">)</text:span><text:span text:style-name="T471">. As part of this Will, there shall be: (check one)</text:span></text:p>
        </text:list-item>
      </text:list>
      <text:p text:style-name="P472"/>
      <text:p text:style-name="P473"><text:span text:style-name="T474">☐</text:span><text:span text:style-name="T475"><text:s/></text:span><text:span text:style-name="T476">-<text:s/></text:span><text:span text:style-name="T477">No Testamentary Trust</text:span><text:span text:style-name="T478">.<text:s/></text:span></text:p>
      <text:p text:style-name="P479"/>
      <text:p text:style-name="P480"><text:span text:style-name="T481">☐</text:span><text:span text:style-name="T482"><text:s/></text:span><text:span text:style-name="T483">-<text:s/></text:span><text:span text:style-name="T484">A Testamentary Trust</text:span><text:span text:style-name="T485">. A<text:s/></text:span><text:span text:style-name="T486">Testamentary</text:span><text:span text:style-name="T487"><text:s/>Trust (“Trust”)</text:span><text:span text:style-name="T488"><text:s/>is created for the beneficiaries mentioned herein under the age of<text:s/></text:span><text:span text:style-name="T489">[#]</text:span><text:span text:style-name="T490"><text:s/>years old.</text:span></text:p>
      <text:p text:style-name="P491"/>
      <text:p text:style-name="P492">Hereinafter known as “Trust Beneficiaries” or “Trust Beneficiary.”</text:p>
      <text:p text:style-name="P493"/>
      <text:list text:style-name="LFO4" text:continue-numbering="true">
        <text:list-item>
          <text:p text:style-name="P494"><text:span text:style-name="T495">Trustee</text:span><text:span text:style-name="T496">.</text:span><text:span text:style-name="T497"><text:s/></text:span><text:span text:style-name="T498">I appoint<text:s/></text:span><text:span text:style-name="T499">[TRUSTEE'S NAME]</text:span><text:span text:style-name="T500"><text:s/>with a mailing address of<text:s/></text:span><text:span text:style-name="T501">[TRUSTEE'S MAILING ADDRESS]</text:span><text:span text:style-name="T502"><text:s/>(“Trustee”) to manage the Trust on behalf of the Trust Beneficiaries.</text:span></text:p>
        </text:list-item>
        <text:list-item>
          <text:p text:style-name="P503"><text:span text:style-name="T504">2</text:span><text:span text:style-name="T505">nd</text:span><text:span text:style-name="T506"><text:s/>Trustee</text:span><text:span text:style-name="T507">.</text:span><text:span text:style-name="T508"><text:s/>In addition to the Trustee: (check one)</text:span></text:p>
        </text:list-item>
      </text:list>
      <text:p text:style-name="P509"><text:span text:style-name="T510">☐</text:span><text:span text:style-name="T511"><text:s/></text:span><text:span text:style-name="T512">-<text:s/></text:span><text:span text:style-name="T513">No<text:s/></text:span><text:span text:style-name="T514">2</text:span><text:span text:style-name="T515">nd</text:span><text:span text:style-name="T516"><text:s/>Trustee shall be appointed</text:span><text:span text:style-name="T517">.</text:span></text:p>
      <text:p text:style-name="P518"><text:span text:style-name="T519">☐</text:span><text:span text:style-name="T520"><text:s/></text:span><text:span text:style-name="T521">-<text:s/></text:span><text:span text:style-name="T522">A 2</text:span><text:span text:style-name="T523">nd</text:span><text:span text:style-name="T524"><text:s/></text:span><text:span text:style-name="T525">Trustee shall be appointed</text:span><text:span text:style-name="T526">. A secondary trustee</text:span></text:p>
      <text:p text:style-name="P527"><text:span text:style-name="T528">named<text:s/></text:span><text:span text:style-name="T529">[2ND TRUSTEE'S NAME]</text:span><text:span text:style-name="T530"><text:s/>with a mailing address of<text:s/></text:span><text:span text:style-name="T531">[2ND TRUSTEE'S MAILING ADDRESS]</text:span><text:span text:style-name="T532"><text:s/>(“2</text:span><text:span text:style-name="T533">nd</text:span><text:span text:style-name="T534"><text:s/>Trustee”) shall be appointed if the Trustee is not able to perform their respective duties under this Trust. In no way is the 2</text:span><text:span text:style-name="T535">nd</text:span><text:span text:style-name="T536"><text:s/>Trustee meant to serve as a “co-trustee.” In the event the 2</text:span><text:span text:style-name="T537">nd</text:span><text:span text:style-name="T538"><text:s/>Trustee is to hold the position and replace the Trustee, they shall have the same powers and responsibilities mentioned herein.</text:span></text:p>
      <text:list text:style-name="LFO4" text:continue-numbering="true">
        <text:list-item>
          <text:p text:style-name="P539"><text:span text:style-name="T540">Bond</text:span><text:span text:style-name="T541">. The Trustee agrees to manage the Trust for the Trust Beneficiaries and to serve<text:s/></text:span><text:span text:style-name="T542">☐</text:span><text:span text:style-name="T543"><text:s/></text:span><text:span text:style-name="T544">with<text:s/></text:span><text:span text:style-name="T545">☐</text:span><text:span text:style-name="T546"><text:s/></text:span><text:span text:style-name="T547">without bond.</text:span></text:p>
        </text:list-item>
        <text:list-item>
          <text:p text:style-name="P548"><text:span text:style-name="T549">Release of Residual Estate</text:span><text:span text:style-name="T550">.</text:span><text:span text:style-name="T551"><text:s/>Upon reaching the age of<text:s/></text:span><text:span text:style-name="T552">[#]</text:span><text:span text:style-name="T553"><text:s/>years old, t</text:span><text:span text:style-name="T554">he Trustee is required to release the Trust Beneficiar</text:span><text:span text:style-name="T555">y’s</text:span><text:span text:style-name="T556"><text:s/>Residual Estate</text:span><text:span text:style-name="T557">.</text:span></text:p>
        </text:list-item>
        <text:list-item>
          <text:p text:style-name="P558"><text:span text:style-name="T559">Fair Treatment</text:span><text:span text:style-name="T560">.</text:span><text:span text:style-name="T561"><text:s/></text:span><text:span text:style-name="T562">A Trust Beneficiary shall be treated the same as other Beneficiaries and receive their Residual Estate share value in accordance with this Will.</text:span></text:p>
        </text:list-item>
        <text:list-item>
          <text:p text:style-name="P563"><text:span text:style-name="T564">Trustee’s Management</text:span><text:span text:style-name="T565">.</text:span><text:span text:style-name="T566"><text:s/>Prior to releasing a Trust Beneficiary’s Residual Estate, the Trustee has the right to deduct and make payments from the Residual Estate to the Trust Beneficiary’s benefit for medical, educational, and other day-to-day living expenses. In addition, the Trustee is able to make payments to the caretaker of the Trust Beneficiary, such as a parent, guardian, conservator, or other qualified person, in accordance with the Uniform Transfers to Minors Act (UTMA).</text:span></text:p>
        </text:list-item>
        <text:list-item>
          <text:p text:style-name="P567"><text:span text:style-name="T568">Transfers</text:span><text:span text:style-name="T569">. The Trustee shall have the right to buy, sell, borrow, lend, mortgage, or exchange any property or real estate of the Trust Beneficiary’s Residual Estate that is deemed to be in their best interest. This includes making loans to Beneficiaries without interest.</text:span></text:p>
        </text:list-item>
        <text:list-item>
          <text:p text:style-name="P570"><text:span text:style-name="T571">Right to Resign</text:span><text:span text:style-name="T572">.</text:span><text:span text:style-name="T573"><text:s/>The Trustee shall have the right to resign from their position under the Trust by providing at least 30 days’ written notice to all current Trust Beneficiaries, parents, caretakers, guardians,<text:s/></text:span><text:soft-page-break/><text:span text:style-name="T574">conservators, and any other caretakers or interested parties of the Trust.</text:span></text:p>
        </text:list-item>
        <text:list-item>
          <text:p text:style-name="P575"><text:span text:style-name="T576">Appointment of New Trustee</text:span><text:span text:style-name="T577">. If the Trustee or 2</text:span><text:span text:style-name="T578">nd</text:span><text:span text:style-name="T579"><text:s/>Trustee cannot conduct their duties, by their resignation, incapacitation, or any other reason that impairs their ability to perform at their position, then a new appointment shall be made to replace the Trustee.<text:s/></text:span><text:span text:style-name="T580">T</text:span><text:span text:style-name="T581">he individual to replace the Trustee can be decided by the current Trustee or by appointment by a local court in the jurisdiction of the Trust Beneficiaries.</text:span></text:p>
        </text:list-item>
        <text:list-item>
          <text:p text:style-name="P582"><text:span text:style-name="T583">Death of a Trust Beneficiary</text:span><text:span text:style-name="T584">. If a Trust Beneficiary dies before reaching the age to receive their entitled Residual Estate, said Residual Estate shall be equally distributed to the other Trust Beneficiaries. If there are no other Trust Beneficiaries, the Residual Estate share shall be equally distributed to the remaining Beneficiaries. If there are no other Beneficiaries, the Residual Estate share shall be equally distributed to the Heirs-at-Will as determined under Governing Law.</text:span></text:p>
        </text:list-item>
        <text:list-item>
          <text:p text:style-name="P585"><text:span text:style-name="T586">Protection from Creditors</text:span><text:span text:style-name="T587">.</text:span><text:span text:style-name="T588"><text:s/>A Trust Beneficiary under the age of being able to receive their portion of the Residual Estate shall not be subject to creditors, legal liability, assignment, or seizure by any private, public, or government entity. If, in the Trustee’s best judgment,<text:s/></text:span><text:span text:style-name="T589">they<text:s/></text:span><text:span text:style-name="T590">believe the Trust Beneficiary’s portion of the Residual Estate is susceptible to any outside party, the Trustee is required to act in the best interest of the Trust Beneficiary.</text:span></text:p>
        </text:list-item>
        <text:list-item>
          <text:p text:style-name="P591"><text:span text:style-name="T592">Accounting</text:span><text:span text:style-name="T593">.</text:span><text:span text:style-name="T594"><text:s/>The Trustee is required, on an annual basis or at the request of the Trust Beneficiaries, to provide an accounting of all assets, statements, and expenses to the portion of the Residual Estate held in a Trust.</text:span></text:p>
        </text:list-item>
      </text:list>
      <text:p text:style-name="P595"/>
      <text:list text:style-name="LFO2" text:continue-numbering="true">
        <text:list-item>
          <text:p text:style-name="P596"><text:span text:style-name="T597">GUARDIAN (FOR CHILDREN)</text:span><text:span text:style-name="T598">.<text:s/></text:span><text:span text:style-name="T599">As part of this Will, there shall be: (check one)</text:span></text:p>
        </text:list-item>
      </text:list>
      <text:p text:style-name="P600"/>
      <text:p text:style-name="P601"><text:span text:style-name="T602">☐</text:span><text:span text:style-name="T603"><text:s/></text:span><text:span text:style-name="T604">-<text:s/></text:span><text:span text:style-name="T605">No Guardian</text:span><text:span text:style-name="T606">.</text:span></text:p>
      <text:p text:style-name="P607"/>
      <text:p text:style-name="P608"><text:span text:style-name="T609">☐</text:span><text:span text:style-name="T610"><text:s/>-<text:s/></text:span><text:span text:style-name="T611">A<text:s/></text:span><text:span text:style-name="T612">Guardian Appointed</text:span><text:span text:style-name="T613">.<text:s/></text:span><text:span text:style-name="T614">I appoint<text:s/></text:span><text:span text:style-name="T615">[GUARDIAN'S NAME]</text:span><text:span text:style-name="T616"><text:s/>with a</text:span></text:p>
      <text:p text:style-name="P617"><text:span text:style-name="T618">mailing address of<text:s/></text:span><text:span text:style-name="T619">[GUARDIAN'S MAILING ADDRESS]</text:span><text:span text:style-name="T620"><text:s/>(“Guardian”) to act as a caretaker and accept legal guardianship for any of my minor children.<text:s/></text:span></text:p>
      <text:p text:style-name="P621"/>
      <text:list text:style-name="LFO6" text:continue-numbering="true">
        <text:list-item>
          <text:p text:style-name="P622"><text:span text:style-name="T623">2</text:span><text:span text:style-name="T624">nd</text:span><text:span text:style-name="T625"><text:s/>Guardian</text:span><text:span text:style-name="T626">.</text:span><text:span text:style-name="T627"><text:s/>In addition to the Guardian: (check one)</text:span></text:p>
        </text:list-item>
      </text:list>
      <text:p text:style-name="P628"><text:span text:style-name="T629">☐</text:span><text:span text:style-name="T630"><text:s/></text:span><text:span text:style-name="T631">-<text:s/></text:span><text:span text:style-name="T632">No<text:s/></text:span><text:span text:style-name="T633">2</text:span><text:span text:style-name="T634">nd</text:span><text:span text:style-name="T635"><text:s/></text:span><text:span text:style-name="T636">Guardian</text:span><text:span text:style-name="T637"><text:s/>shall be appointed</text:span><text:span text:style-name="T638">.</text:span></text:p>
      <text:p text:style-name="P639"><text:span text:style-name="T640">☐</text:span><text:span text:style-name="T641"><text:s/></text:span><text:span text:style-name="T642">-<text:s/></text:span><text:span text:style-name="T643">A 2</text:span><text:span text:style-name="T644">nd</text:span><text:span text:style-name="T645"><text:s/>Guardian</text:span><text:span text:style-name="T646"><text:s/>shall be appointed</text:span><text:span text:style-name="T647">. I appoint<text:s/></text:span><text:span text:style-name="T648">[2</text:span><text:span text:style-name="T649">ND</text:span></text:p>
      <text:p text:style-name="P650"><text:span text:style-name="T651">GUARDIAN'S NAME]</text:span><text:span text:style-name="T652"><text:s/>with a mailing address of<text:s/></text:span><text:span text:style-name="T653">[GUARDIAN'S MAILING ADDRESS]</text:span><text:span text:style-name="T654"><text:s/>(“2</text:span><text:span text:style-name="T655">nd</text:span><text:span text:style-name="T656"><text:s/>Guardian”) i</text:span><text:span text:style-name="T657">f, for any reason, the Guardian is not able to act on behalf of my minor children for the duties mentioned herein</text:span><text:span text:style-name="T658">. The 2</text:span><text:span text:style-name="T659">nd</text:span><text:span text:style-name="T660"><text:s/>Guardian is not meant to serve as a “co-</text:span><text:soft-page-break/><text:span text:style-name="T661">guardian” and is only meant to act in the event of the resignation or incapacitation of the Guardian.</text:span></text:p>
      <text:list text:style-name="LFO6" text:continue-numbering="true">
        <text:list-item>
          <text:p text:style-name="P662"><text:span text:style-name="T663">Guardianship’s Duties</text:span><text:span text:style-name="T664">. The Guardian shall have the custodial responsibility and authority to make decisions concerning my minor children's health, education, and welfare. The Guardian’s duties shall cease upon any child reaching adulthood under Governing Law.</text:span><text:span text:style-name="T665"><text:line-break/></text:span></text:p>
        </text:list-item>
      </text:list>
      <text:list text:style-name="LFO2" text:continue-numbering="true">
        <text:list-item>
          <text:p text:style-name="P666"><text:span text:style-name="T667">PET DIRECTIVE</text:span><text:span text:style-name="T668">. As part of this Will, there shall be: (check one)</text:span></text:p>
        </text:list-item>
      </text:list>
      <text:p text:style-name="P669"/>
      <text:p text:style-name="P670"><text:span text:style-name="T671">☐</text:span><text:span text:style-name="T672"><text:s/></text:span><text:span text:style-name="T673">-<text:s/></text:span><text:span text:style-name="T674">No Pet Guardian</text:span><text:span text:style-name="T675">.</text:span></text:p>
      <text:p text:style-name="P676"/>
      <text:p text:style-name="P677"><text:span text:style-name="T678">☐</text:span><text:span text:style-name="T679"><text:s/>-<text:s/></text:span><text:span text:style-name="T680">A<text:s/></text:span><text:span text:style-name="T681">Pet Guardian Appointed</text:span><text:span text:style-name="T682">.<text:s/></text:span><text:span text:style-name="T683">I appoint<text:s/></text:span><text:span text:style-name="T684">[PET GUARDIAN'S NAME]</text:span><text:span text:style-name="T685"><text:s/>with</text:span></text:p>
      <text:p text:style-name="P686"><text:span text:style-name="T687">a mailing address of<text:s/></text:span><text:span text:style-name="T688">[PET GUARDIAN'S MAILING ADDRESS]</text:span><text:span text:style-name="T689"><text:s/>(“Pet Guardian”) to act as a caretaker and accept legal guardianship for any of my pets.</text:span></text:p>
      <text:p text:style-name="P690"/>
      <text:list text:style-name="LFO7" text:continue-numbering="true">
        <text:list-item>
          <text:p text:style-name="P691"><text:span text:style-name="T692">Compensation</text:span><text:span text:style-name="T693">. The Pet Guardian shall receive: (check one)</text:span></text:p>
        </text:list-item>
      </text:list>
      <text:p text:style-name="P694"><text:span text:style-name="T695">☐</text:span><text:span text:style-name="T696"><text:s/></text:span><text:span text:style-name="T697">-<text:s/></text:span><text:span text:style-name="T698">No<text:s/></text:span><text:span text:style-name="T699">Compensation</text:span><text:span text:style-name="T700">. The Pet Guardian shall be obligated</text:span></text:p>
      <text:p text:style-name="P701">to pay, out-of-pocket, for the expenses related to caring for my pets.</text:p>
      <text:p text:style-name="P702"><text:span text:style-name="T703">☐</text:span><text:span text:style-name="T704"><text:s/></text:span><text:span text:style-name="T705">-<text:s/></text:span><text:span text:style-name="T706">Compensation</text:span><text:span text:style-name="T707">. The Pet Guardian shall receive the</text:span></text:p>
      <text:p text:style-name="P708"><text:span text:style-name="T709">following compensation for the care of my pets:<text:s/></text:span><text:span text:style-name="T710">[DESCRIBE COMPENSATION]</text:span></text:p>
      <text:p text:style-name="P711"/>
      <text:p text:style-name="P712">The compensation mentioned herein shall be considered separate from the Residual Estate.</text:p>
      <text:p text:style-name="P713"/>
      <text:list text:style-name="LFO2" text:continue-numbering="true">
        <text:list-item>
          <text:p text:style-name="P714"><text:span text:style-name="T715">SURVIVORSHIP</text:span><text:span text:style-name="T716">.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717"/>
      <text:list text:style-name="LFO2" text:continue-numbering="true">
        <text:list-item>
          <text:p text:style-name="P718"><text:span text:style-name="T719">DIGITAL ASSETS</text:span><text:span text:style-name="T720">. I direct that my Personal Representative handle any digital assets I may have regarding social media profiles or any other online accounts.</text:span></text:p>
        </text:list-item>
      </text:list>
      <text:p text:style-name="P721"/>
      <text:list text:style-name="LFO2" text:continue-numbering="true">
        <text:list-item>
          <text:p text:style-name="P722"><text:span text:style-name="T723">BINDING ARRANGEMENT</text:span><text:span text:style-name="T724">.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725"/>
      <text:p text:style-name="P726"/>
      <text:p text:style-name="P727"/>
      <text:p text:style-name="P728"/>
      <text:soft-page-break/>
      <text:list text:style-name="LFO2" text:continue-numbering="true">
        <text:list-item>
          <text:p text:style-name="P729"><text:span text:style-name="T730">ASSIGNMENT</text:span><text:span text:style-name="T731">.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732"/>
      <text:list text:style-name="LFO2" text:continue-numbering="true">
        <text:list-item>
          <text:p text:style-name="P733"><text:span text:style-name="T734">GOVERNING LAW</text:span><text:span text:style-name="T735">.<text:s/></text:span><text:span text:style-name="T736">This document shall be governed by and under the laws of the State in which I reside at the time of my death.</text:span></text:p>
        </text:list-item>
      </text:list>
      <text:p text:style-name="P737"/>
      <text:list text:style-name="LFO2" text:continue-numbering="true">
        <text:list-item>
          <text:p text:style-name="P738"><text:span text:style-name="T739">“</text:span><text:span text:style-name="T740">ESTATE</text:span><text:span text:style-name="T741">”</text:span><text:span text:style-name="T742"><text:s/>AND<text:s/></text:span><text:span text:style-name="T743">“</text:span><text:span text:style-name="T744">RESIDUAL ESTATE</text:span><text:span text:style-name="T745">.”</text:span><text:span text:style-name="T746"><text:s/></text:span></text:p>
        </text:list-item>
      </text:list>
      <text:p text:style-name="P747"/>
      <text:list text:style-name="LFO4" text:continue-numbering="true">
        <text:list-item>
          <text:p text:style-name="P748"><text:span text:style-name="T749">“</text:span><text:span text:style-name="T750">Estate</text:span><text:span text:style-name="T751">.”</text:span><text:span text:style-name="T752"><text:s/>The term<text:s/></text:span><text:span text:style-name="T753">“E</text:span><text:span text:style-name="T754">state</text:span><text:span text:style-name="T755">”</text:span><text:span text:style-name="T756"><text:s/>shall encompass</text:span><text:span text:style-name="T757"><text:s/>all a</text:span><text:span text:style-name="T758">ssets<text:s/></text:span><text:span text:style-name="T759">I own</text:span><text:span text:style-name="T760"><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761">.</text:span></text:p>
        </text:list-item>
        <text:list-item>
          <text:p text:style-name="P762"><text:span text:style-name="T763">“</text:span><text:span text:style-name="T764">Residual Estat</text:span><text:span text:style-name="T765">e</text:span><text:span text:style-name="T766">.”</text:span><text:span text:style-name="T767"><text:s/>The term “Residual Estate” shall encompass a</text:span><text:span text:style-name="T768">ll property, assets, and rights of whatsoever kind and wheresoever situated remaining in my<text:s/></text:span><text:span text:style-name="T769">E</text:span><text:span text:style-name="T770">state after the payment of all debts, funeral expenses, administration expenses, taxes, and the satisfaction of all specific and general legacies and bequests set forth in this Will.</text:span></text:p>
        </text:list-item>
      </text:list>
      <text:p text:style-name="P771"/>
      <text:list text:style-name="LFO2" text:continue-numbering="true">
        <text:list-item>
          <text:p text:style-name="P772"><text:span text:style-name="T773">SEVERABILITY</text:span><text:span text:style-name="T774">.<text:s/></text:span><text:span text:style-name="T775">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776"/>
      <text:list text:style-name="LFO2" text:continue-numbering="true">
        <text:list-item>
          <text:p text:style-name="P777"><text:span text:style-name="T778">ADDITIONAL<text:s/></text:span><text:span text:style-name="T779">REQUESTS</text:span><text:span text:style-name="T780">.</text:span><text:span text:style-name="T781"><text:s/></text:span><text:span text:style-name="T782">[ADD ADDITIONAL REQUESTS]</text:span></text:p>
        </text:list-item>
      </text:list>
      <text:p text:style-name="P783"/>
      <text:list text:style-name="LFO2" text:continue-numbering="true">
        <text:list-item>
          <text:p text:style-name="P784"><text:span text:style-name="T785">EXECUTION</text:span><text:span text:style-name="T786">. I hereby declare to have executed this instrument as my Will<text:s/></text:span><text:span text:style-name="T787">to</text:span><text:span text:style-name="T788"><text:s/>be used in the event of my death. I signed willfully in the presence of the foregoing witnesses as a free and voluntary act.</text:span></text:p>
        </text:list-item>
      </text:list>
      <text:p text:style-name="P789"/>
      <text:p text:style-name="P790"><text:span text:style-name="T791">Testator’s Signature</text:span><text:span text:style-name="T792">:<text:s/></text:span><text:a xlink:href="https://esign.com/" office:target-frame-name="_top" xlink:show="replace"><text:span text:style-name="T793">________________________</text:span></text:a><text:span text:style-name="T794"><text:s/>Date:<text:s/></text:span><text:span text:style-name="T795">______________</text:span></text:p>
      <text:p text:style-name="P796"/>
      <text:p text:style-name="P797">Print Name: ________________________</text:p>
      <text:p text:style-name="P798"/>
      <text:p text:style-name="P799"/>
      <text:p text:style-name="P800"/>
      <text:p text:style-name="P801"/>
      <table:table table:style-name="Table802">
        <table:table-columns>
          <table:table-column table:style-name="TableColumn803"/>
        </table:table-columns>
        <table:table-row table:style-name="TableRow804">
          <table:table-cell table:style-name="TableCell805">
            <text:soft-page-break/>
            <text:p text:style-name="P806"><text:span text:style-name="T807">WITNESS ATTESTATION</text:span></text:p>
          </table:table-cell>
        </table:table-row>
      </table:table>
      <text:p text:style-name="P808"/>
      <text:p text:style-name="P809">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810"/>
      <text:p text:style-name="P811">Witness #1</text:p>
      <text:p text:style-name="P812"/>
      <text:p text:style-name="P813"><text:span text:style-name="T814">Witness’s Signature:<text:s/></text:span><text:a xlink:href="https://esign.com/" office:target-frame-name="_top" xlink:show="replace"><text:span text:style-name="T815">________________________</text:span></text:a><text:span text:style-name="T816"><text:s/>Date: ______________</text:span></text:p>
      <text:p text:style-name="P817"><text:line-break/>Print Name: ________________________</text:p>
      <text:p text:style-name="P818"><text:line-break/>Address: ________________________________________________</text:p>
      <text:p text:style-name="P819"/>
      <text:p text:style-name="P820">Witness #2</text:p>
      <text:p text:style-name="P821"/>
      <text:p text:style-name="P822"><text:span text:style-name="T823">Witness’s Signature</text:span><text:span text:style-name="T824">:<text:s/></text:span><text:a xlink:href="https://esign.com/" office:target-frame-name="_top" xlink:show="replace"><text:span text:style-name="T825">________________________</text:span></text:a><text:span text:style-name="T826"><text:s/>Date:<text:s/></text:span><text:span text:style-name="T827">______________</text:span></text:p>
      <text:p text:style-name="P828"><text:line-break/>Print Name: ________________________</text:p>
      <text:p text:style-name="P829"><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prehensive Last Will and Testament Form</dc:title>
    <dc:description/>
    <dc:subject/>
    <meta:initial-creator>eSign</meta:initial-creator>
    <dc:creator>Jake Upex</dc:creator>
    <meta:creation-date>2023-10-23T18:57:00Z</meta:creation-date>
    <dc:date>2023-10-23T18:57: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8" meta:paragraph-count="147" meta:word-count="2559" meta:character-count="16233" meta:row-count="354" meta:non-whitespace-character-count="13821"/>
  </office:meta>
</office:document-meta>
</file>