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ListParagraph" style:family="paragraph">
      <style:paragraph-properties fo:margin-left="0.25in" fo:text-inden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left="0.25in" fo:text-indent="0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ListParagraph" style:family="paragraph">
      <style:paragraph-properties fo:margin-left="0.25in" fo:text-inden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ListParagraph" style:family="paragraph">
      <style:paragraph-properties fo:margin-left="0.25in" fo:text-indent="0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/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/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left="0.25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text-indent="0.25in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CONDITIONAL<text:s/>LIEN<text:s/>WAIVER<text:s/>FOR<text:s/>FINAL<text:s/>PAYMENT</text:p>
      <text:p text:style-name="P11"/>
      <text:p text:style-name="P12"><text:span text:style-name="T13">NOTICE: THIS DOCUMENT WAIVES THE CLAIMANT'S LIEN, STOP PAYMENT</text:span><text:span text:style-name="T14"><text:s/></text:span><text:span text:style-name="T15">NOTICE, AND PAYMENT BOND RIGHTS EFFECTIVE ON RECEIPT OF PAYMENT.</text:span><text:span text:style-name="T16"><text:s/></text:span><text:span text:style-name="T17">A PERSON SHOULD NOT RELY ON THIS DOCUMENT UNLESS SATISFIED THAT</text:span><text:span text:style-name="T18"><text:s/></text:span><text:span text:style-name="T19">THE CLAIMANT HAS RECEIVED PAYMENT.</text:span></text:p>
      <text:p text:style-name="P20"/>
      <text:list text:style-name="LFO2" text:continue-numbering="true">
        <text:list-item>
          <text:p text:style-name="P21">IDENTIFIYING INFORMATION.</text:p>
        </text:list-item>
      </text:list>
      <text:p text:style-name="P22"/>
      <text:p text:style-name="P23"><text:span text:style-name="T24">Claimant Name:<text:s/></text:span><text:span text:style-name="T25">[CLAIMANT NAME]</text:span></text:p>
      <text:p text:style-name="P26"><text:span text:style-name="T27">Customer Name:<text:s/></text:span><text:span text:style-name="T28">[CUSTOMER NAME]</text:span></text:p>
      <text:p text:style-name="P29"><text:span text:style-name="T30">Job Location:<text:s/></text:span><text:span text:style-name="T31">[JOB LOCATION ADDRESS]</text:span></text:p>
      <text:p text:style-name="P32"><text:span text:style-name="T33">Owner:<text:s/></text:span><text:span text:style-name="T34">[OWNER NAME]</text:span></text:p>
      <text:p text:style-name="P35"/>
      <text:list text:style-name="LFO2" text:continue-numbering="true">
        <text:list-item>
          <text:p text:style-name="P36"><text:span text:style-name="T37">CONDITIONAL WAIVER AND RELEASE</text:span><text:span text:style-name="T38">.</text:span></text:p>
        </text:list-item>
      </text:list>
      <text:p text:style-name="P39"/>
      <text:p text:style-name="P40">This document waives and releases lien, stop payment notice, and payment bond rights the claimant has<text:s/>for labor and service provided, and equipment and material delivered, to the<text:s/>customer on this job. Rights<text:s/>based upon labor or service provided, or equipment or material delivered, pursuant to a written change<text:s/>order that has been fully executed by the parties prior to the date that this document is signed by the<text:s/>claimant, are waived and released by this document, unless listed as an Exception below. This document<text:s/>is effective only on the claimant's receipt of payment from the financial institution on which the following<text:s/>check is drawn:</text:p>
      <text:p text:style-name="P41"/>
      <text:p text:style-name="P42"><text:span text:style-name="T43">Maker of Check:<text:s/></text:span><text:span text:style-name="T44">[MAKER OF CHECK NAME]</text:span><text:span text:style-name="T45"><text:s/></text:span><text:span text:style-name="T46">Check Amount:<text:s/></text:span><text:span text:style-name="T47">$</text:span><text:span text:style-name="T48">[CHECK AMOUNT]</text:span></text:p>
      <text:p text:style-name="P49"><text:span text:style-name="T50">Check Payable to:<text:s/></text:span><text:span text:style-name="T51">[CHECK PAYEE NAME]</text:span></text:p>
      <text:p text:style-name="P52"/>
      <text:list text:style-name="LFO2" text:continue-numbering="true">
        <text:list-item>
          <text:p text:style-name="P53">EXCEPTIONS.</text:p>
        </text:list-item>
      </text:list>
      <text:p text:style-name="P54"/>
      <text:p text:style-name="P55"><text:span text:style-name="T56">This document does<text:s/></text:span><text:span text:style-name="T57">not</text:span><text:span text:style-name="T58"><text:s/>affect any of the following:</text:span><text:span text:style-name="T59"><text:s/></text:span><text:span text:style-name="T60">[ENTER DATES (IF ANY)]</text:span></text:p>
      <text:p text:style-name="P61"><text:span text:style-name="T62">Disputed claims for extras in the amount of:<text:s/></text:span><text:span text:style-name="T63">$</text:span><text:span text:style-name="T64">[ENTER AMOUNTS (IF ANY)]</text:span></text:p>
      <text:p text:style-name="P65"/>
      <text:list text:style-name="LFO2" text:continue-numbering="true">
        <text:list-item>
          <text:p text:style-name="P66">SIGNATURE.</text:p>
        </text:list-item>
      </text:list>
      <text:p text:style-name="P67"/>
      <text:p text:style-name="P68"><text:span text:style-name="T69">Claimant Signature:<text:s/></text:span><text:a xlink:href="http://esign.com/" office:target-frame-name="_top" xlink:show="replace"><text:span text:style-name="T70">________________________________</text:span></text:a><text:span text:style-name="T71"><text:s/>Date:<text:s/></text:span><text:span text:style-name="T72">[MM/DD/YYYY]</text:span></text:p>
      <text:p text:style-name="P73"><text:span text:style-name="T74">Claimant Title:<text:s/></text:span><text:span text:style-name="T75">[CLAIMANT TITLE]</text:span></text:p>
      <text:p text:style-name="P76"/>
      <text:list text:style-name="LFO2" text:continue-numbering="true">
        <text:list-item>
          <text:p text:style-name="P77"><text:span text:style-name="T78">NOTARIZATION.</text:span></text:p>
        </text:list-item>
      </text:list>
      <text:p text:style-name="P79"/>
      <text:p text:style-name="P80"><text:span text:style-name="T81">State of _________________</text:span></text:p>
      <text:p text:style-name="P82"><text:span text:style-name="T83">County of _________________</text:span></text:p>
      <text:p text:style-name="P84"/>
      <text:p text:style-name="P85">The foregoing instrument was acknowledged before me, ________________________, this _____________ (mm/dd/yyyy), by the undersigned, ________________________, who is personally known to me or satisfactorily proven to me to be the person whose name is subscribed to the within instrument.</text:p>
      <text:p text:style-name="P86"/>
      <text:p text:style-name="P87">_________________________________<text:s text:c="10"/>My Commission Expires: _______________</text:p>
      <text:p text:style-name="P88"><text:span text:style-name="T89">Notary Publi</text:span><text:span text:style-name="T90">c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left="0.798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/>
    </style:style>
    <style:style style:name="Title" style:display-name="Title" style:family="paragraph" style:parent-style-name="Normal">
      <style:paragraph-properties fo:margin-left="0.0694in" fo:margin-right="0.2125in">
        <style:tab-stops/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top="0.0083in" fo:margin-left="0.3527in" fo:text-indent="-0.211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103%" fo:font-size="9.5pt" style:font-size-asian="9.5pt" style:font-size-complex="9.5pt"/>
    </style:style>
    <style:style style:name="WW_CharLFO2LVL1" style:family="text">
      <style:text-properties style:font-name="Arial" style:font-name-complex="Arial"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9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ditional Lien Waiver for Final Payment</dc:title>
    <dc:description/>
    <dc:subject/>
    <meta:initial-creator>eSign.com</meta:initial-creator>
    <dc:creator>Microsoft Office User</dc:creator>
    <meta:creation-date>2021-04-16T17:47:00Z</meta:creation-date>
    <dc:date>2021-04-16T17:47:00Z</dc:date>
    <meta:template xlink:href="Normal.dotm" xlink:type="simple"/>
    <meta:editing-cycles>4</meta:editing-cycles>
    <meta:editing-duration>PT0S</meta:editing-duration>
    <meta:document-statistic meta:page-count="1" meta:paragraph-count="29" meta:word-count="307" meta:character-count="2103" meta:row-count="55" meta:non-whitespace-character-count="1825"/>
  </office:meta>
</office:document-meta>
</file>