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3333in" fo:line-height="200%"/>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line-height="115%"/>
    </style:style>
    <style:style style:name="T8" style:parent-style-name="DefaultParagraphFont" style:family="text">
      <style:text-properties style:font-name="Arial" style:font-name-complex="Arial" fo:font-weight="bold" style:font-weight-asian="bold" fo:font-size="11pt" style:font-size-asian="11pt" style:font-size-complex="11pt"/>
    </style:style>
    <style:style style:name="T9" style:parent-style-name="DefaultParagraphFont" style:family="text">
      <style:text-properties style:font-name="Arial" style:font-name-complex="Arial" fo:font-weight="bold" style:font-weight-asian="bold" fo:font-size="11pt" style:font-size-asian="11pt" style:font-size-complex="11pt"/>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ListParagraph" style:list-style-name="LFO1" style:family="paragraph">
      <style:paragraph-properties fo:line-height="115%" fo:margin-left="0.3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fo:margin-left="0.3in">
        <style:tab-stops/>
      </style:paragraph-properties>
      <style:text-properties style:font-name="Arial" style:font-name-complex="Arial" fo:font-size="11pt" style:font-size-asian="11pt" style:font-size-complex="11pt"/>
    </style:style>
    <style:style style:name="P46" style:parent-style-name="ListParagraph" style:list-style-name="LFO1" style:family="paragraph">
      <style:paragraph-properties fo:line-height="115%" fo:margin-left="0.3in">
        <style:tab-stops/>
      </style:paragraph-properties>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line-height="115%" fo:margin-left="0.3in">
        <style:tab-stops/>
      </style:paragraph-properties>
    </style:style>
    <style:style style:name="T52" style:parent-style-name="DefaultParagraphFont" style:family="text">
      <style:text-properties style:font-name="Segoe UI Symbol" style:font-name-asian="MS Gothic" style:font-name-complex="Segoe UI Symbo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fo:margin-left="0.3in">
        <style:tab-stops/>
      </style:paragraph-properties>
    </style:style>
    <style:style style:name="T58" style:parent-style-name="DefaultParagraphFont" style:family="text">
      <style:text-properties style:font-name="Arial"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fo:margin-left="0.3in">
        <style:tab-stops/>
      </style:paragraph-properties>
      <style:text-properties style:font-name="Arial" style:font-name-complex="Arial" fo:font-size="11pt" style:font-size-asian="11pt" style:font-size-complex="11pt"/>
    </style:style>
    <style:style style:name="P66" style:parent-style-name="ListParagraph" style:list-style-name="LFO1" style:family="paragraph">
      <style:paragraph-properties fo:line-height="115%" fo:margin-left="0.3in">
        <style:tab-stops/>
      </style:paragraph-properties>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15%" fo:margin-left="0.3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fo:margin-left="0.3in">
        <style:tab-stops/>
      </style:paragraph-properties>
      <style:text-properties style:font-name="Arial" style:font-name-complex="Arial" fo:font-size="11pt" style:font-size-asian="11pt" style:font-size-complex="11pt"/>
    </style:style>
    <style:style style:name="P89" style:parent-style-name="ListParagraph" style:list-style-name="LFO1" style:family="paragraph">
      <style:paragraph-properties fo:line-height="115%" fo:margin-left="0.3in">
        <style:tab-stops/>
      </style:paragraph-properties>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line-height="115%" fo:margin-left="0.3in">
        <style:tab-stops/>
      </style:paragraph-properties>
      <style:text-properties style:font-name="Arial" style:font-name-complex="Arial" fo:font-size="11pt" style:font-size-asian="11pt" style:font-size-complex="11pt"/>
    </style:style>
    <style:style style:name="P103" style:parent-style-name="ListParagraph" style:list-style-name="LFO1" style:family="paragraph">
      <style:paragraph-properties fo:line-height="115%" fo:margin-left="0.3in">
        <style:tab-stops/>
      </style:paragraph-properties>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line-height="115%" fo:margin-left="0.3in">
        <style:tab-stops/>
      </style:paragraph-properties>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fo:margin-left="0.3in">
        <style:tab-stops/>
      </style:paragraph-properties>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text-indent="0.3in"/>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line-height="115%" fo:margin-left="0.3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line-height="115%" fo:margin-left="0.3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ListParagraph" style:master-page-name="MP1" style:list-style-name="LFO1" style:family="paragraph">
      <style:paragraph-properties fo:break-before="page" fo:line-height="115%" fo:margin-left="0.3in">
        <style:tab-stops/>
      </style:paragraph-properties>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MS Mincho" style:font-name-asian="MS Mincho" style:font-name-complex="MS Mincho" fo:font-size="11pt" style:font-size-asian="11pt" style:font-size-complex="11pt"/>
    </style:style>
    <style:style style:name="T138" style:parent-style-name="DefaultParagraphFont" style:family="text">
      <style:text-properties style:font-name="Arial" style:font-name-asian="MS Mincho" style:font-name-complex="Arial" fo:font-size="11pt" style:font-size-asian="11pt" style:font-size-complex="11pt"/>
    </style:style>
    <style:style style:name="T139" style:parent-style-name="DefaultParagraphFont" style:family="text">
      <style:text-properties style:font-name="MS Mincho" style:font-name-asian="MS Mincho" style:font-name-complex="MS Mincho" fo:font-size="11pt" style:font-size-asian="11pt" style:font-size-complex="11pt"/>
    </style:style>
    <style:style style:name="T140" style:parent-style-name="DefaultParagraphFont" style:family="text">
      <style:text-properties style:font-name="Arial" style:font-name-asian="MS Mincho"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Mincho"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Mincho" style:font-name-complex="Arial" fo:font-size="11pt" style:font-size-asian="11pt" style:font-size-complex="11pt"/>
    </style:style>
    <style:style style:name="T145" style:parent-style-name="DefaultParagraphFont" style:family="text">
      <style:text-properties style:font-name="MS Mincho" style:font-name-asian="MS Mincho" style:font-name-complex="MS Mincho" fo:font-size="11pt" style:font-size-asian="11pt" style:font-size-complex="11pt"/>
    </style:style>
    <style:style style:name="T146" style:parent-style-name="DefaultParagraphFont" style:family="text">
      <style:text-properties style:font-name="Arial" style:font-name-asian="MS Mincho" style:font-name-complex="Arial" fo:font-size="11pt" style:font-size-asian="11pt" style:font-size-complex="11pt"/>
    </style:style>
    <style:style style:name="T147" style:parent-style-name="DefaultParagraphFont" style:family="text">
      <style:text-properties style:font-name="MS Mincho" style:font-name-asian="MS Mincho" style:font-name-complex="MS Mincho" fo:font-size="11pt" style:font-size-asian="11pt" style:font-size-complex="11pt"/>
    </style:style>
    <style:style style:name="T148" style:parent-style-name="DefaultParagraphFont" style:family="text">
      <style:text-properties style:font-name="Arial" style:font-name-asian="MS Mincho" style:font-name-complex="Arial" fo:font-size="11pt" style:font-size-asian="11pt" style:font-size-complex="11pt"/>
    </style:style>
    <style:style style:name="T149" style:parent-style-name="DefaultParagraphFont" style:family="text">
      <style:text-properties style:font-name="MS Mincho" style:font-name-asian="MS Mincho" style:font-name-complex="MS Mincho" fo:font-size="11pt" style:font-size-asian="11pt" style:font-size-complex="11pt"/>
    </style:style>
    <style:style style:name="T150" style:parent-style-name="DefaultParagraphFont" style:family="text">
      <style:text-properties style:font-name="Arial" style:font-name-asian="MS Mincho" style:font-name-complex="Arial" fo:font-size="11pt" style:font-size-asian="11pt" style:font-size-complex="11pt"/>
    </style:style>
    <style:style style:name="P151" style:parent-style-name="Normal" style:family="paragraph">
      <style:paragraph-properties fo:line-height="115%" fo:margin-left="0.3in">
        <style:tab-stops/>
      </style:paragraph-properties>
    </style:style>
    <style:style style:name="T152" style:parent-style-name="DefaultParagraphFont" style:family="text">
      <style:text-properties style:font-name="MS Mincho" style:font-name-asian="MS Mincho" style:font-name-complex="MS Mincho" fo:font-size="11pt" style:font-size-asian="11pt" style:font-size-complex="11pt"/>
    </style:style>
    <style:style style:name="T153" style:parent-style-name="DefaultParagraphFont" style:family="text">
      <style:text-properties style:font-name="Arial" style:font-name-asian="MS Mincho"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asian="MS Mincho" style:font-name-complex="Arial" fo:font-size="11pt" style:font-size-asian="11pt" style:font-size-complex="11pt"/>
    </style:style>
    <style:style style:name="P156" style:parent-style-name="ListParagraph" style:family="paragraph">
      <style:paragraph-properties fo:line-height="115%" fo:margin-left="0.3in">
        <style:tab-stops/>
      </style:paragraph-properties>
      <style:text-properties style:font-name="Arial" style:font-name-asian="MS Mincho" style:font-name-complex="Arial" fo:font-size="11pt" style:font-size-asian="11pt" style:font-size-complex="11pt"/>
    </style:style>
    <style:style style:name="P157" style:parent-style-name="ListParagraph" style:family="paragraph">
      <style:paragraph-properties fo:line-height="115%" fo:margin-left="0.3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asian="MS Mincho" style:font-name-complex="Arial" fo:font-size="11pt" style:font-size-asian="11pt" style:font-size-complex="11pt"/>
    </style:style>
    <style:style style:name="P160" style:parent-style-name="ListParagraph" style:family="paragraph">
      <style:paragraph-properties fo:line-height="115%" fo:margin-left="0.3in">
        <style:tab-stops/>
      </style:paragraph-properties>
      <style:text-properties style:font-name="Arial" style:font-name-asian="MS Mincho" style:font-name-complex="Arial" fo:font-size="11pt" style:font-size-asian="11pt" style:font-size-complex="11pt"/>
    </style:style>
    <style:style style:name="P161" style:parent-style-name="ListParagraph" style:list-style-name="LFO1" style:family="paragraph">
      <style:paragraph-properties fo:line-height="115%" fo:margin-left="0.3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fo:margin-left="0.3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Mincho"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3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Mincho"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MS Mincho"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3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Mincho" style:font-name-complex="Arial" fo:font-size="11pt" style:font-size-asian="11pt" style:font-size-complex="11pt"/>
    </style:style>
    <style:style style:name="P182" style:parent-style-name="ListParagraph" style:family="paragraph">
      <style:paragraph-properties fo:line-height="115%" fo:margin-left="0.3in">
        <style:tab-stops/>
      </style:paragraph-properties>
      <style:text-properties style:font-name="Arial" style:font-name-complex="Arial" fo:font-size="11pt" style:font-size-asian="11pt" style:font-size-complex="11pt"/>
    </style:style>
    <style:style style:name="P183" style:parent-style-name="ListParagraph" style:list-style-name="LFO1" style:family="paragraph">
      <style:paragraph-properties fo:line-height="115%" fo:margin-left="0.3in">
        <style:tab-stops/>
      </style:paragraph-properties>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3in">
        <style:tab-stops/>
      </style:paragraph-properties>
      <style:text-properties style:font-name="Arial" style:font-name-complex="Arial" fo:font-size="11pt" style:font-size-asian="11pt" style:font-size-complex="11pt"/>
    </style:style>
    <style:style style:name="P189" style:parent-style-name="ListParagraph" style:list-style-name="LFO1" style:family="paragraph">
      <style:paragraph-properties fo:line-height="115%" fo:margin-left="0.3in">
        <style:tab-stops/>
      </style:paragraph-properties>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ListParagraph" style:list-style-name="LFO1" style:family="paragraph">
      <style:paragraph-properties fo:line-height="115%" fo:margin-left="0.3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style:text-properties style:font-name="Arial" style:font-name-complex="Arial" fo:font-size="11pt" style:font-size-asian="11pt" style:font-size-complex="11pt"/>
    </style:style>
    <style:style style:name="P205" style:parent-style-name="ListParagraph" style:list-style-name="LFO1" style:family="paragraph">
      <style:paragraph-properties fo:line-height="115%" fo:margin-left="0.3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asian="MS Mincho" style:font-name-complex="Arial" fo:font-size="11pt" style:font-size-asian="11pt" style:font-size-complex="11pt"/>
    </style:style>
    <style:style style:name="P210" style:parent-style-name="ListParagraph" style:list-style-name="LFO1" style:family="paragraph">
      <style:paragraph-properties fo:line-height="115%" fo:margin-left="0.3in">
        <style:tab-stops/>
      </style:paragraph-properties>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fo:margin-left="0.05in">
        <style:tab-stops/>
      </style:paragraph-properties>
      <style:text-properties style:font-name="Arial" style:font-name-complex="Arial" fo:font-weight="bold" style:font-weight-asian="bold" fo:font-size="11pt" style:font-size-asian="11pt" style:font-size-complex="11pt"/>
    </style:style>
    <style:style style:name="P216" style:parent-style-name="ListParagraph" style:list-style-name="LFO1" style:family="paragraph">
      <style:paragraph-properties fo:line-height="115%" fo:margin-left="0.3in">
        <style:tab-stops/>
      </style:paragraph-properties>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20" style:parent-style-name="ListParagraph" style:list-style-name="LFO1" style:family="paragraph">
      <style:paragraph-properties fo:line-height="115%" fo:margin-left="0.3in">
        <style:tab-stops/>
      </style:paragraph-properties>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25" style:parent-style-name="ListParagraph" style:list-style-name="LFO1" style:family="paragraph">
      <style:paragraph-properties fo:line-height="115%" fo:margin-left="0.3in">
        <style:tab-stops/>
      </style:paragraph-properties>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4" style:parent-style-name="ListParagraph" style:list-style-name="LFO1" style:family="paragraph">
      <style:paragraph-properties fo:line-height="115%" fo:margin-left="0.3in">
        <style:tab-stops/>
      </style:paragraph-properties>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46" style:parent-style-name="ListParagraph" style:list-style-name="LFO1" style:family="paragraph">
      <style:paragraph-properties fo:line-height="115%" fo:margin-left="0.3in">
        <style:tab-stops/>
      </style:paragraph-properties>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54" style:parent-style-name="ListParagraph" style:list-style-name="LFO1" style:family="paragraph">
      <style:paragraph-properties fo:line-height="115%" fo:margin-left="0.3in">
        <style:tab-stops/>
      </style:paragraph-properties>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9" style:parent-style-name="ListParagraph" style:list-style-name="LFO1" style:family="paragraph">
      <style:paragraph-properties fo:margin-bottom="0.0833in" fo:line-height="115%" fo:margin-left="0.3in">
        <style:tab-stops/>
      </style:paragraph-properties>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77" style:parent-style-name="Normal" style:family="paragraph">
      <style:paragraph-properties fo:margin-bottom="0.25in" fo:line-height="115%"/>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line-height="200%"/>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Hyperlink" style:family="text">
      <style:text-properties style:font-name="Arial" style:font-name-complex="Arial" fo:font-size="11pt" style:font-size-asian="11pt" style:font-size-complex="11pt"/>
    </style:style>
    <style:style style:name="T286" style:parent-style-name="Hyperlink" style:family="text">
      <style:text-properties style:font-name="Arial" style:font-name-complex="Arial"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1666in" fo:line-height="200%"/>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200%"/>
      <style:text-properties style:font-name="Arial" style:font-name-complex="Arial" fo:font-size="11pt" style:font-size-asian="11pt" style:font-size-complex="11pt"/>
    </style:style>
    <style:style style:name="P298" style:parent-style-name="Normal" style:family="paragraph">
      <style:paragraph-properties fo:margin-top="0.1666in" fo:line-height="20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Hyperlink" style:family="text">
      <style:text-properties style:font-name="Arial" style:font-name-complex="Arial" fo:font-size="11pt" style:font-size-asian="11pt" style:font-size-complex="11pt"/>
    </style:style>
    <style:style style:name="T302" style:parent-style-name="Hyperlink" style:family="text">
      <style:text-properties style:font-name="Arial" style:font-name-complex="Arial" fo:font-size="11pt" style:font-size-asian="11pt" style:font-size-complex="11pt"/>
    </style:style>
    <style:style style:name="T303" style:parent-style-name="Hyperlink" style:family="text">
      <style:text-properties style:font-name="Arial" style:font-name-complex="Arial"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bottom="0.1666in" fo:line-height="200%"/>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200%"/>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fo:line-height="200%"/>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NDOMINIUM LEASE AGREEMENT</text:p>
      <text:p text:style-name="P7"><text:span text:style-name="T8">THE</text:span><text:span text:style-name="T9"><text:s/></text:span><text:span text:style-name="T10">PARTIES</text:span><text:span text:style-name="T11">.<text:s/></text:span><text:span text:style-name="T12">This</text:span><text:span text:style-name="T13"><text:s/>Condominium Lease</text:span><text:span text:style-name="T14"><text:s/></text:span><text:span text:style-name="T15">A</text:span><text:span text:style-name="T16">greement</text:span><text:span text:style-name="T17"><text:s/>(“Agreement”)</text:span><text:span text:style-name="T18"><text:s/>entered on<text:s/></text:span><text:span text:style-name="T19">[MM/DD/YYYY]</text:span><text:span text:style-name="T20">, between<text:s/></text:span><text:span text:style-name="T21">[TENANT NAME(S)]</text:span><text:span text:style-name="T22"><text:s/></text:span><text:span text:style-name="T23">with a mailing address of</text:span></text:p>
      <text:p text:style-name="P24"><text:span text:style-name="T25">[TENANT ADDRESS]</text:span><text:span text:style-name="T26"><text:s/></text:span><text:span text:style-name="T27">(</text:span><text:span text:style-name="T28">“Tenant”)<text:s/></text:span><text:span text:style-name="T29">and<text:s/></text:span><text:span text:style-name="T30">[LANDLORD NAME]</text:span><text:span text:style-name="T31"><text:s/></text:span><text:span text:style-name="T32">with a mailing address of<text:s/></text:span><text:span text:style-name="T33">[LANDLORD ADDRESS]</text:span><text:span text:style-name="T34"><text:s/></text:span><text:span text:style-name="T35">(Hereinafter known as the ‘Landlord’) hereby agree to the following:</text:span></text:p>
      <text:p text:style-name="P36"/>
      <text:list text:style-name="LFO1" text:continue-numbering="true">
        <text:list-item>
          <text:p text:style-name="P37"><text:span text:style-name="T38">PREMISES</text:span><text:span text:style-name="T39">. The<text:s/></text:span><text:span text:style-name="T40">address of the condominium is as follows (including unit number):<text:s/></text:span><text:span text:style-name="T41">[CONDOMINIUM ADDRESS]</text:span><text:span text:style-name="T42"><text:s/></text:span><text:span text:style-name="T43">(Hereinafter known as the ‘Premises’)</text:span><text:span text:style-name="T44">.</text:span></text:p>
        </text:list-item>
      </text:list>
      <text:p text:style-name="P45"/>
      <text:list text:style-name="LFO1" text:continue-numbering="true">
        <text:list-item>
          <text:p text:style-name="P46"><text:span text:style-name="T47">TERM</text:span><text:span text:style-name="T48">. The start of this lease shall begin on<text:s/></text:span><text:span text:style-name="T49">[MM/DD/YYYY]</text:span><text:span text:style-name="T50"><text:s/>and continue:</text:span></text:p>
        </text:list-item>
      </text:list>
      <text:p text:style-name="P51"><text:span text:style-name="T52">☐</text:span><text:span text:style-name="T53"><text:s text:c="2"/></text:span><text:span text:style-name="T54">- Until<text:s/></text:span><text:span text:style-name="T55">[MM/DD/YYYY]</text:span><text:span text:style-name="T56">.</text:span></text:p>
      <text:p text:style-name="P57"><text:span text:style-name="T58">☐</text:span><text:span text:style-name="T59"><text:s text:c="2"/></text:span><text:span text:style-name="T60">- As a month</text:span><text:span text:style-name="T61">-</text:span><text:span text:style-name="T62">to</text:span><text:span text:style-name="T63">-</text:span><text:span text:style-name="T64">month agreement in accordance with State laws.</text:span></text:p>
      <text:p text:style-name="P65"/>
      <text:list text:style-name="LFO1" text:continue-numbering="true">
        <text:list-item>
          <text:p text:style-name="P66"><text:span text:style-name="T67">RENT</text:span><text:span text:style-name="T68">. The total rent due during the term of this<text:s/></text:span><text:span text:style-name="T69">Agreement</text:span><text:span text:style-name="T70"><text:s/>shall be<text:s/></text:span><text:span text:style-name="T71">$</text:span><text:span text:style-name="T72">[TOTAL RENT]</text:span><text:span text:style-name="T73"><text:s/></text:span><text:span text:style-name="T74">payable in monthly<text:s/></text:span><text:span text:style-name="T75">increments<text:s/></text:span><text:span text:style-name="T76">in the amount of<text:s/></text:span><text:span text:style-name="T77">$</text:span><text:span text:style-name="T78">[MONTHLY RENT]</text:span><text:span text:style-name="T79"><text:s/></text:span><text:span text:style-name="T80">to the Landlord in the following manner:<text:s/></text:span><text:span text:style-name="T81">[RENT PAYMENT METHOD(S)]</text:span><text:span text:style-name="T82">.</text:span></text:p>
        </text:list-item>
      </text:list>
      <text:p text:style-name="P83"><text:span text:style-name="T84">Rent shall be paid in full on the<text:s/></text:span><text:span text:style-name="T85">[#]</text:span><text:span text:style-name="T86"><text:s/></text:span><text:span text:style-name="T87">of every month. No amounts may be deducted from the monthly rent unless the Landlord consents to in writing.</text:span></text:p>
      <text:p text:style-name="P88"/>
      <text:list text:style-name="LFO1" text:continue-numbering="true">
        <text:list-item>
          <text:p text:style-name="P89"><text:span text:style-name="T90">SECURITY DEPOSIT</text:span><text:span text:style-name="T91">. The Landlord requires the Tenant to pay a security deposit due in the amount of</text:span><text:span text:style-name="T92"><text:s/>$</text:span><text:span text:style-name="T93">[SECURITY DEPOSIT]</text:span><text:span text:style-name="T94">.<text:s/></text:span><text:span text:style-name="T95">The Landlord agrees to return the<text:s/></text:span><text:span text:style-name="T96">d</text:span><text:span text:style-name="T97">eposit within<text:s/></text:span><text:span text:style-name="T98">[#]</text:span><text:span text:style-name="T99"><text:s/></text:span><text:span text:style-name="T100">days after the lease expires. Tenant agrees to allow the Landlord to deduct any damages found on the property after move-out<text:s/></text:span><text:span text:style-name="T101">with receipt for every repair.</text:span></text:p>
        </text:list-item>
      </text:list>
      <text:p text:style-name="P102"/>
      <text:list text:style-name="LFO1" text:continue-numbering="true">
        <text:list-item>
          <text:p text:style-name="P103"><text:span text:style-name="T104">PARKING</text:span><text:span text:style-name="T105">. The Tenant shall have the right to<text:s/></text:span><text:span text:style-name="T106">[#]</text:span><text:span text:style-name="T107"><text:s/></text:span><text:span text:style-name="T108">parking spaces located on the<text:s/></text:span><text:span text:style-name="T109">Premises</text:span><text:span text:style-name="T110">. The tenant shall be charged a fee on a monthly basis of<text:s/></text:span><text:span text:style-name="T111">$</text:span><text:span text:style-name="T112">[PARKING FEE]</text:span><text:span text:style-name="T113"><text:s/></text:span><text:span text:style-name="T114">in addition to the rent payment, for use of the space. Only vehicles registered with the Landlord and/or Condominium Association will be allowed to park in the areas designated unless consent is given.</text:span></text:p>
        </text:list-item>
      </text:list>
      <text:p text:style-name="P115"/>
      <text:list text:style-name="LFO1" text:continue-numbering="true">
        <text:list-item>
          <text:p text:style-name="P116"><text:span text:style-name="T117">OCCUPANTS</text:span><text:span text:style-name="T118">. The following individuals shall be allowed to live in the Premises:</text:span></text:p>
        </text:list-item>
      </text:list>
      <text:p text:style-name="P119"><text:span text:style-name="T120">[LIST ALL OCCUPANTS HERE]</text:span><text:span text:style-name="T121">.</text:span></text:p>
      <text:p text:style-name="P122"/>
      <text:p text:style-name="P123"><text:span text:style-name="T124">with a maximum of<text:s/></text:span><text:span text:style-name="T125">[#]</text:span><text:span text:style-name="T126"><text:s/></text:span><text:span text:style-name="T127">people to be staying on any given night.</text:span></text:p>
      <text:p text:style-name="P128"/>
      <text:soft-page-break/>
      <text:list text:style-name="LFO1" text:continue-numbering="true">
        <text:list-item>
          <text:p text:style-name="P129"><text:span text:style-name="T135">UTILITIES</text:span><text:span text:style-name="T136">. The Landlord shall be responsible for providing the following:<text:s/></text:span><text:span text:style-name="T137">☐</text:span><text:span text:style-name="T138"><text:s/>- Water<text:s/></text:span><text:span text:style-name="T139">☐</text:span><text:span text:style-name="T140"><text:s/>- Electricity<text:s/></text:span><text:span text:style-name="T141">☐</text:span><text:span text:style-name="T142"><text:s/>- Sewer<text:s/></text:span><text:span text:style-name="T143">☐</text:span><text:span text:style-name="T144"><text:s/>- Cable<text:s/></text:span><text:span text:style-name="T145">☐</text:span><text:span text:style-name="T146"><text:s/>- Internet<text:s/></text:span><text:span text:style-name="T147">☐</text:span><text:span text:style-name="T148"><text:s/>- Heat<text:s/></text:span><text:span text:style-name="T149">☐</text:span><text:span text:style-name="T150"><text:s/>- Trash Removal</text:span></text:p>
        </text:list-item>
      </text:list>
      <text:p text:style-name="P151"><text:span text:style-name="T152">☐</text:span><text:span text:style-name="T153"><text:s/>- Other<text:s/></text:span><text:span text:style-name="T154">[OTHER UTILITIES]</text:span><text:span text:style-name="T155">.</text:span></text:p>
      <text:p text:style-name="P156">In addition, the Landlord shall provide the following appliances:</text:p>
      <text:p text:style-name="P157"><text:span text:style-name="T158">[LIST ALL APPLIANCES HERE]</text:span><text:span text:style-name="T159">. The Landlord agrees to keep the Premises in good condition and to repair any services temporarily interrupted. Any damage caused by nature or any wear and tear shall not affect the payment of rent by the Tenant as long as Landlord is pursuant to State laws.</text:span></text:p>
      <text:p text:style-name="P160"/>
      <text:list text:style-name="LFO1" text:continue-numbering="true">
        <text:list-item>
          <text:p text:style-name="P161"><text:span text:style-name="T162">PETS</text:span><text:span text:style-name="T163">.</text:span><text:span text:style-name="T164"><text:s/>The Landlord:</text:span></text:p>
        </text:list-item>
      </text:list>
      <text:p text:style-name="P165"><text:span text:style-name="T166">☐</text:span><text:span text:style-name="T167"><text:s/>- Allows pets on the property with an additional fee of<text:s/></text:span><text:span text:style-name="T168">$</text:span><text:span text:style-name="T169">[PET FEE]</text:span><text:span text:style-name="T170">.</text:span></text:p>
      <text:p text:style-name="P171"><text:span text:style-name="T172">☐</text:span><text:span text:style-name="T173"><text:s/>- Shall allow only a certain pet described as<text:s/></text:span><text:span text:style-name="T174">[PET TYPE(S)]</text:span><text:span text:style-name="T175"><text:s/>with an additional fee of<text:s/></text:span><text:span text:style-name="T176">$</text:span><text:span text:style-name="T177">[PET FEE]</text:span><text:span text:style-name="T178">.</text:span></text:p>
      <text:p text:style-name="P179"><text:span text:style-name="T180">☐</text:span><text:span text:style-name="T181"><text:s/>- Prohibits any type of pet on the Premises except for those used for special needs in accordance with State or Federal law.</text:span></text:p>
      <text:p text:style-name="P182"/>
      <text:list text:style-name="LFO1" text:continue-numbering="true">
        <text:list-item>
          <text:p text:style-name="P183"><text:span text:style-name="T184">USE</text:span><text:span text:style-name="T185">. The Tenant shall only be able to use the<text:s/></text:span><text:span text:style-name="T186">Premises</text:span><text:span text:style-name="T187"><text:s/>for residential purposes.</text:span></text:p>
        </text:list-item>
      </text:list>
      <text:p text:style-name="P188"/>
      <text:list text:style-name="LFO1" text:continue-numbering="true">
        <text:list-item>
          <text:p text:style-name="P189"><text:span text:style-name="T190">POSSESSION</text:span><text:span text:style-name="T191">. The Tenant shall obtain possession of the<text:s/></text:span><text:span text:style-name="T192">Premises</text:span><text:span text:style-name="T193"><text:s/>on the<text:s/></text:span><text:span text:style-name="T194">start date stated in Section<text:s/></text:span><text:span text:style-name="T195">2</text:span><text:span text:style-name="T196">. If not, the Tenant may seek damages from the Landlord. In addition, the Tenant is required to take possession of the Premises within seven (7) days or be in default of this<text:s/></text:span><text:span text:style-name="T197">Agreement</text:span><text:span text:style-name="T198"><text:s/>and forfeit their Security Deposit with the Landlord.</text:span></text:p>
        </text:list-item>
      </text:list>
      <text:p text:style-name="P199"/>
      <text:list text:style-name="LFO1" text:continue-numbering="true">
        <text:list-item>
          <text:p text:style-name="P200"><text:span text:style-name="T201">CONDITION</text:span><text:span text:style-name="T202">.<text:s/></text:span><text:span text:style-name="T203">Tenant understands that they will be accepting the Premises in its “as is” condition. Tenant acknowledges that they have conducted a thorough inspection and found it to be in good repair and condition for the use as a residence.</text:span></text:p>
        </text:list-item>
      </text:list>
      <text:p text:style-name="P204"/>
      <text:list text:style-name="LFO1" text:continue-numbering="true">
        <text:list-item>
          <text:p text:style-name="P205"><text:span text:style-name="T206">ALTERATIONS</text:span><text:span text:style-name="T207">.</text:span><text:span text:style-name="T208"><text:s/>Tenant shall maintain and keep in good condition all appliances, furnishings (if any), and personal property until the end period. If the Tenant damages any part of the Premises due to negligence the Landlord may fix the issue and charge the Tenant additional rent. Tenant shall not paint the Premises or make any modifications without the written consent of the Landlord.</text:span></text:p>
        </text:list-item>
      </text:list>
      <text:p text:style-name="P209"/>
      <text:list text:style-name="LFO1" text:continue-numbering="true">
        <text:list-item>
          <text:p text:style-name="P210"><text:span text:style-name="T211">LIABILITY</text:span><text:span text:style-name="T212">.</text:span><text:span text:style-name="T213"><text:s/></text:span><text:span text:style-name="T214">The Landlord is not liable for any loss or damage to the Tenant’s, or their guests, personal property unless the loss is a direct result of the Landlord’s action. The Tenant is liable for the acts of anyone listed in this Agreement in addition to any guest that they should allow on the Premises.</text:span></text:p>
        </text:list-item>
      </text:list>
      <text:p text:style-name="P215"/>
      <text:list text:style-name="LFO1" text:continue-numbering="true">
        <text:list-item>
          <text:p text:style-name="P216"><text:span text:style-name="T217">ENTRY</text:span><text:span text:style-name="T218">. Per State law the Landlord has the right to enter the property by giving the Tenant proper notice for any repair, inspection, extermination, installation, or any entry deemed necessary. The Landlord will have the right to show the Premises to prospective Lessee’s at the end of the Agreement’s term with notice being given prior to every entry.</text:span></text:p>
        </text:list-item>
      </text:list>
      <text:p text:style-name="P219"/>
      <text:soft-page-break/>
      <text:list text:style-name="LFO1" text:continue-numbering="true">
        <text:list-item>
          <text:p text:style-name="P220"><text:span text:style-name="T221">SUBLETTING</text:span><text:span text:style-name="T222">. The Landlord does not authorize the Tenant to have the right to sublease the Premises unless written consent is given. The Landlord has the right to withhold consent<text:s/></text:span><text:span text:style-name="T223">so long the reason is valid.</text:span></text:p>
        </text:list-item>
      </text:list>
      <text:p text:style-name="P224"/>
      <text:list text:style-name="LFO1" text:continue-numbering="true">
        <text:list-item>
          <text:p text:style-name="P225"><text:span text:style-name="T226">ACCESS</text:span><text:span text:style-name="T227">. Upon the authorization</text:span><text:span text:style-name="T228"><text:s/>of this Agreement and<text:s/></text:span><text:span text:style-name="T229">all funds being made available through the items checked in Section IV</text:span><text:span text:style-name="T230"><text:s/></text:span><text:span text:style-name="T231">the Tenant shall receive access<text:s/></text:span><text:span text:style-name="T232">to the Premises on the start date. Tenant shall not alter any locks or make duplicate keys without the Landlord’s prior knowledge and consent.</text:span></text:p>
        </text:list-item>
      </text:list>
      <text:p text:style-name="P233"/>
      <text:list text:style-name="LFO1" text:continue-numbering="true">
        <text:list-item>
          <text:p text:style-name="P234"><text:span text:style-name="T235">NOTICES</text:span><text:span text:style-name="T236">. If any official notice shall be sent from one party to another</text:span><text:span text:style-name="T237">,</text:span><text:span text:style-name="T238"><text:s/>the addresses</text:span><text:span text:style-name="T239"><text:s/></text:span><text:span text:style-name="T240">located</text:span><text:span text:style-name="T241"><text:s/>in</text:span><text:span text:style-name="T242"><text:s/>‘The Parties’</text:span><text:span text:style-name="T243"><text:s/>section shall be used</text:span><text:span text:style-name="T244">. If there is to be any change of address it is to be notified by sending notice via mail with return receipt.</text:span></text:p>
        </text:list-item>
      </text:list>
      <text:p text:style-name="P245"/>
      <text:list text:style-name="LFO1" text:continue-numbering="true">
        <text:list-item>
          <text:p text:style-name="P246"><text:span text:style-name="T247">COMMON</text:span><text:span text:style-name="T248"><text:s/></text:span><text:span text:style-name="T249">AREAS</text:span><text:span text:style-name="T250">. If there are areas that are maintained by the Condominium Association and usable by all residents the Tenant shall have the right to use said areas under the same rights as</text:span><text:span text:style-name="T251"><text:s/>the</text:span><text:span text:style-name="T252"><text:s/>Landlord.</text:span></text:p>
        </text:list-item>
      </text:list>
      <text:p text:style-name="P253"/>
      <text:list text:style-name="LFO1" text:continue-numbering="true">
        <text:list-item>
          <text:p text:style-name="P254"><text:span text:style-name="T255">SALE</text:span><text:span text:style-name="T256"><text:s/></text:span><text:span text:style-name="T257">OF</text:span><text:span text:style-name="T258"><text:s/></text:span><text:span text:style-name="T259">PREMISES</text:span><text:span text:style-name="T260">. If the Landlord sells the Premises the Tenant<text:s/></text:span><text:span text:style-name="T261">is to</text:span><text:span text:style-name="T262"><text:s/>be given<text:s/></text:span><text:span text:style-name="T263">[#]</text:span><text:span text:style-name="T264"><text:s/></text:span><text:span text:style-name="T265">days’<text:s/></text:span><text:span text:style-name="T266">written notice, permitting</text:span><text:span text:style-name="T267"><text:s/>to vacate by written notice.</text:span></text:p>
        </text:list-item>
      </text:list>
      <text:p text:style-name="P268"/>
      <text:list text:style-name="LFO1" text:continue-numbering="true">
        <text:list-item>
          <text:p text:style-name="P269"><text:span text:style-name="T270">GOVERNING</text:span><text:span text:style-name="T271"><text:s/></text:span><text:span text:style-name="T272">LAW</text:span><text:span text:style-name="T273">. This Agreement shall be governed by the laws located in the State of<text:s/></text:span><text:span text:style-name="T274">[STATE NAME]</text:span><text:span text:style-name="T275">.</text:span></text:p>
        </text:list-item>
      </text:list>
      <text:p text:style-name="P276"/>
      <text:p text:style-name="P277"><text:span text:style-name="T278">This Agreement has been entered into on<text:s/></text:span><text:span text:style-name="T279">[MM/DD/YYYY]</text:span><text:span text:style-name="T280">.</text:span></text:p>
      <text:p text:style-name="P281"/>
      <text:p text:style-name="P282"><text:span text:style-name="T283">Landlord’s Signature</text:span><text:span text:style-name="T284"><text:s/></text:span><text:a xlink:href="https://esign.com/" office:target-frame-name="_top" xlink:show="replace"><text:span text:style-name="T285"><text:tab/></text:span><text:span text:style-name="T286"><text:tab/></text:span><text:span text:style-name="T287"><text:tab/></text:span><text:span text:style-name="T288"><text:tab/></text:span><text:span text:style-name="T289"><text:tab/></text:span></text:a><text:span text:style-name="T290"><text:s/>Date</text:span><text:span text:style-name="T291">:<text:s/></text:span><text:span text:style-name="T292">[MM/DD/YYYY]</text:span></text:p>
      <text:p text:style-name="P293"><text:span text:style-name="T294">Print Name</text:span><text:span text:style-name="T295">:<text:s/></text:span><text:span text:style-name="T296">[LANDLORD NAME]</text:span></text:p>
      <text:p text:style-name="P297">- - - - - - - - - - - - - - - - - - - - - - - - - - - - - - - - - - - - - - - - - - - - - - - - - - - - - - - - - - - - - - - - - - - - - -</text:p>
      <text:p text:style-name="P298"><text:span text:style-name="T299">Tenant’s Signature</text:span><text:span text:style-name="T300"><text:s/></text:span><text:a xlink:href="https://esign.com/" office:target-frame-name="_top" xlink:show="replace"><text:span text:style-name="T301"><text:tab/></text:span><text:span text:style-name="T302"><text:tab/></text:span><text:span text:style-name="T303"><text:tab/></text:span><text:span text:style-name="T304"><text:tab/></text:span><text:span text:style-name="T305"><text:tab/></text:span><text:span text:style-name="T306"><text:tab/></text:span></text:a><text:span text:style-name="T307"><text:s/></text:span><text:span text:style-name="T308">Date</text:span><text:span text:style-name="T309">:<text:s/></text:span><text:span text:style-name="T310">[MM/DD/YYYY]</text:span></text:p>
      <text:p text:style-name="P311"><text:span text:style-name="T312">Print Name</text:span><text:span text:style-name="T313">:<text:s/></text:span><text:span text:style-name="T314">[TENANT NAME]</text:span></text:p>
      <text:p text:style-name="P315"><text:span text:style-name="T316">Tenant’s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text:span><text:span text:style-name="T325">Date</text:span><text:span text:style-name="T326">:<text:s/></text:span><text:span text:style-name="T327">[MM/DD/YYYY]</text:span></text:p>
      <text:p text:style-name="P328"><text:span text:style-name="T329">Print Name</text:span><text:span text:style-name="T330">:<text:s/></text:span><text:span text:style-name="T331">[TENA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8LVL1" style:family="text">
      <style:text-properties style:font-name="Arial" style:font-name-asian="Calibri" style:font-name-complex="Arial"/>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F1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1" style:parent-style-name="PageNumber" style:family="text">
      <style:text-properties style:font-name="Arial" style:font-name-complex="Arial" fo:font-size="11pt" style:font-size-asian="11pt" style:font-size-complex="11pt"/>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style-name="F2" text:anchor-type="paragraph" svg:x="6.5465in" svg:y="0.0902in" draw:z-index="0"><draw:text-box fo:min-height="0in" fo:min-width="0in"><text:p text:style-name="Footer"><text:span text:style-name="T3">Page<text:s/></text:span><text:span text:style-name="T4"><text:page-number text:fixed="false">1</text:page-number></text:span><text:span text:style-name="T5"><text:s/>of</text:span><text:span text:style-name="T6"><text:s/>3</text:span></text:p></draw:text-box></draw:frame><draw:frame draw:z-index="251658240" draw:style-name="a1" draw:name="Picture 15" text:anchor-type="paragraph" svg:x="0.09901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F130" text:anchor-type="paragraph" svg:x="6.5465in" svg:y="0.0902in" draw:z-index="0"><draw:text-box fo:min-height="0in" fo:min-width="0in"><text:p text:style-name="Footer"><text:span text:style-name="T131">Page<text:s/></text:span><text:span text:style-name="T132"><text:page-number text:fixed="false">1</text:page-number></text:span><text:span text:style-name="T133"><text:s/>of</text:span><text:span text:style-name="T134"><text:s/>3</text:span></text:p></draw:text-box></draw:frame><draw:frame draw:z-index="251658240" draw:style-name="a2" draw:name="Picture 15" text:anchor-type="paragraph" svg:x="0.09901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dominium Lease Agreement Template</dc:title>
    <dc:description/>
    <dc:subject/>
    <meta:initial-creator>eSign</meta:initial-creator>
    <dc:creator>Microsoft Office User</dc:creator>
    <meta:creation-date>2021-01-04T16:21:00Z</meta:creation-date>
    <dc:date>2021-01-04T16:21:00Z</dc:date>
    <meta:print-date>2016-03-03T06:50:00Z</meta:print-date>
    <meta:template xlink:href="Normal.dotm" xlink:type="simple"/>
    <meta:editing-cycles>2</meta:editing-cycles>
    <meta:editing-duration>PT0S</meta:editing-duration>
    <meta:document-statistic meta:page-count="3" meta:paragraph-count="50" meta:word-count="1073" meta:character-count="6552" meta:row-count="120" meta:non-whitespace-character-count="5529"/>
  </office:meta>
</office:document-meta>
</file>