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NECTICUT<text:s/>COMMERCIAL LEASE AGREEMENT</text:p>
      <text:p text:style-name="Normal"><text:s text:c="2"/></text:p>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Commercial Lease Agreement</dc:title>
    <dc:description/>
    <dc:subject/>
    <meta:initial-creator>eSign</meta:initial-creator>
    <dc:creator>Corbin Steele</dc:creator>
    <meta:creation-date>2024-01-18T16:50:00Z</meta:creation-date>
    <dc:date>2024-01-18T16:50: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1" meta:character-count="12580" meta:row-count="89" meta:non-whitespace-character-count="10724"/>
  </office:meta>
</office:document-meta>
</file>