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6055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BodyText" style:family="paragraph">
      <style:text-properties fo:font-size="12pt" style:font-size-asian="12pt" style:font-size-complex="12pt"/>
    </style:style>
    <style:style style:name="P37" style:parent-style-name="BodyText" style:family="paragraph">
      <style:text-properties fo:font-size="12pt" style:font-size-asian="12pt" style:font-size-complex="12pt"/>
    </style:style>
    <style:style style:name="P3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9" style:parent-style-name="BodyText" style:family="paragraph">
      <style:paragraph-properties fo:text-align="center" fo:margin-left="4in">
        <style:tab-stops>
          <style:tab-stop style:type="left" style:position="-1.5506in"/>
          <style:tab-stop style:type="left" style:position="1.0715in"/>
        </style:tab-stops>
      </style:paragraph-properties>
      <style:text-properties fo:font-size="12pt" style:font-size-asian="12pt" style:font-size-complex="12pt"/>
    </style:style>
    <style:style style:name="P40" style:parent-style-name="BodyText" style:family="paragraph">
      <style:paragraph-properties fo:margin-right="0.1937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Hyperlink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BodyText" style:family="paragraph">
      <style:paragraph-properties fo:margin-right="0.1937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BodyText" style:family="paragraph">
      <style:paragraph-properties fo:margin-right="0.1937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64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CONNECTICUT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Connecticut</text:span></text:p>
      <text:p text:style-name="P15"><text:span text:style-name="T16">County</text:span><text:span text:style-name="T17"><text:s/>of<text:s/></text:span><text:span text:style-name="T18">[COUNTY]</text:span><text:span text:style-name="T19"><text:tab/></text:span><text:span text:style-name="T20">ss.<text:s/></text:span><text:span text:style-name="T21">[TOWN/CITY]</text:span><text:span text:style-name="T22"><text:s/></text:span><text:span text:style-name="T23">(Town/City)</text:span></text:p>
      <text:p text:style-name="P24"/>
      <text:p text:style-name="BodyText"><text:span text:style-name="T25">On<text:s/></text:span><text:span text:style-name="T26">this the<text:s/></text:span><text:span text:style-name="T27">[MM/DD/YYYY]</text:span><text:span text:style-name="T28"><text:s/></text:span><text:span text:style-name="T29">before me,<text:s/></text:span><text:span text:style-name="T30">[NOTARY PUBLIC NAME]</text:span><text:span text:style-name="T31">,</text:span><text:span text:style-name="T32"><text:s/></text:span><text:span text:style-name="T33">the undersigned officer, personally appeared<text:s/></text:span><text:span text:style-name="T34">[SIGNER NAME(S)]</text:span><text:span text:style-name="T35">, known to me (or satisfactorily proven) to be the person whose name is subscribed to the within instrument and acknowledged that he/she/they executed the same for the purposes therein contained.<text:s/></text:span></text:p>
      <text:p text:style-name="P36"/>
      <text:p text:style-name="P37"/>
      <text:p text:style-name="P38">In witness whereof,<text:s/>I hereunto set<text:s/>my hand.</text:p>
      <text:p text:style-name="P39"><text:line-break/></text:p>
      <text:p text:style-name="P40"><text:span text:style-name="T41">Signature of the Notary Public:</text:span><text:s/><text:a xlink:href="https://esign.com/" office:target-frame-name="_top" xlink:show="replace"><text:span text:style-name="T42">________________________</text:span></text:a><text:span text:style-name="T43"><text:tab/></text:span><text:span text:style-name="T44"><text:tab/></text:span><text:span text:style-name="T45"><text:tab/></text:span><text:span text:style-name="T46"><text:line-break/></text:span><text:span text:style-name="T47">Date Commission Expires:<text:s/></text:span><text:span text:style-name="T48">[COMMISSION EXPIRATION DATE]</text:span></text:p>
      <text:p text:style-name="P49"><text:span text:style-name="T50">Printed Name of Notary Public:<text:s/></text:span><text:span text:style-name="T51">[NOTARY PUBLIC NAME]</text:span></text:p>
      <text:p text:style-name="P52"><text:span text:style-name="T53">Title of Office</text:span><text:span text:style-name="T54">r</text:span><text:span text:style-name="T55">:<text:s/></text:span><text:span text:style-name="T56">[TITLE]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necticut Notary Acknowledgment Form</dc:title>
    <dc:description/>
    <dc:subject/>
    <meta:initial-creator>eSign</meta:initial-creator>
    <dc:creator>Jake Upex</dc:creator>
    <meta:creation-date>2023-05-04T18:12:00Z</meta:creation-date>
    <dc:date>2023-05-04T18:12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" meta:word-count="121" meta:character-count="816" meta:row-count="5" meta:non-whitespace-character-count="696"/>
  </office:meta>
</office:document-meta>
</file>