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line-height="115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widows="0" fo:orphans="0" style:text-autospace="none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widows="0" fo:orphans="0" style:text-autospace="none"/>
    </style:style>
    <style:style style:name="T88" style:parent-style-name="Hyperlink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widows="0" fo:orphans="0" style:text-autospace="none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2" style:parent-style-name="Normal" style:master-page-name="MP1" style:family="paragraph">
      <style:paragraph-properties fo:break-before="page" fo:line-height="150%"/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widows="0" fo:orphans="0" style:text-autospace="none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line-height="150%" fo:margin-left="2.5in" fo:text-indent="0.5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<text:span text:style-name="T41">CONNECTICUT</text:span><text:span text:style-name="T42"><text:s/></text:span><text:span text:style-name="T43">QUIT CLAIM DEED</text:span></text:p>
      <text:p text:style-name="P44"/>
      <text:p text:style-name="P45"/>
      <text:p text:style-name="P46"><text:span text:style-name="T47">STATE OF<text:s/></text:span><text:span text:style-name="T48">CONNECTICUT</text:span></text:p>
      <text:p text:style-name="P49"><text:span text:style-name="T50">[COUNTY NAME]</text:span><text:span text:style-name="T51"><text:s/></text:span><text:span text:style-name="T52">COUNTY</text:span></text:p>
      <text:p text:style-name="P53"/>
      <text:p text:style-name="P54"/>
      <text:p text:style-name="P55"><text:span text:style-name="T56">[GRANTOR NAME(S)]</text:span><text:span text:style-name="T57"><text:s/>of<text:s/></text:span><text:span text:style-name="T58">[GRANTOR(S) STREET ADDRESS]</text:span><text:span text:style-name="T59"><text:s/></text:span><text:span text:style-name="T60">for consideration paid</text:span><text:span text:style-name="T61"><text:s/>a sum of<text:s/></text:span><text:span text:style-name="T62">[AMOUNT (IN WORDS)]</text:span><text:span text:style-name="T63"><text:s/>($</text:span><text:span text:style-name="T64">[AMOUNT (AS A NUMBER)]</text:span><text:span text:style-name="T65">)</text:span><text:span text:style-name="T66">, grant to<text:s/></text:span></text:p>
      <text:p text:style-name="P67"><text:span text:style-name="T68">[GRANTEE NAME(S)]</text:span><text:span text:style-name="T69"><text:s/>of<text:s/></text:span><text:span text:style-name="T70">[GRANTEE(S) STREET ADDRESS]</text:span><text:span text:style-name="T71"><text:s/></text:span><text:span text:style-name="T72">with<text:s/></text:span><text:span text:style-name="T73">quitclaim covenants</text:span><text:span text:style-name="T74">, the following described premises:</text:span></text:p>
      <text:p text:style-name="P75"/>
      <text:p text:style-name="P76"><text:span text:style-name="T77">[ENTER PROPERTY LEGAL DESCRIPTION HERE (OR ATTACH AND INSERT)]</text:span><text:span text:style-name="T78">.</text:span></text:p>
      <text:p text:style-name="P79"/>
      <text:p text:style-name="P80">Signed this<text:s/><text:span text:style-name="T81">[SIGNING DAY]</text:span><text:s/>day<text:s/><text:span text:style-name="T82">[SIGNING MONTH]</text:span><text:span text:style-name="T83">,<text:s/></text:span>20<text:span text:style-name="T84">[SIGNING YEAR]</text:span>.</text:p>
      <text:p text:style-name="P85"/>
      <text:p text:style-name="P86"/>
      <text:p text:style-name="P87"><text:a xlink:href="http://esign.com/" office:target-frame-name="_top" xlink:show="replace"><text:span text:style-name="T88">_____________________________</text:span></text:a><text:span text:style-name="T89"><text:tab/></text:span><text:span text:style-name="T90"><text:tab/></text:span><text:a xlink:href="http://esign.com/" office:target-frame-name="_top" xlink:show="replace"><text:span text:style-name="T91">_____________________________</text:span></text:a></text:p>
      <text:p text:style-name="P92">Grantor’s Signature<text:tab/><text:tab/><text:tab/>Grantor’s Signature</text:p>
      <text:p text:style-name="P93"><text:span text:style-name="T94">[GRANTOR NAME]</text:span><text:span text:style-name="T95"><text:tab/></text:span><text:span text:style-name="T96"><text:tab/></text:span><text:span text:style-name="T97"><text:tab/></text:span><text:span text:style-name="T98">[GRANTOR NAME]</text:span></text:p>
      <text:p text:style-name="P99">Grantor’s Name<text:tab/><text:tab/><text:tab/>Grantor’s Name</text:p>
      <text:p text:style-name="P100"><text:span text:style-name="T101">[GRANTOR STREET ADDRESS]</text:span><text:span text:style-name="T102"><text:tab/></text:span><text:span text:style-name="T103"><text:tab/></text:span><text:span text:style-name="T104">[GRANTOR STREET ADDRESS]</text:span></text:p>
      <text:p text:style-name="P105">Street<text:s/>Address<text:tab/><text:tab/><text:tab/>Street<text:s/>Address</text:p>
      <text:p text:style-name="P106"><text:span text:style-name="T107">[GRANTOR CITY, STATE, ZIP]</text:span><text:span text:style-name="T108"><text:tab/></text:span><text:span text:style-name="T109"><text:tab/></text:span><text:span text:style-name="T110">[GRANTOR CITY, STATE, ZIP]</text:span></text:p>
      <text:p text:style-name="P111">City, State &amp;<text:s/>ZIP<text:tab/><text:tab/><text:tab/>City, State &amp;<text:s/>ZIP</text:p>
      <text:soft-page-break/>
      <text:p text:style-name="P112">Witnessed by,</text:p>
      <text:p text:style-name="P123"/>
      <text:p text:style-name="P124"><text:a xlink:href="http://esign.com/" office:target-frame-name="_top" xlink:show="replace"><text:span text:style-name="T125">_____________________________</text:span></text:a><text:span text:style-name="T126"><text:tab/></text:span><text:span text:style-name="T127"><text:tab/></text:span><text:a xlink:href="http://esign.com/" office:target-frame-name="_top" xlink:show="replace"><text:span text:style-name="T128">_____________________________</text:span></text:a></text:p>
      <text:p text:style-name="P129">Witness’s Signature<text:tab/><text:tab/><text:tab/>Witness’s Signature</text:p>
      <text:p text:style-name="P130"><text:span text:style-name="T131">[WITNESS NAME]</text:span><text:span text:style-name="T132"><text:tab/></text:span><text:span text:style-name="T133"><text:tab/></text:span><text:span text:style-name="T134"><text:tab/></text:span><text:span text:style-name="T135">[WITNESS NAME]</text:span></text:p>
      <text:p text:style-name="P136">Witness’s Name<text:tab/><text:tab/><text:tab/>Witness’s Name</text:p>
      <text:p text:style-name="P137"><text:span text:style-name="T138">[WITNESS STREET ADDRESS]</text:span><text:span text:style-name="T139"><text:tab/></text:span><text:span text:style-name="T140"><text:tab/></text:span><text:span text:style-name="T141">[WITNESS STREET ADDRESS]</text:span></text:p>
      <text:p text:style-name="P142">Street<text:s/>Address<text:tab/><text:tab/><text:tab/>Street<text:s/>Address</text:p>
      <text:p text:style-name="P143"><text:span text:style-name="T144">[WITNESS CITY, STATE, ZIP]</text:span><text:span text:style-name="T145"><text:tab/></text:span><text:span text:style-name="T146"><text:tab/></text:span><text:span text:style-name="T147">[WITNESS CITY, STATE, ZIP]</text:span></text:p>
      <text:p text:style-name="P148">City, State &amp; ZIP<text:tab/><text:tab/><text:tab/>City, State &amp;<text:s/>ZIP</text:p>
      <text:p text:style-name="P149"/>
      <text:p text:style-name="P150"/>
      <text:p text:style-name="P151">STATE OF<text:s/>___________________)</text:p>
      <text:p text:style-name="P152"/>
      <text:p text:style-name="P153">COUNTY OF ___________________)</text:p>
      <text:p text:style-name="P154"/>
      <text:p text:style-name="P155"/>
      <text:p text:style-name="P156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57"/>
      <text:p text:style-name="P158">Given under my hand this<text:s/>_______________ (mm/dd/yyyy)</text:p>
      <text:p text:style-name="P159"/>
      <text:p text:style-name="P160"/>
      <text:p text:style-name="P161">____________________________________</text:p>
      <text:p text:style-name="P162">Notary Public</text:p>
      <text:p text:style-name="P163"/>
      <text:p text:style-name="P164"><text:span text:style-name="T165">My Commission Expires:</text:span><text:span text:style-name="T166"><text:s/></text:span><text:span text:style-name="T1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end"/>
    </style:style>
    <style:style style:name="P114" style:parent-style-name="Footer" style:family="paragraph">
      <style:paragraph-properties fo:text-align="end"/>
    </style:style>
    <style:style style:name="P11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7" style:parent-style-name="PageNumber" style:family="text">
      <style:text-properties style:font-name="Arial" style:font-name-complex="Arial" fo:font-size="11pt" style:font-size-asian="11pt" style:font-size-complex="11pt"/>
    </style:style>
    <style:style style:name="T118" style:parent-style-name="PageNumber" style:family="text">
      <style:text-properties style:font-name="Arial" style:font-name-complex="Arial" fo:font-size="11pt" style:font-size-asian="11pt" style:font-size-complex="11pt"/>
    </style:style>
    <style:style style:name="T119" style:parent-style-name="PageNumber" style:family="text">
      <style:text-properties style:font-name="Arial" style:font-name-complex="Arial" fo:font-size="11pt" style:font-size-asian="11pt" style:font-size-complex="11pt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PageNumber" style:family="text">
      <style:text-properties style:font-name="Arial" style:font-name-complex="Arial" fo:font-size="11pt" style:font-size-asian="11pt" style:font-size-complex="11pt"/>
    </style:style>
    <style:style style:name="T12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3"/>
      </style:header>
      <style:footer>
        <text:p text:style-name="P115"><draw:frame draw:style-name="F116" text:anchor-type="paragraph" svg:x="6.1736in" svg:y="0.0222in" svg:width="1.2847in" draw:z-index="0"><draw:text-box fo:min-height="0in"><text:p text:style-name="P114"><text:span text:style-name="T117">Page<text:s/></text:span><text:span text:style-name="T118"><text:page-number text:fixed="false">1</text:page-number></text:span><text:span text:style-name="T119"><text:s/>of<text:s/></text:span><text:span text:style-name="T120"><text:page-count>2</text:page-count></text:span><text:span text:style-name="T121"><text:s/></text:span></text:p></draw:text-box></draw:frame><text:span text:style-name="T12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e Quit Claim Deed Form</dc:title>
    <dc:description/>
    <dc:subject/>
    <meta:initial-creator>eSign</meta:initial-creator>
    <dc:creator>Richard Bastarache</dc:creator>
    <meta:creation-date>2022-05-12T20:15:00Z</meta:creation-date>
    <dc:date>2022-05-12T20:15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68" meta:character-count="2503" meta:row-count="69" meta:non-whitespace-character-count="2169"/>
  </office:meta>
</office:document-meta>
</file>