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style:font-weight-complex="bold" style:text-underline-type="none"/>
    </style:style>
    <style:style style:name="T35" style:parent-style-name="DefaultParagraphFont" style:family="text">
      <style:text-properties style:font-name="Arial" style:font-name-complex="Arial" style:font-weight-complex="bold" style:text-underline-type="none"/>
    </style:style>
    <style:style style:name="T36" style:parent-style-name="DefaultParagraphFont" style:family="text">
      <style:text-properties style:font-name="Arial" style:font-name-complex="Arial" fo:color="#FF0000" style:text-underline-type="none"/>
    </style:style>
    <style:style style:name="T37" style:parent-style-name="DefaultParagraphFont" style:family="text">
      <style:text-properties style:font-name="Arial" style:font-name-complex="Arial" style:text-underline-type="none"/>
    </style:style>
    <style:style style:name="P3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 style:text-underline-type="none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 style:font-weight-complex="bold" style:text-underline-type="none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 style:text-underline-type="none"/>
    </style:style>
    <style:style style:name="T50" style:parent-style-name="DefaultParagraphFont" style:family="text">
      <style:text-properties style:font-name="Arial" style:font-name-complex="Arial" style:font-weight-complex="bold" style:text-underline-type="none"/>
    </style:style>
    <style:style style:name="P51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T63" style:parent-style-name="DefaultParagraphFont" style:family="text">
      <style:text-properties style:font-name="Arial" style:font-name-complex="Arial" style:text-underline-type="none"/>
    </style:style>
    <style:style style:name="P64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5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7" style:parent-style-name="BodyText" style:family="paragraph">
      <style:paragraph-properties fo:margin-bottom="0.0833in" fo:line-height="115%" fo:margin-right="0.1708in"/>
    </style:style>
    <style:style style:name="T68" style:parent-style-name="DefaultParagraphFont" style:family="text">
      <style:text-properties style:font-name="Arial" style:font-name-complex="Arial" style:text-underline-type="none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style:text-underline-type="none"/>
    </style:style>
    <style:style style:name="T71" style:parent-style-name="DefaultParagraphFont" style:family="text">
      <style:text-properties style:font-name="Arial" style:font-name-complex="Arial" fo:font-weight="bold" style:font-weight-asian="bold"/>
    </style:style>
    <style:style style:name="T72" style:parent-style-name="DefaultParagraphFont" style:family="text">
      <style:text-properties style:font-name="Arial" style:font-name-complex="Arial" style:text-underline-type="none"/>
    </style:style>
    <style:style style:name="P73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4" style:parent-style-name="BodyText" style:family="paragraph">
      <style:paragraph-properties fo:margin-top="0.002in" fo:margin-bottom="0.0833in" fo:line-height="115%" fo:margin-right="0.1222in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 style:text-underline-type="none"/>
    </style:style>
    <style:style style:name="T77" style:parent-style-name="DefaultParagraphFont" style:family="text">
      <style:text-properties style:font-name="MS Gothic" style:font-name-asian="MS Gothic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 style:text-underline-type="none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 style:text-underline-type="none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T123" style:parent-style-name="DefaultParagraphFont" style:family="text">
      <style:text-properties style:font-name="Arial" style:font-name-complex="Arial" style:text-underline-type="none"/>
    </style:style>
    <style:style style:name="P124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5" style:parent-style-name="BodyText" style:family="paragraph">
      <style:paragraph-properties fo:margin-top="0.002in" fo:margin-bottom="0.0833in" fo:line-height="115%" fo:margin-right="0.0701in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 style:text-underline-type="none"/>
    </style:style>
    <style:style style:name="T128" style:parent-style-name="DefaultParagraphFont" style:family="text">
      <style:text-properties style:font-name="MS Gothic" style:font-name-asian="MS Gothic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 style:text-underline-type="none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 style:text-underline-type="none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T163" style:parent-style-name="DefaultParagraphFont" style:family="text"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5" style:parent-style-name="BodyText" style:family="paragraph">
      <style:paragraph-properties fo:margin-top="0.002in" fo:line-height="115%" fo:margin-right="0.0701in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 style:text-underline-type="none"/>
    </style:style>
    <style:style style:name="T168" style:parent-style-name="DefaultParagraphFont" style:family="text">
      <style:text-properties style:font-name="MS Gothic" style:font-name-asian="MS Gothic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 style:text-underline-type="none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 style:text-underline-type="none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T185" style:parent-style-name="DefaultParagraphFont" style:family="text">
      <style:text-properties style:font-name="Arial" style:font-name-complex="Arial" style:text-underline-type="none"/>
    </style:style>
    <style:style style:name="P186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8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9" style:parent-style-name="DefaultParagraphFont" style:family="text">
      <style:text-properties style:font-name="Arial" style:font-name-complex="Arial"/>
    </style:style>
    <style:style style:name="T200" style:parent-style-name="DefaultParagraphFont" style:family="text">
      <style:text-properties style:font-name="Arial" style:font-name-complex="Arial" style:text-underline-type="none"/>
    </style:style>
    <style:style style:name="T201" style:parent-style-name="DefaultParagraphFont" style:family="text">
      <style:text-properties style:font-name="MS Gothic" style:font-name-asian="MS Gothic" style:font-name-complex="Arial" style:text-underline-type="none"/>
    </style:style>
    <style:style style:name="T202" style:parent-style-name="DefaultParagraphFont" style:family="text">
      <style:text-properties style:font-name="Arial" style:font-name-complex="Arial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 style:text-underline-type="none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T219" style:parent-style-name="DefaultParagraphFont" style:family="text">
      <style:text-properties style:font-name="Arial" style:font-name-complex="Arial" style:text-underline-type="none"/>
    </style:style>
    <style:style style:name="P220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1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7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8" style:parent-style-name="DefaultParagraphFont" style:family="text">
      <style:text-properties style:font-name="Arial" style:font-name-complex="Arial" style:text-underline-type="none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fo:font-weight="bold" style:font-weight-asian="bold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fo:font-weight="bold" style:font-weight-asian="bold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T237" style:parent-style-name="DefaultParagraphFont" style:family="text">
      <style:text-properties style:font-name="Arial" style:font-name-complex="Arial" style:text-underline-type="none"/>
    </style:style>
    <style:style style:name="P238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9" style:parent-style-name="BodyText" style:list-style-name="LFO3" style:family="paragraph">
      <style:paragraph-properties fo:line-height="115%" fo:margin-right="0.1708in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none"/>
    </style:style>
    <style:style style:name="T242" style:parent-style-name="DefaultParagraphFont" style:family="text">
      <style:text-properties style:font-name="MS Gothic" style:font-name-asian="MS Gothic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P25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2" style:parent-style-name="BodyText" style:list-style-name="LFO3" style:family="paragraph">
      <style:paragraph-properties fo:line-height="115%" fo:margin-right="0.1708in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MS Gothic" style:font-name-asian="MS Gothic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T257" style:parent-style-name="DefaultParagraphFont" style:family="text">
      <style:text-properties style:font-name="Arial" style:font-name-complex="Arial" style:text-underline-type="none"/>
    </style:style>
    <style:style style:name="P258" style:parent-style-name="ListParagraph" style:family="paragraph">
      <style:text-properties style:font-name="Arial" style:font-name-complex="Arial"/>
    </style:style>
    <style:style style:name="P259" style:parent-style-name="BodyText" style:list-style-name="LFO3" style:family="paragraph">
      <style:paragraph-properties fo:line-height="115%" fo:margin-right="0.1708in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DefaultParagraphFont" style:family="text">
      <style:text-properties style:font-name="MS Gothic" style:font-name-asian="MS Gothic" style:font-name-complex="Arial" style:text-underline-type="none"/>
    </style:style>
    <style:style style:name="T263" style:parent-style-name="DefaultParagraphFont" style:family="text">
      <style:text-properties style:font-name="Arial" style:font-name-complex="Arial" style:text-underline-type="none"/>
    </style:style>
    <style:style style:name="T26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P266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8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9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7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1" style:parent-style-name="Normal" style:family="paragraph">
      <style:paragraph-properties fo:text-align="center" fo:margin-bottom="0.1833in" fo:line-height="115%" fo:background-color="#FFFFFF"/>
    </style:style>
    <style:style style:name="T272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4" style:parent-style-name="Normal" style:family="paragraph">
      <style:paragraph-properties fo:margin-bottom="0.1833in" fo:line-height="115%" fo:background-color="#FFFFFF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color="#000000"/>
    </style:style>
    <style:style style:name="T277" style:parent-style-name="DefaultParagraphFont" style:family="text">
      <style:text-properties style:font-name="Arial" style:font-name-complex="Arial"/>
    </style:style>
    <style:style style:name="P278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90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4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fo:letter-spacing="-0.0083in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 fo:letter-spacing="-0.0013in" style:text-underline-type="none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9" style:parent-style-name="DefaultParagraphFont" style:family="text">
      <style:text-properties style:font-name="Arial" style:font-name-complex="Arial" style:text-underline-type="none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T315" style:parent-style-name="Hyperlink" style:family="text"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 style:text-underline-type="none"/>
    </style:style>
    <style:style style:name="T320" style:parent-style-name="DefaultParagraphFont" style:family="text">
      <style:text-properties style:font-name="Arial" style:font-name-complex="Arial"/>
    </style:style>
    <style:style style:name="P32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2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3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5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6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style:text-underline-type="none"/>
    </style:style>
    <style:style style:name="T335" style:parent-style-name="DefaultParagraphFont" style:family="text">
      <style:text-properties style:font-name="Arial" style:font-name-complex="Arial" fo:letter-spacing="-0.0006in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underline-type="none"/>
    </style:style>
    <style:style style:name="T338" style:parent-style-name="DefaultParagraphFont" style:family="text">
      <style:text-properties style:font-name="Arial" style:font-name-complex="Arial" style:text-scale="99%" style:text-underline-type="none"/>
    </style:style>
    <style:style style:name="T339" style:parent-style-name="DefaultParagraphFont" style:family="text">
      <style:text-properties style:font-name="Arial" style:font-name-complex="Arial" style:text-underline-type="none"/>
    </style:style>
    <style:style style:name="T340" style:parent-style-name="DefaultParagraphFont" style:family="text">
      <style:text-properties style:font-name="Arial" style:font-name-complex="Arial" fo:letter-spacing="-0.009in" style:text-underline-type="none"/>
    </style:style>
    <style:style style:name="T341" style:parent-style-name="DefaultParagraphFont" style:family="text">
      <style:text-properties style:font-name="Arial" style:font-name-complex="Arial" style:text-underline-type="none"/>
    </style:style>
    <style:style style:name="P342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6" style:parent-style-name="DefaultParagraphFont" style:family="text">
      <style:text-properties style:font-name="Arial" style:font-name-complex="Arial" style:text-underline-type="none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T351" style:parent-style-name="Hyperlink" style:family="text"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 style:text-underline-type="none"/>
    </style:style>
    <style:style style:name="T356" style:parent-style-name="DefaultParagraphFont" style:family="text">
      <style:text-properties style:font-name="Arial" style:font-name-complex="Arial"/>
    </style:style>
    <style:style style:name="P35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8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1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2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style:text-underline-type="none"/>
    </style:style>
    <style:style style:name="T371" style:parent-style-name="DefaultParagraphFont" style:family="text">
      <style:text-properties style:font-name="Arial" style:font-name-complex="Arial" fo:letter-spacing="-0.0006in" style:text-underline-type="none"/>
    </style:style>
    <style:style style:name="T372" style:parent-style-name="DefaultParagraphFont" style:family="text">
      <style:text-properties style:font-name="Arial" style:font-name-complex="Arial" style:text-underline-type="none"/>
    </style:style>
    <style:style style:name="T373" style:parent-style-name="DefaultParagraphFont" style:family="text">
      <style:text-properties style:font-name="Arial" style:font-name-complex="Arial" style:text-scale="99%" style:text-underline-type="none"/>
    </style:style>
    <style:style style:name="T374" style:parent-style-name="DefaultParagraphFont" style:family="text">
      <style:text-properties style:font-name="Arial" style:font-name-complex="Arial" style:text-underline-type="none"/>
    </style:style>
    <style:style style:name="T375" style:parent-style-name="DefaultParagraphFont" style:family="text">
      <style:text-properties style:font-name="Arial" style:font-name-complex="Arial" fo:letter-spacing="-0.009in" style:text-underline-type="none"/>
    </style:style>
    <style:style style:name="T376" style:parent-style-name="DefaultParagraphFont" style:family="text">
      <style:text-properties style:font-name="Arial" style:font-name-complex="Arial" style:text-underline-type="none"/>
    </style:style>
    <style:style style:name="P377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1" style:parent-style-name="DefaultParagraphFont" style:family="text">
      <style:text-properties style:font-name="Arial" style:font-name-complex="Arial" style:text-underline-type="none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T386" style:parent-style-name="Hyperlink" style:family="text"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 style:text-underline-type="none"/>
    </style:style>
    <style:style style:name="T391" style:parent-style-name="DefaultParagraphFont" style:family="text">
      <style:text-properties style:font-name="Arial" style:font-name-complex="Arial"/>
    </style:style>
    <style:style style:name="P392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3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5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6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1" style:parent-style-name="DefaultParagraphFont" style:family="text">
      <style:text-properties style:font-name="Arial" style:font-name-complex="Arial" style:text-underline-type="none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T417" style:parent-style-name="Hyperlink" style:family="text"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 style:text-underline-type="none"/>
    </style:style>
    <style:style style:name="T422" style:parent-style-name="DefaultParagraphFont" style:family="text">
      <style:text-properties style:font-name="Arial" style:font-name-complex="Arial"/>
    </style:style>
    <style:style style:name="T423" style:parent-style-name="DefaultParagraphFont" style:family="text">
      <style:text-properties style:font-name="Arial" style:font-name-complex="Arial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8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30" style:parent-style-name="DefaultParagraphFont" style:family="text">
      <style:text-properties style:font-name="Arial" style:font-name-complex="Arial" style:text-underline-type="none"/>
    </style:style>
    <style:style style:name="T431" style:parent-style-name="DefaultParagraphFont" style:family="text">
      <style:text-properties style:font-name="Arial" style:font-name-complex="Arial"/>
    </style:style>
    <style:style style:name="P432" style:parent-style-name="Normal" style:family="paragraph">
      <style:paragraph-properties fo:line-height="115%"/>
      <style:text-properties style:font-name="Arial" style:font-name-complex="Arial"/>
    </style:style>
    <style:style style:name="P433" style:parent-style-name="Normal" style:family="paragraph">
      <style:paragraph-properties fo:line-height="115%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T437" style:parent-style-name="DefaultParagraphFont" style:family="text"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Normal" style:family="paragraph">
      <style:paragraph-properties fo:line-height="115%"/>
      <style:text-properties style:font-name="Arial" style:font-name-complex="Arial"/>
    </style:style>
    <style:style style:name="P44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1" style:parent-style-name="DefaultParagraphFont" style:family="text">
      <style:text-properties style:font-name="Arial" style:font-name-complex="Arial" style:text-underline-type="none"/>
    </style:style>
    <style:style style:name="T442" style:parent-style-name="DefaultParagraphFont" style:family="text">
      <style:text-properties style:font-name="Arial" style:font-name-complex="Arial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 style:text-underline-type="none"/>
    </style:style>
    <style:style style:name="T446" style:parent-style-name="DefaultParagraphFont" style:family="text">
      <style:text-properties style:font-name="Arial" style:font-name-complex="Arial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T452" style:parent-style-name="DefaultParagraphFont" style:family="text">
      <style:text-properties style:font-name="Arial" style:font-name-complex="Arial" style:text-underline-type="none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/>
    </style:style>
    <style:style style:name="P455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  <style:text-properties style:font-name="Arial" style:font-name-complex="Arial"/>
    </style:style>
    <style:style style:name="P458" style:parent-style-name="Normal" style:family="paragraph">
      <style:paragraph-properties fo:line-height="115%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/>
    </style:style>
    <style:style style:name="T46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/>
    </style:style>
    <style:style style:name="T46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span text:style-name="T13">CONNECTICUT</text:span><text:span text:style-name="T14"><text:s/>R</text:span><text:span text:style-name="T15">EAL ESTATE POWER OF</text:span><text:span text:style-name="T16"><text:s/></text:span><text:span text:style-name="T17">ATTORNEY</text:span></text:h>
      <text:p text:style-name="P18"/>
      <text:h text:style-name="P19" text:outline-level="1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h>
      <text:h text:style-name="P30" text:outline-level="1"><text:span text:style-name="T31">[PRINCIPAL CITY]</text:span><text:span text:style-name="T32">,<text:s/></text:span><text:span text:style-name="T33">State of</text:span><text:span text:style-name="T34"><text:s/></text:span><text:span text:style-name="T35">Connecticut</text:span><text:span text:style-name="T36"><text:s/></text:span><text:span text:style-name="T37">(“Principal”) hereby appoint</text:span></text:h>
      <text:p text:style-name="P38"><text:span text:style-name="T39">[AGENT NAME]</text:span><text:span text:style-name="T40">,<text:s/></text:span><text:span text:style-name="T41">of</text:span><text:span text:style-name="T42"><text:s/></text:span><text:span text:style-name="T43">[AGENT STREET]</text:span><text:span text:style-name="T44"><text:s/></text:span><text:span text:style-name="T45">(Street)</text:span><text:span text:style-name="T46"><text:s/></text:span><text:span text:style-name="T47">in the City of<text:s/></text:span><text:span text:style-name="T48">[AGENT CITY]</text:span><text:span text:style-name="T49">,<text:s/></text:span><text:span text:style-name="T50">State of</text:span></text:p>
      <text:p text:style-name="P51"><text:span text:style-name="T52">[AGENT STATE]</text:span><text:span text:style-name="T53"><text:s/></text:span><text:span text:style-name="T54">(“Agent”) to act<text:s/></text:span><text:span text:style-name="T55">on my behalf<text:s/></text:span><text:span text:style-name="T56">for the purpose</text:span><text:span text:style-name="T57">(s)</text:span><text:span text:style-name="T58"><text:s/>set<text:s/></text:span><text:span text:style-name="T59">f</text:span><text:span text:style-name="T60">orth in Article<text:s/></text:span><text:span text:style-name="T61">1</text:span><text:span text:style-name="T62"><text:s/>below</text:span><text:span text:style-name="T63">.</text:span></text:p>
      <text:p text:style-name="P64"/>
      <text:h text:style-name="P65" text:outline-level="1">ARTICLE 1. <text:s/>ASSIGNMENT OF AUTHORITY</text:h>
      <text:p text:style-name="P66"/>
      <text:p text:style-name="P67"><text:span text:style-name="T68">(</text:span><text:span text:style-name="T69">Initial</text:span><text:span text:style-name="T70"><text:s/>and<text:s/></text:span><text:span text:style-name="T71">Check</text:span><text:span text:style-name="T72"><text:s/>the Applicable Types): <text:s/></text:span></text:p>
      <text:p text:style-name="P73"/>
      <text:p text:style-name="P74"><text:span text:style-name="T75">[INITIAL]</text:span><text:span text:style-name="T76"><text:s/></text:span><text:span text:style-name="T77">☐</text:span><text:span text:style-name="T78"><text:s/></text:span><text:span text:style-name="T79">-<text:s/></text:span><text:span text:style-name="T80">SALE</text:span><text:span text:style-name="T81"><text:s/>of<text:s/></text:span><text:span text:style-name="T82">Real Estate</text:span><text:span text:style-name="T83">:<text:s/></text:span><text:span text:style-name="T84">My agent is authorized to act<text:s/></text:span><text:span text:style-name="T85">on</text:span><text:span text:style-name="T86"><text:s/>my behalf<text:s/></text:span><text:span text:style-name="T87">for the purpose</text:span><text:span text:style-name="T88"><text:s/></text:span><text:span text:style-name="T89">of selling<text:s/></text:span><text:span text:style-name="T90">the lands and premises<text:s/></text:span><text:span text:style-name="T91">located at</text:span><text:span text:style-name="T92"><text:s/></text:span><text:span text:style-name="T93">[PROPERTY ADDRESS]</text:span><text:span text:style-name="T94"><text:s/></text:span><text:span text:style-name="T95">and</text:span><text:span text:style-name="T96"><text:s/></text:span><text:span text:style-name="T97">with a legal description of<text:s/></text:span><text:span text:style-name="T98">[PROPERTY DESCRIPTION]</text:span><text:span text:style-name="T99">.<text:s/></text:span><text:span text:style-name="T100">My</text:span><text:span text:style-name="T101"><text:s/></text:span><text:span text:style-name="T102">agent is authorized to perform</text:span><text:span text:style-name="T103"><text:s/></text:span><text:span text:style-name="T104">any and all acts<text:s/></text:span><text:span text:style-name="T105">related to such sale</text:span><text:span text:style-name="T106">,</text:span><text:span text:style-name="T107"><text:s/>including, but not limited to</text:span><text:span text:style-name="T108">,</text:span><text:span text:style-name="T109"><text:s/></text:span><text:span text:style-name="T110">executing, modifying</text:span><text:span text:style-name="T111">,</text:span><text:span text:style-name="T112"><text:s/>and delivering</text:span><text:span text:style-name="T113"><text:s/>any<text:s/></text:span><text:span text:style-name="T114">and all<text:s/></text:span><text:span text:style-name="T115">documents necessary to complete the transaction as well as<text:s/></text:span><text:span text:style-name="T116">accepting the<text:s/></text:span><text:span text:style-name="T117">closing proceeds for deposit in</text:span><text:span text:style-name="T118">to</text:span><text:span text:style-name="T119"><text:s/>my account which<text:s/></text:span><text:span text:style-name="T120">has been</text:span><text:span text:style-name="T121"><text:s/>previously<text:s/></text:span><text:span text:style-name="T122">disclosed</text:span><text:span text:style-name="T123"><text:s/>to my agent.</text:span></text:p>
      <text:p text:style-name="P124"/>
      <text:p text:style-name="P125"><text:span text:style-name="T126">[INITIAL]</text:span><text:span text:style-name="T127"><text:s/></text:span><text:span text:style-name="T128">☐</text:span><text:span text:style-name="T129"><text:s/></text:span><text:span text:style-name="T130">-<text:s/></text:span><text:span text:style-name="T131">PURCHASE</text:span><text:span text:style-name="T132"><text:s/>of</text:span><text:span text:style-name="T133"><text:s/></text:span><text:span text:style-name="T134">Real Estate</text:span><text:span text:style-name="T135">: My agent is authorized to act<text:s/></text:span><text:span text:style-name="T136">o</text:span><text:span text:style-name="T137">n my behalf<text:s/></text:span><text:span text:style-name="T138">for the purpose of purchasing<text:s/></text:span><text:span text:style-name="T139">the lands and premises<text:s/></text:span><text:span text:style-name="T140">located at</text:span><text:span text:style-name="T141"><text:s/></text:span><text:span text:style-name="T142">[PROPERTY ADDRESS]</text:span><text:span text:style-name="T143"><text:s/></text:span><text:span text:style-name="T144">and with a legal description of<text:s/></text:span><text:span text:style-name="T145">[PROPERTY DESCRIPTION]</text:span><text:span text:style-name="T146">.<text:s/></text:span><text:span text:style-name="T147">My agent is authorized to perform any and all acts related to<text:s/></text:span><text:span text:style-name="T148">such purchase</text:span><text:span text:style-name="T149">, including,<text:s/></text:span><text:span text:style-name="T150">but not limited to<text:s/></text:span><text:span text:style-name="T151">the<text:s/></text:span><text:span text:style-name="T152">financing<text:s/></text:span><text:span text:style-name="T153">and mortgaging<text:s/></text:span><text:span text:style-name="T154">of<text:s/></text:span><text:span text:style-name="T155">the property</text:span><text:span text:style-name="T156">. My agent is authorized to execute, modify and deliver<text:s/></text:span><text:span text:style-name="T157">any documents necessary to complete the financing and purchase of the property</text:span><text:span text:style-name="T158"><text:s/>as well as<text:s/></text:span><text:span text:style-name="T159">to<text:s/></text:span><text:span text:style-name="T160">withdraw and<text:s/></text:span><text:span text:style-name="T161">disburse funds necessary for the closing from my account which I have previously<text:s/></text:span><text:span text:style-name="T162">disclosed</text:span><text:span text:style-name="T163"><text:s/>to my agent.</text:span></text:p>
      <text:p text:style-name="P164"/>
      <text:p text:style-name="P165"><text:span text:style-name="T166">[INITIAL]</text:span><text:span text:style-name="T167"><text:s/></text:span><text:span text:style-name="T168">☐</text:span><text:span text:style-name="T169"><text:s/></text:span><text:span text:style-name="T170">-<text:s/></text:span><text:span text:style-name="T171">MANAGEMENT</text:span><text:span text:style-name="T172"><text:s/>of Real Estate</text:span><text:span text:style-name="T173">: My agent is authorized to act on my behalf for the purpose of managing the premises located a</text:span><text:span text:style-name="T174">t<text:s/></text:span><text:span text:style-name="T175">[PROPERTY ADDRESS]</text:span><text:span text:style-name="T176"><text:s/></text:span><text:span text:style-name="T177">and with a legal description of<text:s/></text:span><text:span text:style-name="T178">[PROPERTY DESCRIPTION]</text:span><text:span text:style-name="T179">.<text:s/></text:span><text:span text:style-name="T180">My age</text:span><text:span text:style-name="T181">nt is authorized to perform<text:s/></text:span><text:span text:style-name="T182">all acts related to maintaining the property</text:span><text:span text:style-name="T183">, including,<text:s/></text:span><text:span text:style-name="T184">but not limited to</text:span><text:span text:style-name="T185">: making repairs (with reimbursement), approving sub-contractors for work, negotiating rents, signing lease/sublease agreements, evicting tenants and any other representation as needed for day-to-day management.</text:span></text:p>
      <text:p text:style-name="P186"/>
      <text:p text:style-name="P198"><text:span text:style-name="T199">[INITIAL]</text:span><text:span text:style-name="T200"><text:s/></text:span><text:span text:style-name="T201">☐</text:span><text:span text:style-name="T202"><text:s/>-<text:s/></text:span><text:span text:style-name="T203">REFINANCING of Real Estate</text:span><text:span text:style-name="T204">: My agent is authorized to<text:s/></text:span><text:span text:style-name="T205">act<text:s/></text:span><text:span text:style-name="T206">o</text:span><text:span text:style-name="T207">n my behalf<text:s/></text:span><text:span text:style-name="T208">for the purpose of refinancing my debts, including, but not limited to any debts secured by a mortgage on the lands and premises<text:s/></text:span><text:span text:style-name="T209">located at</text:span><text:span text:style-name="T210"><text:s/></text:span><text:span text:style-name="T211">[PROPERTY ADDRESS]</text:span><text:span text:style-name="T212"><text:s/></text:span><text:span text:style-name="T213">and with a</text:span><text:span text:style-name="T214"><text:s/></text:span><text:span text:style-name="T215">legal description of<text:s/></text:span><text:span text:style-name="T216">[PROPERTY DESCRIPTION]</text:span><text:span text:style-name="T217">.<text:s/></text:span><text:span text:style-name="T218">My agent is authorized to perform any and all acts related to such refinancing, including but not limited to,<text:s/></text:span><text:span text:style-name="T219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20"><text:tab/></text:p>
      <text:h text:style-name="P221" text:outline-level="1">ARTICLE 2. DURABLE POWER OF ATTORNEY</text:h>
      <text:p text:style-name="P222"/>
      <text:p text:style-name="P223">This power of attorney shall not be affected by<text:s/>the Principal’s<text:s/>subsequent disability or incapacity unless otherwise stated in Article<text:s/>3(b).</text:p>
      <text:p text:style-name="P224"/>
      <text:h text:style-name="P225" text:outline-level="1">ARTICLE 3. TERM</text:h>
      <text:p text:style-name="P226"/>
      <text:p text:style-name="P227"><text:span text:style-name="T228">(</text:span><text:span text:style-name="T229">I</text:span><text:span text:style-name="T230">nitial</text:span><text:span text:style-name="T231"><text:s/>and<text:s/></text:span><text:span text:style-name="T232">C</text:span><text:span text:style-name="T233">heck</text:span><text:span text:style-name="T234"><text:s/>the A</text:span><text:span text:style-name="T235">pplicable<text:s/></text:span><text:span text:style-name="T236">T</text:span><text:span text:style-name="T237">erm):</text:span></text:p>
      <text:p text:style-name="P238"/>
      <text:list text:style-name="LFO3" text:continue-numbering="true">
        <text:list-item>
          <text:p text:style-name="P239"><text:span text:style-name="T240">[INITIAL]</text:span><text:span text:style-name="T241"><text:s/></text:span><text:span text:style-name="T242">☐</text:span><text:span text:style-name="T243"><text:s text:c="2"/>-<text:s/></text:span><text:span text:style-name="T244">This power of attorney is effective<text:s/></text:span><text:span text:style-name="T245">as of the date hereof and shall<text:s/></text:span><text:span text:style-name="T246">terminate<text:s/></text:span><text:span text:style-name="T247">upon revocation or automatically on</text:span><text:span text:style-name="T248"><text:s/></text:span><text:span text:style-name="T249">[MM/DD/YYYY]</text:span><text:span text:style-name="T250">.</text:span></text:p>
        </text:list-item>
      </text:list>
      <text:p text:style-name="P251"/>
      <text:list text:style-name="LFO3" text:continue-numbering="true">
        <text:list-item>
          <text:p text:style-name="P252"><text:span text:style-name="T253">[INITIAL]</text:span><text:span text:style-name="T254"><text:s/></text:span><text:span text:style-name="T255">☐</text:span><text:span text:style-name="T256"><text:s text:c="2"/>- This power of attorney is effective as of the date hereof an</text:span><text:span text:style-name="T257">d shall terminate upon my death or revocation.</text:span></text:p>
        </text:list-item>
      </text:list>
      <text:p text:style-name="P258"/>
      <text:list text:style-name="LFO3" text:continue-numbering="true">
        <text:list-item>
          <text:p text:style-name="P259"><text:span text:style-name="T260">[INITIAL]</text:span><text:span text:style-name="T261"><text:s/></text:span><text:span text:style-name="T262">☐</text:span><text:span text:style-name="T263"><text:s text:c="2"/>- (</text:span><text:span text:style-name="T264">Non-Durable Option</text:span><text:span text:style-name="T265">) This power of attorney is effective as of the date hereof and shall terminate upon my incapacity, or death, or revocation.</text:span></text:p>
        </text:list-item>
      </text:list>
      <text:p text:style-name="P266"/>
      <text:h text:style-name="P267" text:outline-level="1">ARTICLE 4. RATIFICATION</text:h>
      <text:p text:style-name="P268"><text:s/></text:p>
      <text:p text:style-name="P269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70"/>
      <text:h text:style-name="P271" text:outline-level="1"><text:span text:style-name="T272">ARTICLE 5.<text:s/></text:span><text:span text:style-name="T273">GOVERNING LAW</text:span></text:h>
      <text:p text:style-name="P274"><text:span text:style-name="T275">This Note shall be governed by, and construed in accordance with, the laws of the State of<text:s/></text:span><text:span text:style-name="T276">Connecticut</text:span><text:span text:style-name="T277">.</text:span></text:p>
      <text:h text:style-name="P278" text:outline-level="1">ARTICLE 6. REVOCATION</text:h>
      <text:p text:style-name="P290"/>
      <text:p text:style-name="P291">I, the Principal,<text:s/>hereby revoke any existing powers of attorney that may have previously been granted by me relative to the above described property.</text:p>
      <text:p text:style-name="P292"/>
      <text:p text:style-name="P293"/>
      <text:h text:style-name="P294" text:outline-level="1"><text:span text:style-name="T295">In witness whereof</text:span><text:span text:style-name="T296">,<text:s/></text:span><text:span text:style-name="T297">I have</text:span><text:span text:style-name="T298"><text:s/>executed this</text:span><text:span text:style-name="T299"><text:s/></text:span><text:span text:style-name="T300">instrument</text:span><text:span text:style-name="T301"><text:s/></text:span><text:span text:style-name="T302">on<text:s/></text:span><text:span text:style-name="T303">[MM/DD/YYYY]</text:span><text:span text:style-name="T304">.</text:span></text:h>
      <text:p text:style-name="P305"/>
      <text:h text:style-name="P306" text:outline-level="1"><text:span text:style-name="T307">Principal</text:span><text:span text:style-name="T308">’s Signature</text:span><text:span text:style-name="T309">:<text:s/></text:span><text:a xlink:href="https://esign.com/" office:target-frame-name="_top" xlink:show="replace"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/text:a></text:h>
      <text:p text:style-name="P316"/>
      <text:h text:style-name="P317" text:outline-level="1"><text:span text:style-name="T318">Print Name</text:span><text:span text:style-name="T319">:<text:s/></text:span><text:span text:style-name="T320">[PRINCIPAL NAME]</text:span></text:h>
      <text:p text:style-name="P321"/>
      <text:h text:style-name="P322" text:outline-level="1"><text:span text:style-name="T323">AFFIRMATION BY</text:span><text:span text:style-name="T324"><text:s/></text:span><text:span text:style-name="T325">WITNESS 1</text:span></text:h>
      <text:p text:style-name="P326"/>
      <text:p text:style-name="P327"><text:span text:style-name="T328">I,<text:s/></text:span><text:span text:style-name="T329">_____</text:span><text:span text:style-name="T330">___</text:span><text:span text:style-name="T331">______________</text:span><text:span text:style-name="T332">_</text:span><text:span text:style-name="T333">_____,<text:s/></text:span><text:span text:style-name="T334">witnessed</text:span><text:span text:style-name="T335"><text:s/></text:span><text:span text:style-name="T336">the</text:span><text:span text:style-name="T337"><text:s/>execution</text:span><text:span text:style-name="T338"><text:s/></text:span><text:span text:style-name="T339">of this Power of Attorney by the Principal, and I affirm that the Principal appeared to me to be of sound mind, was not under duress, and the Principal affirmed to me that he/she was aware of the nature</text:span><text:span text:style-name="T340"><text:s/></text:span><text:span text:style-name="T341">of this Power of Attorney and signed it freely and voluntarily.</text:span></text:p>
      <text:p text:style-name="P342"/>
      <text:h text:style-name="P343" text:outline-level="1"><text:span text:style-name="T344">Witness 1</text:span><text:span text:style-name="T345"><text:s/>Signature</text:span><text:span text:style-name="T346">:<text:s/></text:span><text:a xlink:href="https://esign.com/" office:target-frame-name="_top" xlink:show="replace"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/text:a></text:h>
      <text:p text:style-name="P352"/>
      <text:h text:style-name="P353" text:outline-level="1"><text:span text:style-name="T354">Print Name</text:span><text:span text:style-name="T355">:<text:s/></text:span><text:span text:style-name="T356">[WITNESS NAME]</text:span></text:h>
      <text:p text:style-name="P357"/>
      <text:h text:style-name="P358" text:outline-level="1"><text:span text:style-name="T359">AFFIRMATION BY</text:span><text:span text:style-name="T360"><text:s/></text:span><text:span text:style-name="T361">WITNESS 2</text:span></text:h>
      <text:p text:style-name="P362"/>
      <text:p text:style-name="P363"><text:span text:style-name="T364">I,<text:s/></text:span><text:span text:style-name="T365">_____</text:span><text:span text:style-name="T366">___</text:span><text:span text:style-name="T367">______________</text:span><text:span text:style-name="T368">_</text:span><text:span text:style-name="T369">_____,<text:s/></text:span><text:span text:style-name="T370">witnessed</text:span><text:span text:style-name="T371"><text:s/></text:span><text:span text:style-name="T372">the execution</text:span><text:span text:style-name="T373"><text:s/></text:span><text:span text:style-name="T374">of this Power of Attorney by the Principal, and I affirm that the Principal appeared to me to be of sound mind, was not under duress, and the Principal affirmed to me that he/she was aware of the nature</text:span><text:span text:style-name="T375"><text:s/></text:span><text:span text:style-name="T376">of this Power of Attorney and signed it freely and voluntarily.</text:span></text:p>
      <text:p text:style-name="P377"/>
      <text:h text:style-name="P378" text:outline-level="1"><text:span text:style-name="T379">Witness 2</text:span><text:span text:style-name="T380"><text:s/>Signature</text:span><text:span text:style-name="T381">:<text:s/></text:span><text:a xlink:href="https://esign.com/" office:target-frame-name="_top" xlink:show="replace"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/text:a></text:h>
      <text:p text:style-name="P387"/>
      <text:h text:style-name="P388" text:outline-level="1"><text:span text:style-name="T389">Print Name</text:span><text:span text:style-name="T390">:<text:s/></text:span><text:span text:style-name="T391">[WITNESS NAME]</text:span></text:h>
      <text:p text:style-name="P392"/>
      <text:h text:style-name="P393" text:outline-level="1">ACCEPTANCE BY AGENT</text:h>
      <text:p text:style-name="P405"/>
      <text:p text:style-name="P406">The undersigned Agent acknowledges and executes this Power of Attorney, and by such execution does hereby affirm that I: (A) accept the appointment as agent; (B) understand the duties under the Power of Attorney and under the law.</text:p>
      <text:p text:style-name="P407"/>
      <text:h text:style-name="P408" text:outline-level="1"><text:span text:style-name="T409">Agent’s</text:span><text:span text:style-name="T410"><text:s/>Signature</text:span><text:span text:style-name="T411">:<text:s/></text:span><text:a xlink:href="https://esign.com/" office:target-frame-name="_top" xlink:show="replace"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/text:a></text:h>
      <text:p text:style-name="P418"/>
      <text:h text:style-name="P419" text:outline-level="1"><text:span text:style-name="T420">Print Name</text:span><text:span text:style-name="T421">:<text:s/></text:span><text:span text:style-name="T422">[AGENT NAME]</text:span><text:span text:style-name="T423"><text:tab/></text:span></text:h>
      <text:p text:style-name="P424"/>
      <text:p text:style-name="P425"/>
      <text:p text:style-name="P426"/>
      <text:h text:style-name="P427" text:outline-level="1">NOTARY ACKNOWLEDGMENT</text:h>
      <text:p text:style-name="P428"/>
      <text:h text:style-name="P429" text:outline-level="1"><text:span text:style-name="T430">STATE OF<text:s/></text:span><text:span text:style-name="T431">[STATE]</text:span></text:h>
      <text:p text:style-name="P432"/>
      <text:h text:style-name="P433" text:outline-level="1"><text:span text:style-name="T434">COUNTY OF<text:s/></text:span><text:span text:style-name="T435">[COUNTY]</text:span><text:span text:style-name="T436">,<text:s/></text:span><text:span text:style-name="T437">ss.<text:s/></text:span></text:h>
      <text:p text:style-name="P438"/>
      <text:p text:style-name="P439"/>
      <text:p text:style-name="P440"><text:span text:style-name="T441">On<text:s/></text:span><text:span text:style-name="T442">[MM/DD/YYYY]</text:span><text:span text:style-name="T443">,<text:s/></text:span><text:span text:style-name="T444">before me appeared</text:span><text:span text:style-name="T445"><text:s/></text:span><text:span text:style-name="T446">[PRINCIPAL NAME]</text:span><text:span text:style-name="T447">,<text:s/></text:span><text:span text:style-name="T448">as the Principal who proved to me through government issued photo identification to be the above-named person, in my presence executed foregoing instrument and acknowledged that<text:s/></text:span><text:span text:style-name="T449">s</text:span><text:span text:style-name="T450">he</text:span><text:span text:style-name="T451">/he</text:span><text:span text:style-name="T452"><text:s/>executed the same as his/her free act and deed.</text:span></text:p>
      <text:p text:style-name="P453"><text:tab/><text:tab/><text:tab/><text:tab/><text:tab/></text:p>
      <text:p text:style-name="P454">_________________________________________</text:p>
      <text:h text:style-name="P455" text:outline-level="1">Notary Public<text:tab/></text:h>
      <text:p text:style-name="P456"/>
      <text:p text:style-name="P457"/>
      <text:h text:style-name="P458" text:outline-level="1"><text:span text:style-name="T459">Print<text:s/></text:span><text:span text:style-name="T460">Name:<text:s/></text:span><text:span text:style-name="T461">[NOTARY NAME]</text:span><text:span text:style-name="T462"><text:s/></text:span><text:span text:style-name="T463">My commission expires:<text:s/></text:span><text:span text:style-name="T464">[MM/DD/YYYY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system" style:font-pitch="variable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Cambria" svg:font-family="Cambria" style:font-family-generic="system" style:font-pitch="variable" svg:panose-1="2 4 5 3 5 4 6 3 2 4"/>
    <style:font-face style:name="MS Mincho" svg:font-family="MS Mincho" style:font-family-generic="system" style:font-pitch="variable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" style:parent-style-name="Footer" style:family="paragraph">
      <style:paragraph-properties fo:text-align="end"/>
    </style:style>
    <style:style style:name="P188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9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PageNumber" style:family="text">
      <style:text-properties style:font-name="Arial" style:font-name-complex="Arial"/>
    </style:style>
    <style:style style:name="T195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9" style:parent-style-name="Footer" style:family="paragraph">
      <style:paragraph-properties fo:text-align="end"/>
    </style:style>
    <style:style style:name="P280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1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PageNumber" style:family="text">
      <style:text-properties style:font-name="Arial" style:font-name-complex="Arial"/>
    </style:style>
    <style:style style:name="T287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9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4" style:parent-style-name="Footer" style:family="paragraph">
      <style:paragraph-properties fo:text-align="end"/>
    </style:style>
    <style:style style:name="P395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PageNumber" style:family="text">
      <style:text-properties style:font-name="Arial" style:font-name-complex="Arial"/>
    </style:style>
    <style:style style:name="T40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8"><draw:frame draw:style-name="F189" text:anchor-type="paragraph" svg:x="6.4034in" svg:y="0.0895in" svg:width="1.025in" draw:z-index="0"><draw:text-box fo:min-height="0in"><text:p text:style-name="P187"><text:span text:style-name="T190">Page<text:s/></text:span><text:span text:style-name="T191"><text:page-number text:fixed="false">1</text:page-number></text:span><text:span text:style-name="T192"><text:s/>of<text:s/></text:span><text:span text:style-name="T193"><text:page-count>4</text:page-count></text:span><text:span text:style-name="T194"><text:s/></text:span></text:p></draw:text-box></draw:frame><text:span text:style-name="T195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6"><text:s/></text:span><text:span text:style-name="T197"><text:tab/></text:span></text:p>
      </style:footer>
    </style:master-page>
    <style:master-page style:name="MP2" style:page-layout-name="PL2">
      <style:footer>
        <text:p text:style-name="P280"><draw:frame draw:style-name="F281" text:anchor-type="paragraph" svg:x="6.4034in" svg:y="0.0895in" svg:width="1.025in" draw:z-index="0"><draw:text-box fo:min-height="0in"><text:p text:style-name="P279"><text:span text:style-name="T282">Page<text:s/></text:span><text:span text:style-name="T283"><text:page-number text:fixed="false">1</text:page-number></text:span><text:span text:style-name="T284"><text:s/>of<text:s/></text:span><text:span text:style-name="T285"><text:page-count>4</text:page-count></text:span><text:span text:style-name="T286"><text:s/></text:span></text:p></draw:text-box></draw:frame><text:span text:style-name="T287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8"><text:s/></text:span><text:span text:style-name="T289"><text:tab/></text:span></text:p>
      </style:footer>
    </style:master-page>
    <style:master-page style:name="MP3" style:page-layout-name="PL3">
      <style:footer>
        <text:p text:style-name="P395"><draw:frame draw:style-name="F396" text:anchor-type="paragraph" svg:x="6.4034in" svg:y="0.0895in" svg:width="1.025in" draw:z-index="0"><draw:text-box fo:min-height="0in"><text:p text:style-name="P394"><text:span text:style-name="T397">Page<text:s/></text:span><text:span text:style-name="T398"><text:page-number text:fixed="false">1</text:page-number></text:span><text:span text:style-name="T399"><text:s/>of<text:s/></text:span><text:span text:style-name="T400"><text:page-count>4</text:page-count></text:span><text:span text:style-name="T401"><text:s/></text:span></text:p></draw:text-box></draw:frame><text:span text:style-name="T402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3"><text:s/></text:span><text:span text:style-name="T40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cticut Real Estate (Property) Power of Attorney</dc:title>
    <dc:description/>
    <dc:subject/>
    <meta:initial-creator>eSign</meta:initial-creator>
    <dc:creator>ilmacaulay@gmail.com</dc:creator>
    <meta:creation-date>2021-03-11T15:14:00Z</meta:creation-date>
    <dc:date>2021-03-11T15:14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49" meta:character-count="6350" meta:row-count="45" meta:non-whitespace-character-count="5413"/>
  </office:meta>
</office:document-meta>
</file>