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FF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3" style:parent-style-name="ListParagraph" style:list-style-name="LFO2" style:family="paragraph">
      <style:paragraph-properties fo:line-height="115%"/>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7" style:parent-style-name="ListParagraph" style:family="paragraph">
      <style:paragraph-properties fo:margin-bottom="0.0416in" fo:line-height="115%" fo:margin-left="0.4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ListParagraph" style:family="paragraph">
      <style:paragraph-properties fo:line-height="115%"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7" style:parent-style-name="Normal" style:list-style-name="LFO2" style:family="paragraph">
      <style:paragraph-properties fo:line-height="115%"/>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bottom="0.0416in" fo:line-height="115%" fo:margin-left="0.4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bottom="0.0416in" fo:line-height="115%" fo:margin-left="0.4in">
        <style:tab-stops/>
      </style:paragraph-properties>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fo:margin-left="0.4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2" style:parent-style-name="ListParagraph" style:master-page-name="MP1" style:list-style-name="LFO2" style:family="paragraph">
      <style:paragraph-properties fo:break-before="pag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15%"/>
      <style:text-properties style:font-name="Arial" style:font-name-complex="Arial"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bottom="0.0416in" fo:line-height="115%" fo:margin-left="0.4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4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4" style:parent-style-name="Normal"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bottom="0.0416in" fo:line-height="115%" fo:margin-left="0.4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4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size="11pt" style:font-size-asian="11pt" style:font-size-complex="11pt"/>
    </style:style>
    <style:style style:name="P187" style:parent-style-name="ListParagraph" style:list-style-name="LFO2" style:family="paragraph">
      <style:paragraph-properties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bottom="0.0416in" fo:line-height="115%" fo:margin-left="0.4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15%" fo:margin-left="0.4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fo:line-height="115%"/>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P213" style:parent-style-name="Normal" style:family="paragraph">
      <style:paragraph-properties style:text-autospace="none" fo:line-height="115%"/>
      <style:text-properties style:font-name="Arial" style:font-name-complex="Arial" fo:font-size="11pt" style:font-size-asian="11pt" style:font-size-complex="11pt"/>
    </style:style>
    <style:style style:name="P214" style:parent-style-name="ListParagraph" style:family="paragraph">
      <style:paragraph-properties style:text-autospace="none" fo:margin-bottom="0.0416in" fo:line-height="115%" fo:margin-left="0.4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line-height="115%" fo:margin-left="0.4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1" style:parent-style-name="BodyText" style:list-style-name="LFO2" style:family="paragraph">
      <style:paragraph-properties fo:line-height="115%"/>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5" style:parent-style-name="Normal"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font-size="11pt" style:font-size-asian="11pt" style:font-size-complex="11pt"/>
    </style:style>
    <style:style style:name="P313"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text-properties style:font-name="Arial" style:font-name-complex="Arial" fo:font-size="11pt" style:font-size-asian="11pt" style:font-size-complex="11pt"/>
    </style:style>
    <style:style style:name="P317"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1" style:parent-style-name="Normal" style:list-style-name="LFO2" style:family="paragraph">
      <style:paragraph-properties fo:line-height="115%"/>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master-page-name="MP2" style:list-style-name="LFO2" style:family="paragraph">
      <style:paragraph-properties fo:break-before="page" fo:line-height="115%"/>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widows="0" fo:orphans="0" style:text-autospace="none" fo:line-height="115%" fo:margin-right="-0.0138in"/>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left="0.5in" fo:margin-right="-0.0138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right="-0.0138in"/>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line-height="115%"/>
      <style:text-properties style:font-name="Arial" style:font-name-complex="Arial" fo:font-size="11pt" style:font-size-asian="11pt" style:font-size-complex="11pt"/>
    </style:style>
    <style:style style:name="P37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line-height="115%"/>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5" style:parent-style-name="Hyperlink"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widows="0" fo:orphans="0" style:text-autospace="none" fo:line-height="115%" fo:margin-left="0.5in" fo:margin-right="-0.0138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CONNECTICUT<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Connecticut</text:span><text:span text:style-name="T87"><text:s/></text:span><text:span text:style-name="T88">law may be made from the security deposit and the remainder, if any, shall be returned to the Sublessee within<text:s/></text:span><text:span text:style-name="T89">[#]</text:span><text:span text:style-name="T90"><text:s/></text:span><text:span text:style-name="T91">days of the termination of the Agreement.</text:span></text:p>
        </text:list-item>
      </text:list>
      <text:p text:style-name="P92"/>
      <text:list text:style-name="LFO2" text:continue-numbering="true">
        <text:list-item>
          <text:p text:style-name="P93"><text:span text:style-name="T94">MOVE-IN CHECKLIST</text:span><text:span text:style-name="T95">. At the time of taking possession of the Premises by the Sublessee, the Sublessor and Sublessee: (check one)</text:span></text:p>
        </text:list-item>
      </text:list>
      <text:p text:style-name="P96"/>
      <text:p text:style-name="P97"><text:span text:style-name="T98">☐</text:span><text:span text:style-name="T99"><text:s/>-<text:s/></text:span><text:span text:style-name="T100">WILL</text:span><text:span text:style-name="T101"><text:s/>be required to complete a move-in checklist that provides a detailed account of the condition of the Premises including, but not limited to, repairs needed, water damage, or material defects.</text:span></text:p>
      <text:p text:style-name="P102"><text:span text:style-name="T103">☐</text:span><text:span text:style-name="T104"><text:s/>-<text:s/></text:span><text:span text:style-name="T105">Will NOT be required to complete a move-in checklist that provides a detailed accounting of the condition of the Premises, unless otherwise required by law.</text:span></text:p>
      <text:p text:style-name="P106"/>
      <text:list text:style-name="LFO2" text:continue-numbering="true">
        <text:list-item>
          <text:p text:style-name="P107"><text:span text:style-name="T108">PARKING</text:span><text:span text:style-name="T109">. The Sublessee: (check one)</text:span></text:p>
        </text:list-item>
      </text:list>
      <text:p text:style-name="P110"/>
      <text:p text:style-name="P111"><text:span text:style-name="T112">☐</text:span><text:span text:style-name="T113"><text:s/></text:span><text:span text:style-name="T114">-<text:s/></text:span><text:span text:style-name="T115">Is entitled to<text:s/></text:span><text:span text:style-name="T116">[#]</text:span><text:span text:style-name="T117"><text:s/></text:span><text:span text:style-name="T118">parking space(s). The parking space(s) is</text:span><text:span text:style-name="T119"><text:s/></text:span><text:span text:style-name="T120">/</text:span><text:span text:style-name="T121"><text:s/></text:span><text:span text:style-name="T122">are located at:</text:span></text:p>
      <text:p text:style-name="P123"><text:span text:style-name="T124">[PARKING SPACE LOCATION(S)]</text:span><text:span text:style-name="T125">.</text:span></text:p>
      <text:p text:style-name="P126"><text:span text:style-name="T127">☐</text:span><text:span text:style-name="T128"><text:s/></text:span><text:span text:style-name="T129">-<text:s/></text:span><text:span text:style-name="T130">Is NOT entitled to use a parking space as part of this Agreement.</text:span></text:p>
      <text:p text:style-name="P131"/>
      <text:list text:style-name="LFO2" text:continue-numbering="true">
        <text:list-item>
          <text:p text:style-name="P132"><text:span text:style-name="T139">UTILITIES</text:span><text:span text:style-name="T140">. The Sublessee is responsible for the following utilities:</text:span><text:span text:style-name="T141"><text:s/>(check all that apply)</text:span></text:p>
        </text:list-item>
      </text:list>
      <text:p text:style-name="P142"/>
      <text:p text:style-name="P143"><text:span text:style-name="T144">☐</text:span><text:span text:style-name="T145"><text:s/>- Electricity</text:span></text:p>
      <text:p text:style-name="P146"><text:span text:style-name="T147">☐</text:span><text:span text:style-name="T148"><text:s/>- Water</text:span></text:p>
      <text:p text:style-name="P149"><text:span text:style-name="T150">☐</text:span><text:span text:style-name="T151"><text:s/>- Trash Collection</text:span></text:p>
      <text:p text:style-name="P152"><text:span text:style-name="T153">☐</text:span><text:span text:style-name="T154"><text:s/>- Cable / Internet</text:span></text:p>
      <text:p text:style-name="P155"><text:span text:style-name="T156">☐</text:span><text:span text:style-name="T157"><text:s/>- Heat</text:span></text:p>
      <text:p text:style-name="P158"><text:span text:style-name="T159">☐</text:span><text:span text:style-name="T160"><text:s/>- Other:<text:s/></text:span><text:span text:style-name="T161">[OTHER UTILITY (IF ANY)]</text:span><text:span text:style-name="T162">.</text:span></text:p>
      <text:p text:style-name="P163"/>
      <text:list text:style-name="LFO2" text:continue-numbering="true">
        <text:list-item>
          <text:p text:style-name="P164"><text:span text:style-name="T165">SMOKING</text:span><text:span text:style-name="T166">. The Sublessee</text:span><text:span text:style-name="T167">:</text:span><text:span text:style-name="T168"><text:s/>(check one)</text:span></text:p>
        </text:list-item>
      </text:list>
      <text:p text:style-name="P169"/>
      <text:p text:style-name="P170"><text:span text:style-name="T171">☐</text:span><text:span text:style-name="T172"><text:s/></text:span><text:span text:style-name="T173">-<text:s/></text:span><text:span text:style-name="T174">Is permitted to smoke in the following area(s) ONLY:<text:s/></text:span><text:span text:style-name="T175">[PERMITTED AREA(S)]</text:span><text:span text:style-name="T176">.</text:span></text:p>
      <text:p text:style-name="P177"><text:span text:style-name="T178">☐</text:span><text:span text:style-name="T179"><text:s/></text:span><text:span text:style-name="T180">-<text:s/></text:span><text:span text:style-name="T181">Is NOT permitted to smoke on the Premises or in any common</text:span><text:span text:style-name="T182"><text:s/></text:span><text:span text:style-name="T183">/</text:span><text:span text:style-name="T184"><text:s/></text:span><text:span text:style-name="T185">shared areas.</text:span></text:p>
      <text:p text:style-name="P186"/>
      <text:list text:style-name="LFO2" text:continue-numbering="true">
        <text:list-item>
          <text:p text:style-name="P187"><text:span text:style-name="T188">LANDLORD’S</text:span><text:span text:style-name="T189"><text:s/>CONSENT</text:span><text:span text:style-name="T190">.</text:span><text:span text:style-name="T191"><text:s/></text:span><text:span text:style-name="T192">The original lease</text:span><text:span text:style-name="T193"><text:s/>agreement (the “Master Lease”)</text:span><text:span text:style-name="T194"><text:s/>signed between the Landlord (Lessor) and the Sublessor: (check one)</text:span></text:p>
        </text:list-item>
      </text:list>
      <text:p text:style-name="P195"/>
      <text:p text:style-name="P196"><text:span text:style-name="T197">☐</text:span><text:span text:style-name="T198"><text:s/>- PERMITS (allows) subletting.</text:span></text:p>
      <text:p text:style-name="P199"><text:span text:style-name="T200">☐</text:span><text:span text:style-name="T201"><text:s/>- Does NOT permit subletting, but permission was received by the Landlord prior to the signing of this Agreement to specifically permit the Sublessee to take possession of the Premises.</text:span></text:p>
      <text:p text:style-name="P202"><text:span text:style-name="T203">☐</text:span><text:span text:style-name="T204"><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5"/>
      <text:list text:style-name="LFO2" text:continue-numbering="true">
        <text:list-item>
          <text:p text:style-name="P206"><text:span text:style-name="T207">LEAD</text:span><text:span text:style-name="T208">-</text:span><text:span text:style-name="T209">BASED PAINT</text:span><text:span text:style-name="T210">.</text:span><text:span text:style-name="T211"><text:s/></text:span><text:span text:style-name="T212">The Premises: (check one)</text:span></text:p>
        </text:list-item>
      </text:list>
      <text:p text:style-name="P213"/>
      <text:p text:style-name="P214"><text:span text:style-name="T215">☐</text:span><text:span text:style-name="T216"><text:s/>- Was built prior to 1978, and a Lead-Based Paint Disclosure will be attached to this Agreement.</text:span></text:p>
      <text:p text:style-name="P217"><text:span text:style-name="T218">☐</text:span><text:span text:style-name="T219"><text:s/>- Was NOT built prior to 1978.</text:span></text:p>
      <text:p text:style-name="P220"/>
      <text:list text:style-name="LFO2" text:continue-numbering="true">
        <text:list-item>
          <text:p text:style-name="P221"><text:span text:style-name="T222">GUESTS</text:span><text:span text:style-name="T223">. The Sublessee is not permitted to have anyone other than themselves live in the Premises for the lease term. Guests cannot stay any longer than two (2) days at a time unless approved by the Sublessor.</text:span></text:p>
        </text:list-item>
      </text:list>
      <text:p text:style-name="P224"/>
      <text:list text:style-name="LFO2" text:continue-numbering="true">
        <text:list-item>
          <text:p text:style-name="P225"><text:span text:style-name="T226">MASTER LEASE</text:span><text:span text:style-name="T227">.</text:span><text:span text:style-name="T228"><text:s/></text:span><text:span text:style-name="T229">This Agreement must follow and is subject to the<text:s/></text:span><text:span text:style-name="T230">Master Lease<text:s/></text:span><text:span text:style-name="T231">between the Sublessor and<text:s/></text:span><text:span text:style-name="T232">Landlord</text:span><text:span text:style-name="T233">. A copy of the Master Lease has been<text:s/></text:span><text:span text:style-name="T234">attached and</text:span><text:span text:style-name="T235"><text:s/>is hereby incorporated into this</text:span><text:span text:style-name="T236"><text:s/>Agreement</text:span><text:span text:style-name="T237">. The Sublessee agrees to assume all of the obligations and responsibilities of the Sublessor under the<text:s/></text:span><text:span text:style-name="T238">Master Lease<text:s/></text:span><text:span text:style-name="T239">for the duration of the Agreement.</text:span><text:span text:style-name="T240"><text:s/></text:span><text:span text:style-name="T241">All disclosures and statements required by the State and listed in the Master 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text:span><text:span text:style-name="T310">Connecticut</text:span><text:span text:style-name="T311">.</text:span></text:p>
        </text:list-item>
      </text:list>
      <text:p text:style-name="P312"/>
      <text:list text:style-name="LFO2" text:continue-numbering="true">
        <text:list-item>
          <text:p text:style-name="P313"><text:span text:style-name="T314">ADDITIONAL TERMS &amp; CONDITIONS</text:span><text:span text:style-name="T315">.</text:span></text:p>
        </text:list-item>
      </text:list>
      <text:p text:style-name="P316"/>
      <text:p text:style-name="P317"><text:span text:style-name="T318">[ENTER ANY ADDITIONAL TERMS AND CONDITIONS HERE (OPTIONAL)]</text:span><text:span text:style-name="T319">.</text:span></text:p>
      <text:p text:style-name="P320"/>
      <text:list text:style-name="LFO2" text:continue-numbering="true">
        <text:list-item>
          <text:p text:style-name="P321"><text:span text:style-name="T322">ENTIRE AGREEMENT</text:span><text:span text:style-name="T323">.<text:s/></text:span><text:span text:style-name="T324">This Agreement contains the entire agreement of all parties on these matters, superseding any previous agreement between them.</text:span></text:p>
        </text:list-item>
      </text:list>
      <text:list text:style-name="LFO2" text:continue-numbering="true">
        <text:list-item>
          <text:p text:style-name="P325"><text:span text:style-name="T332">SIGNATURES</text:span><text:span text:style-name="T333">.</text:span></text:p>
        </text:list-item>
      </text:list>
      <text:p text:style-name="P334"/>
      <text:p text:style-name="P335">IN WITNESS WHEREOF, the Sublessor and Sublessee agree to the terms and have executed and dated this Agreement below.</text:p>
      <text:p text:style-name="P336"/>
      <text:h text:style-name="P337" text:outline-level="1"><text:span text:style-name="T338">Sublessor Signature</text:span><text:span text:style-name="T339">:<text:s/></text:span><text:a xlink:href="https://esign.com/" office:target-frame-name="_top" xlink:show="replace"><text:span text:style-name="T340">__________________________________</text:span></text:a><text:span text:style-name="T341"><text:s/></text:span><text:span text:style-name="T342">Date</text:span><text:span text:style-name="T343">:<text:s/></text:span><text:span text:style-name="T344">[MM/DD/YYYY]</text:span></text:h>
      <text:p text:style-name="P345"/>
      <text:h text:style-name="P346" text:outline-level="1"><text:span text:style-name="T347">Printed Name</text:span><text:span text:style-name="T348">:<text:s/></text:span><text:span text:style-name="T349">[SUBLESSOR PRINTED NAME]</text:span></text:h>
      <text:p text:style-name="P350"/>
      <text:h text:style-name="P351" text:outline-level="1"><text:span text:style-name="T352">Sublessee Signature</text:span><text:span text:style-name="T353">:<text:s/></text:span><text:a xlink:href="https://esign.com/" office:target-frame-name="_top" xlink:show="replace"><text:span text:style-name="T354">__________________________________</text:span></text:a><text:span text:style-name="T355"><text:s/></text:span><text:span text:style-name="T356">Date</text:span><text:span text:style-name="T357">:<text:s/></text:span><text:span text:style-name="T358">[MM/DD/YYYY]</text:span></text:h>
      <text:p text:style-name="P359"/>
      <text:h text:style-name="P360" text:outline-level="1"><text:span text:style-name="T361">Printed Name</text:span><text:span text:style-name="T362">:<text:s/></text:span><text:span text:style-name="T363">[SUBLESSEE PRINTED NAME]</text:span></text:h>
      <text:p text:style-name="P364"/>
      <text:p text:style-name="P365"/>
      <text:p text:style-name="P366"/>
      <text:p text:style-name="P367">- - - - - - - - - - -<text:s/>- - - - -<text:s/><text:s/><text:s/><text:s text:c="2"/>LANDLORD’S CONSENT (IF<text:s/>NECESSARY)<text:s/><text:s text:c="2"/><text:s text:c="2"/>- - - - - - - - - - - - - - - -</text:p>
      <text:p text:style-name="P368"/>
      <text:p text:style-name="P369"/>
      <text:h text:style-name="P370" text:outline-level="1"><text:span text:style-name="T371">I hereby give my consent to<text:s/></text:span><text:span text:style-name="T372">the<text:s/></text:span><text:span text:style-name="T373">subletting of the<text:s/></text:span><text:span text:style-name="T374">Premises</text:span><text:span text:style-name="T375"><text:s/>as set out in this<text:s/></text:span><text:span text:style-name="T376">Agreement</text:span><text:span text:style-name="T377">.</text:span></text:h>
      <text:p text:style-name="P378"/>
      <text:p text:style-name="P379"/>
      <text:h text:style-name="P380" text:outline-level="1"><text:span text:style-name="T381">L</text:span><text:span text:style-name="T382">andlord (Lessor)<text:s/></text:span><text:span text:style-name="T383">Signature</text:span><text:span text:style-name="T384">:<text:s/></text:span><text:a xlink:href="https://esign.com/" office:target-frame-name="_top" xlink:show="replace"><text:span text:style-name="T385">____________________________</text:span></text:a><text:span text:style-name="T386"><text:s/></text:span><text:span text:style-name="T387">Dat</text:span><text:span text:style-name="T388">e:<text:s/></text:span><text:span text:style-name="T389">[MM/DD/YYYY]</text:span></text:h>
      <text:p text:style-name="P390"/>
      <text:h text:style-name="P391" text:outline-level="1"><text:span text:style-name="T392">Printed Name:<text:s/></text:span><text:span text:style-name="T393">[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6" style:parent-style-name="Footer" style:family="paragraph">
      <style:paragraph-properties fo:margin-right="0.25in"/>
    </style:style>
    <style:style style:name="F3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1"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3"><draw:frame draw:style-name="F134" text:anchor-type="paragraph" svg:x="6.7048in" svg:y="0.102in" draw:z-index="0"><draw:text-box fo:min-height="0in" fo:min-width="0in"><text:p text:style-name="Footer"><text:span text:style-name="T135">Page<text:s/></text:span><text:span text:style-name="T136"><text:page-number text:fixed="false">4</text:page-number></text:span><text:span text:style-name="T137"><text:s/>of 4</text:span></text:p></draw:text-box></draw:frame><text:span text:style-name="T138"><draw:frame draw:z-index="251659264" draw:style-name="a2" draw:name="Picture 1"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6"><draw:frame draw:style-name="F327" text:anchor-type="paragraph" svg:x="6.7048in" svg:y="0.102in" draw:z-index="0"><draw:text-box fo:min-height="0in" fo:min-width="0in"><text:p text:style-name="Footer"><text:span text:style-name="T328">Page<text:s/></text:span><text:span text:style-name="T329"><text:page-number text:fixed="false">4</text:page-number></text:span><text:span text:style-name="T330"><text:s/>of 4</text:span></text:p></draw:text-box></draw:frame><text:span text:style-name="T331"><draw:frame draw:z-index="251659264" draw:style-name="a3" draw:name="Picture 1"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ublease Agreement</dc:title>
    <dc:description/>
    <dc:subject/>
    <meta:initial-creator>eSign</meta:initial-creator>
    <dc:creator>ilmacaulay@gmail.com</dc:creator>
    <meta:creation-date>2021-06-10T20:24:00Z</meta:creation-date>
    <dc:date>2021-06-10T20:24:00Z</dc:date>
    <meta:template xlink:href="Normal.dotm" xlink:type="simple"/>
    <meta:editing-cycles>2</meta:editing-cycles>
    <meta:editing-duration>PT0S</meta:editing-duration>
    <meta:document-statistic meta:page-count="1" meta:paragraph-count="13" meta:word-count="1038" meta:character-count="6946" meta:row-count="49" meta:non-whitespace-character-count="5921"/>
  </office:meta>
</office:document-meta>
</file>