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ListParagraph" style:list-style-name="LFO1" style:family="paragraph">
      <style:paragraph-properties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style:font-weight-complex="bold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85" style:parent-style-name="ListParagraph" style:list-style-name="LFO1" style:family="paragraph">
      <style:paragraph-properties fo:margin-left="0.2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 style:font-weight-complex="bold"/>
    </style:style>
    <style:style style:name="P116" style:parent-style-name="Normal" style:family="paragraph">
      <style:paragraph-properties fo:text-indent="0.25in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Hyperlink" style:family="text">
      <style:text-properties style:font-name="Arial" style:font-name-complex="Arial" style:font-weight-complex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top="0.0555in" fo:text-indent="0.25in"/>
    </style:style>
    <style:style style:name="T124" style:parent-style-name="DefaultParagraphFont" style:family="text">
      <style:text-properties style:font-name="Arial" style:font-name-complex="Arial" style:font-weight-complex="bold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CONSENT FORM</text:p>
      <text:p text:style-name="P10"/>
      <text:list text:style-name="LFO1" text:continue-numbering="true">
        <text:list-item>
          <text:p text:style-name="P11"><text:span text:style-name="T12">THE PARTIES</text:span><text:span text:style-name="T13">.<text:s/></text:span><text:span text:style-name="T14">This<text:s/></text:span><text:span text:style-name="T15">Consent Form</text:span><text:span text:style-name="T16"><text:s/>(“</text:span><text:span text:style-name="T17">Form</text:span><text:span text:style-name="T18">”) is made</text:span><text:span text:style-name="T19"><text:s/>on<text:s/></text:span><text:span text:style-name="T20">[DATE]</text:span><text:span text:style-name="T21"><text:s/>between:</text:span></text:p>
        </text:list-item>
      </text:list>
      <text:p text:style-name="P22"/>
      <text:p text:style-name="P23"><text:span text:style-name="T24">Consenter</text:span><text:span text:style-name="T25">:<text:s/></text:span><text:span text:style-name="T26">[CONSENTER'S NAME]</text:span><text:span text:style-name="T27">,</text:span><text:span text:style-name="T28"><text:s/></text:span><text:span text:style-name="T29">with a mailing address of<text:s/></text:span><text:span text:style-name="T30">[MAILING ADDRESS]</text:span><text:span text:style-name="T31"><text:s/>(“Consenter”), hereby consents and gives permission to:</text:span></text:p>
      <text:p text:style-name="P32"/>
      <text:p text:style-name="P33"><text:span text:style-name="T34">Consent Recipient</text:span><text:span text:style-name="T35">:<text:s/></text:span><text:span text:style-name="T36">[RECIPIENT'S NAME]</text:span><text:span text:style-name="T37">, with a mailing address of<text:s/></text:span><text:span text:style-name="T38">[MAILING ADDRESS]</text:span><text:span text:style-name="T39"><text:s/>(“</text:span><text:span text:style-name="T40">Recipient</text:span><text:span text:style-name="T41">”), to perform the following acts mentioned herein:</text:span></text:p>
      <text:p text:style-name="P42"/>
      <text:list text:style-name="LFO1" text:continue-numbering="true">
        <text:list-item>
          <text:p text:style-name="P43"><text:span text:style-name="T44">PERMISSIBLE</text:span><text:span text:style-name="T45"><text:s/>ACTS</text:span><text:span text:style-name="T46">. The<text:s/></text:span><text:span text:style-name="T47">Recipient<text:s/></text:span><text:span text:style-name="T48">has the unrestricted authority to perform the following acts:<text:s/></text:span><text:span text:style-name="T49">[DESCRIBE ACTIONS]</text:span><text:span text:style-name="T50">.</text:span></text:p>
        </text:list-item>
      </text:list>
      <text:p text:style-name="P51"/>
      <text:p text:style-name="P52">Hereinafter referred to as “Permissible Acts.”</text:p>
      <text:p text:style-name="P53"/>
      <text:list text:style-name="LFO1" text:continue-numbering="true">
        <text:list-item>
          <text:p text:style-name="P54"><text:span text:style-name="T55">TERM</text:span><text:span text:style-name="T56">. The<text:s/></text:span><text:span text:style-name="T57">P</text:span><text:span text:style-name="T58">ermissible<text:s/></text:span><text:span text:style-name="T59">A</text:span><text:span text:style-name="T60">cts shall be allowed to be performed by the<text:s/></text:span><text:span text:style-name="T61">Recipient<text:s/></text:span><text:span text:style-name="T62">until: (check one)</text:span></text:p>
        </text:list-item>
      </text:list>
      <text:p text:style-name="P63"/>
      <text:p text:style-name="ListParagraph"><text:span text:style-name="T64">☐</text:span><text:span text:style-name="T65"><text:s/>-</text:span><text:span text:style-name="T66"><text:s/></text:span><text:span text:style-name="T67">A Specific Date</text:span><text:span text:style-name="T68">. Until the date of<text:s/></text:span><text:span text:style-name="T69">[DATE]</text:span><text:span text:style-name="T70">.</text:span></text:p>
      <text:p text:style-name="ListParagraph"><text:span text:style-name="T71">☐</text:span><text:span text:style-name="T72"><text:s/>-</text:span><text:span text:style-name="T73"><text:s/></text:span><text:span text:style-name="T74">Consenter<text:s/></text:span><text:span text:style-name="T75">Revokes Consent</text:span><text:span text:style-name="T76">.</text:span></text:p>
      <text:p text:style-name="ListParagraph"><text:span text:style-name="T77">☐</text:span><text:span text:style-name="T78"><text:s/>-</text:span><text:span text:style-name="T79"><text:s/></text:span><text:span text:style-name="T80">Other</text:span><text:span text:style-name="T81">.<text:s/></text:span><text:span text:style-name="T82">[DESCRIBE]</text:span><text:span text:style-name="T83">.</text:span></text:p>
      <text:p text:style-name="P84"/>
      <text:list text:style-name="LFO1" text:continue-numbering="true">
        <text:list-item>
          <text:p text:style-name="P85"><text:span text:style-name="T86">DISCLOSURE</text:span><text:span text:style-name="T87">.<text:s/></text:span><text:span text:style-name="T88">The Consente</text:span><text:span text:style-name="T89">r</text:span><text:span text:style-name="T90"><text:s/>agrees to hold<text:s/></text:span><text:span text:style-name="T91">the<text:s/></text:span><text:span text:style-name="T92">Recipient</text:span><text:span text:style-name="T93"><text:s/></text:span><text:span text:style-name="T94">harmless of all legal, financial, and any other liability that includes their agents, employees, successors</text:span><text:span text:style-name="T95">,</text:span><text:span text:style-name="T96"><text:s/>and assigns, and their respective heirs, personal representatives, affiliates, successors</text:span><text:span text:style-name="T97">,</text:span><text:span text:style-name="T98"><text:s/>and assigns, and any and all persons, firms</text:span><text:span text:style-name="T99">,</text:span><text:span text:style-name="T100"><text:s/>or corporations liable or who might be claimed to be liable, whether or not herein named, none of whom admit any liability to the undersigned, but all expressly deny</text:span><text:span text:style-name="T101">ing</text:span><text:span text:style-name="T102"><text:s/>liability, from any and all claims, demands, damages, actions, causes of action</text:span><text:span text:style-name="T103">,</text:span><text:span text:style-name="T104"><text:s/></text:span><text:span text:style-name="T105">or suits of any kind or nature whatsoever that have arisen or may hereafter arise out of or in any way relating to</text:span><text:span text:style-name="T106"><text:s/>any and all injuries and damages of any and every kind, to both person and property, and also any and all injuries and damages that may develop in the future</text:span><text:span text:style-name="T107">,<text:s/></text:span><text:span text:style-name="T108">as a result of or in any way relating to the<text:s/></text:span><text:span text:style-name="T109">P</text:span><text:span text:style-name="T110">ermissible<text:s/></text:span><text:span text:style-name="T111">A</text:span><text:span text:style-name="T112">ct</text:span><text:span text:style-name="T113">s</text:span><text:span text:style-name="T114">.</text:span></text:p>
        </text:list-item>
      </text:list>
      <text:p text:style-name="P115"><text:line-break/></text:p>
      <text:p text:style-name="P116"><text:span text:style-name="T117">Consenter’s</text:span><text:span text:style-name="T118"><text:s/>Signature</text:span><text:span text:style-name="T119">:<text:s/></text:span><text:a xlink:href="https://esign.com/" office:target-frame-name="_top" xlink:show="replace"><text:span text:style-name="T120">____________________________</text:span></text:a><text:span text:style-name="T121"><text:s/>Date:<text:s/></text:span><text:span text:style-name="T122">[DATE]</text:span></text:p>
      <text:p text:style-name="P123"><text:span text:style-name="T124">Print Name:<text:s/></text:span><text:span text:style-name="T125">[CONSENTER'S PRINTED NAME]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ent Form</dc:title>
    <dc:description/>
    <dc:subject/>
    <meta:initial-creator>eSign</meta:initial-creator>
    <dc:creator>Corbin Steele</dc:creator>
    <meta:creation-date>2024-07-31T14:27:00Z</meta:creation-date>
    <dc:date>2024-07-31T14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4" meta:row-count="13" meta:non-whitespace-character-count="1614"/>
  </office:meta>
</office:document-meta>
</file>