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MS Gothic" style:font-name-asian="MS Gothic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NormalWeb" style:family="paragraph">
      <style:paragraph-properties style:vertical-align="baseline" fo:margin-top="0in" fo:margin-bottom="0in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0" style:parent-style-name="DefaultParagraphFont" style:family="text">
      <style:text-properties style:font-name="Segoe UI Symbol" style:font-name-complex="Segoe UI Symbol" fo:color="#000000" fo:font-size="11pt" style:font-size-asian="11pt" style:font-size-complex="11pt" fo:language="en" fo:country="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Segoe UI Symbol" style:font-name-complex="Segoe UI Symbol" fo:color="#000000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Segoe UI Symbol" style:font-name-complex="Segoe UI Symbol" fo:color="#000000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Segoe UI Symbol" style:font-name-complex="Segoe UI Symbol" fo:color="#000000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Web" style:family="paragraph">
      <style:paragraph-properties style:vertical-align="baseline" fo:margin-top="0in" fo:margin-bottom="0in" fo:margin-left="1in" fo:text-indent="0.5in">
        <style:tab-stops/>
      </style:paragraph-properties>
    </style:style>
    <style:style style:name="T53" style:parent-style-name="DefaultParagraphFont" style:family="text">
      <style:text-properties style:font-name="Segoe UI Symbol" style:font-name-complex="Segoe UI Symbol" fo:color="#000000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Segoe UI Symbol" style:font-name-complex="Segoe UI Symbol" fo:color="#000000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olumn62" style:family="table-column">
      <style:table-column-properties style:column-width="6.493in"/>
    </style:style>
    <style:style style:name="Table61" style:family="table">
      <style:table-properties style:width="6.493in" fo:margin-left="0in" table:align="left"/>
    </style:style>
    <style:style style:name="TableRow63" style:family="table-row">
      <style:table-row-properties style:min-row-height="0.2555in"/>
    </style:style>
    <style:style style:name="TableCell6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ListParagraph" style:family="paragraph">
      <style:paragraph-properties fo:margin-left="0.25in">
        <style:tab-stops/>
      </style:paragraph-properties>
    </style:style>
    <style:style style:name="P97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fo:font-weight="bold" style:font-weight-asian="bold"/>
    </style:style>
    <style:style style:name="TableColumn109" style:family="table-column">
      <style:table-column-properties style:column-width="6.493in"/>
    </style:style>
    <style:style style:name="Table108" style:family="table">
      <style:table-properties style:width="6.493in" fo:margin-left="0in" table:align="left"/>
    </style:style>
    <style:style style:name="TableRow110" style:family="table-row">
      <style:table-row-properties style:min-row-height="0.2555in"/>
    </style:style>
    <style:style style:name="TableCell11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P1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Segoe UI Symbol" style:font-name-asian="MS Gothic" style:font-name-complex="Segoe UI Symbol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/>
    </style:style>
    <style:style style:name="TableColumn121" style:family="table-column">
      <style:table-column-properties style:column-width="6.493in"/>
    </style:style>
    <style:style style:name="Table120" style:family="table">
      <style:table-properties style:width="6.493in" fo:margin-left="0in" table:align="left"/>
    </style:style>
    <style:style style:name="TableRow122" style:family="table-row">
      <style:table-row-properties style:min-row-height="0.2555in"/>
    </style:style>
    <style:style style:name="TableCell12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P1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Segoe UI Symbol" style:font-name-asian="MS Gothic" style:font-name-complex="Segoe UI Symbol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ableColumn138" style:family="table-column">
      <style:table-column-properties style:column-width="6.493in"/>
    </style:style>
    <style:style style:name="Table137" style:family="table">
      <style:table-properties style:width="6.493in" fo:margin-left="0in" table:align="left"/>
    </style:style>
    <style:style style:name="TableRow139" style:family="table-row">
      <style:table-row-properties style:min-row-height="0.2555in"/>
    </style:style>
    <style:style style:name="TableCell1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style:font-name="Segoe UI Symbol" style:font-name-asian="MS Gothic" style:font-name-complex="Segoe UI Symbol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margin-left="0.2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3" style:parent-style-name="ListParagraph" style:family="paragraph">
      <style:paragraph-properties fo:margin-left="0.25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6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9" style:parent-style-name="ListParagraph" style:family="paragraph">
      <style:paragraph-properties fo:margin-left="0.2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" style:parent-style-name="ListParagraph" style:family="paragraph">
      <style:paragraph-properties fo:margin-left="0.25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5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8" style:parent-style-name="ListParagraph" style:family="paragraph">
      <style:paragraph-properties fo:margin-left="0.2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" style:parent-style-name="ListParagraph" style:family="paragraph">
      <style:paragraph-properties fo:margin-left="0.2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fo:font-weight="bold" style:font-weight-asian="bold"/>
    </style:style>
    <style:style style:name="TableColumn176" style:family="table-column">
      <style:table-column-properties style:column-width="6.493in"/>
    </style:style>
    <style:style style:name="Table175" style:family="table">
      <style:table-properties style:width="6.493in" fo:margin-left="0in" table:align="left"/>
    </style:style>
    <style:style style:name="TableRow177" style:family="table-row">
      <style:table-row-properties style:min-row-height="0.2555in"/>
    </style:style>
    <style:style style:name="TableCell17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name="MS Gothic" style:font-name-asian="MS Gothic"/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name="Segoe UI Symbol" style:font-name-asian="MS Gothic" style:font-name-complex="Segoe UI Symbol"/>
    </style:style>
    <style:style style:name="T190" style:parent-style-name="DefaultParagraphFont" style:family="text">
      <style:text-properties style:font-name="Segoe UI Symbol" style:font-name-asian="MS Gothic" style:font-name-complex="Segoe UI Symbol"/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="Segoe UI Symbol" style:font-name-asian="MS Gothic" style:font-name-complex="Segoe UI Symbol"/>
    </style:style>
    <style:style style:name="T195" style:parent-style-name="DefaultParagraphFont" style:family="text">
      <style:text-properties style:font-name="Segoe UI Symbol" style:font-name-asian="MS Gothic" style:font-name-complex="Segoe UI Symbol"/>
    </style:style>
    <style:style style:name="T196" style:parent-style-name="DefaultParagraphFont" style:family="text">
      <style:text-properties style:font-name="Segoe UI Symbol" style:font-name-asian="MS Gothic" style:font-name-complex="Segoe UI Symbol"/>
    </style:style>
    <style:style style:name="T1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fo:font-weight="bold" style:font-weight-asian="bold"/>
    </style:style>
    <style:style style:name="TableColumn200" style:family="table-column">
      <style:table-column-properties style:column-width="6.493in"/>
    </style:style>
    <style:style style:name="Table199" style:family="table">
      <style:table-properties style:width="6.493in" fo:margin-left="0in" table:align="left"/>
    </style:style>
    <style:style style:name="TableRow201" style:family="table-row">
      <style:table-row-properties style:min-row-height="0.2555in"/>
    </style:style>
    <style:style style:name="TableCell202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6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STRUCTION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Normal"/>
      <text:p text:style-name="Normal"><text:span text:style-name="T17">Signature</text:span>:<text:s/><text:a xlink:href="https://esign.com/" office:target-frame-name="_top" xlink:show="replace"><text:span text:style-name="Hyperlink">________________________</text:span></text:a><text:s/><text:tab/><text:span text:style-name="T18">Date</text:span>:<text:s/><text:span text:style-name="T19">[DATE]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CIDENT DETAILS</text:p>
          </table:table-cell>
        </table:table-row>
      </table:table>
      <text:p text:style-name="Normal"/>
      <text:p text:style-name="Normal"><text:span text:style-name="T26">Date of Incident</text:span>:<text:s/><text:span text:style-name="T27">[DATE OF INCIDENT]</text:span><text:tab/><text:span text:style-name="T28">Time</text:span>:<text:s/><text:span text:style-name="T29">[TIME]</text:span><text:s/><text:span text:style-name="T30">☐</text:span><text:s/>AM<text:s/><text:span text:style-name="T31">☐</text:span><text:s/>PM</text:p>
      <text:p text:style-name="Normal"/>
      <text:p text:style-name="Normal"><text:span text:style-name="T32">Location</text:span>:<text:s/><text:span text:style-name="T33">[LOCATION]</text:span></text:p>
      <text:p text:style-name="P34"/>
      <text:p text:style-name="P35"><text:span text:style-name="T36">Incident<text:s/></text:span><text:span text:style-name="T37">Category</text:span><text:span text:style-name="T38">:<text:s/></text:span><text:span text:style-name="T39"><text:tab/></text:span><text:span text:style-name="T40">☐</text:span><text:span text:style-name="T41"><text:s/></text:span><text:span text:style-name="T42">Accident/Injury </text:span><text:span text:style-name="T43">☐</text:span><text:span text:style-name="T44"><text:s/></text:span><text:span text:style-name="T45">Near Miss<text:s/></text:span><text:span text:style-name="T46">☐</text:span><text:span text:style-name="T47"><text:s/></text:span><text:span text:style-name="T48">Equipment Failure<text:s/></text:span><text:span text:style-name="T49">☐</text:span><text:span text:style-name="T50"><text:s/></text:span><text:span text:style-name="T51">Property Damage<text:s/></text:span></text:p>
      <text:p text:style-name="P52"><text:span text:style-name="T53">☐</text:span><text:span text:style-name="T54"><text:s/></text:span><text:span text:style-name="T55">Worker Misconduct<text:s/></text:span><text:span text:style-name="T56">☐</text:span><text:span text:style-name="T57"><text:s/></text:span><text:span text:style-name="T58">Other<text:s/></text:span><text:span text:style-name="T59">[OTHER]</text:span></text:p>
      <text:p text:style-name="Normal"/>
      <text:p text:style-name="Normal"><text:span text:style-name="T60">Describe the Incident</text:span>:<text:s/>[DESCRIBE THE INCIDENT]</text:p>
      <text:p text:style-name="Normal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66"><text:span text:style-name="T67">Full Name</text:span>:<text:s/><text:span text:style-name="T68">[FULL NAME]</text:span><text:s/><text:span text:style-name="T69">Phone</text:span>:<text:s/><text:span text:style-name="T70">[PHONE]</text:span><text:s/><text:span text:style-name="T71">E-Mail</text:span>:<text:s/><text:span text:style-name="T72">[EMAIL]</text:span></text:p>
        </text:list-item>
      </text:list>
      <text:p text:style-name="P73"><text:span text:style-name="T74">Address</text:span>:<text:s/><text:span text:style-name="T75">[ADDRESS]</text:span></text:p>
      <text:p text:style-name="Normal"/>
      <text:list text:style-name="LFO2" text:continue-numbering="true">
        <text:list-item>
          <text:p text:style-name="P76"><text:span text:style-name="T77">Full Name</text:span>:<text:s/><text:span text:style-name="T78">[FULL NAME]</text:span><text:s/><text:span text:style-name="T79">Phone</text:span>:<text:s/><text:span text:style-name="T80">[PHONE]</text:span><text:s/><text:span text:style-name="T81">E-Mail</text:span>:<text:s/><text:span text:style-name="T82">[EMAIL]</text:span></text:p>
        </text:list-item>
      </text:list>
      <text:p text:style-name="P83"><text:span text:style-name="T84">Address</text:span>:<text:s/><text:span text:style-name="T85">[ADDRESS]</text:span></text:p>
      <text:p text:style-name="Normal"/>
      <text:list text:style-name="LFO2" text:continue-numbering="true">
        <text:list-item>
          <text:p text:style-name="P86"><text:span text:style-name="T87">Full Name</text:span>:<text:s/><text:span text:style-name="T88">[FULL NAME]</text:span><text:s/><text:span text:style-name="T89">Phone</text:span>:<text:s/><text:span text:style-name="T90">[PHONE]</text:span><text:s/><text:span text:style-name="T91">E-Mail</text:span>:<text:s/><text:span text:style-name="T92">[EMAIL]</text:span></text:p>
        </text:list-item>
      </text:list>
      <text:p text:style-name="P93"><text:span text:style-name="T94">Address</text:span>:<text:s/><text:span text:style-name="T95">[ADDRESS]</text:span></text:p>
      <text:p text:style-name="P96"/>
      <text:list text:style-name="LFO2" text:continue-numbering="true">
        <text:list-item>
          <text:p text:style-name="P97"><text:span text:style-name="T98">Full Name</text:span>:<text:s/><text:span text:style-name="T99">[FULL NAME]</text:span><text:s/><text:span text:style-name="T100">Phone</text:span>:<text:s/><text:span text:style-name="T101">[PHONE]</text:span><text:s/><text:span text:style-name="T102">E-Mail</text:span>:<text:s/><text:span text:style-name="T103">[EMAIL]</text:span></text:p>
        </text:list-item>
      </text:list>
      <text:p text:style-name="P104"><text:span text:style-name="T105">Address</text:span>:<text:s/><text:span text:style-name="T106">[ADDRESS]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INJURIES</text:p>
          </table:table-cell>
        </table:table-row>
      </table:table>
      <text:p text:style-name="P113"/>
      <text:p text:style-name="Normal"><text:span text:style-name="T114">Was anyone injured</text:span><text:span text:style-name="T115">?</text:span><text:s/><text:span text:style-name="T116">☐</text:span><text:s/>Yes<text:s/><text:span text:style-name="T117">☐</text:span><text:s/>No</text:p>
      <text:p text:style-name="Normal"/>
      <text:p text:style-name="Normal"><text:span text:style-name="T118">If yes, describe the injuries</text:span>:<text:s/>[INJURY DESCRIPTION]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PROPERTY DAMAGE</text:p>
          </table:table-cell>
        </table:table-row>
      </table:table>
      <text:p text:style-name="P125"/>
      <text:p text:style-name="Normal"><text:span text:style-name="T126">Was<text:s/></text:span><text:span text:style-name="T127">there any property or equipment damage</text:span><text:span text:style-name="T128">?</text:span><text:s/><text:span text:style-name="T129">☐</text:span><text:s/>Yes<text:s/><text:span text:style-name="T130">☐</text:span><text:s/>No</text:p>
      <text:p text:style-name="Normal"/>
      <text:p text:style-name="Normal"><text:span text:style-name="T131">Estimated<text:s/></text:span><text:span text:style-name="T132">C</text:span><text:span text:style-name="T133">ost</text:span>: $<text:span text:style-name="T134">[#]</text:span></text:p>
      <text:p text:style-name="Normal"/>
      <text:p text:style-name="Normal"><text:span text:style-name="T135">If yes, describe the</text:span><text:span text:style-name="T136"><text:s/>damages</text:span>:<text:s/>[DAMAGES]</text:p>
      <text:p text:style-name="Normal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WITNESSES</text:p>
          </table:table-cell>
        </table:table-row>
      </table:table>
      <text:p text:style-name="Normal"/>
      <text:p text:style-name="Normal"><text:span text:style-name="T142">Were there witnesses to the incident</text:span><text:span text:style-name="T143">?</text:span><text:s/><text:span text:style-name="T144">☐</text:span><text:s/>Yes<text:s/><text:span text:style-name="T145">☐</text:span><text:s/>No<text:s/></text:p>
      <text:p text:style-name="Normal"/>
      <text:p text:style-name="Normal"><text:span text:style-name="T146">If yes, enter the witnesses’ names and contact info</text:span>:<text:s/></text:p>
      <text:p text:style-name="Normal"/>
      <text:list text:style-name="LFO3" text:continue-numbering="true">
        <text:list-item>
          <text:p text:style-name="P147"><text:span text:style-name="T148">Full Name</text:span>:<text:s/><text:span text:style-name="T149">[NAME]</text:span></text:p>
        </text:list-item>
      </text:list>
      <text:p text:style-name="P150"><text:span text:style-name="T151">Phone</text:span>:<text:s/><text:span text:style-name="T152">[PHONE]</text:span></text:p>
      <text:p text:style-name="P153"><text:span text:style-name="T154">E-Mail</text:span>:<text:s/><text:span text:style-name="T155">[EMAIL]</text:span></text:p>
      <text:p text:style-name="Normal"/>
      <text:list text:style-name="LFO3" text:continue-numbering="true">
        <text:list-item>
          <text:p text:style-name="P156"><text:span text:style-name="T157">Full Name</text:span>:<text:s/><text:span text:style-name="T158">[NAME]</text:span></text:p>
        </text:list-item>
      </text:list>
      <text:p text:style-name="P159"><text:span text:style-name="T160">Phone</text:span>:<text:s/><text:span text:style-name="T161">[PHONE]</text:span></text:p>
      <text:p text:style-name="P162"><text:span text:style-name="T163">E-Mail</text:span>:<text:s/><text:span text:style-name="T164">[EMAIL]</text:span></text:p>
      <text:p text:style-name="Normal"/>
      <text:list text:style-name="LFO3" text:continue-numbering="true">
        <text:list-item>
          <text:p text:style-name="P165"><text:span text:style-name="T166">Full Name</text:span>:<text:s/><text:span text:style-name="T167">[NAME]</text:span></text:p>
        </text:list-item>
      </text:list>
      <text:p text:style-name="P168"><text:span text:style-name="T169">Phone</text:span>:<text:s/><text:span text:style-name="T170">[PHONE]</text:span></text:p>
      <text:p text:style-name="P171"><text:span text:style-name="T172">E-Mail</text:span>:<text:s/><text:span text:style-name="T173">[EMAIL]</text:span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POLICE / MEDICAL SERVICES</text:p>
          </table:table-cell>
        </table:table-row>
      </table:table>
      <text:p text:style-name="Normal"/>
      <text:p text:style-name="Normal"><text:span text:style-name="T180">Police Notified?</text:span><text:s/><text:span text:style-name="T181">☐</text:span><text:s/>Yes<text:s/><text:span text:style-name="T182">☐</text:span><text:s/>No<text:s/><text:tab/><text:tab/><text:span text:style-name="T183">If yes, was a report filed</text:span><text:span text:style-name="T184">?</text:span><text:s/><text:span text:style-name="T185">☐</text:span><text:s/>Yes<text:s/><text:span text:style-name="T186">☐</text:span><text:s/>No</text:p>
      <text:p text:style-name="Normal"/>
      <text:p text:style-name="Normal"><text:span text:style-name="T187">Was medical treatment provided</text:span><text:span text:style-name="T188">?</text:span><text:s/><text:span text:style-name="T189">☐</text:span><text:s/>Yes<text:s/><text:span text:style-name="T190">☐</text:span><text:s/>No<text:s/><text:span text:style-name="T191">☐</text:span><text:s/>Refused</text:p>
      <text:p text:style-name="Normal"/>
      <text:p text:style-name="Normal"><text:span text:style-name="T192">If yes, where was medical treatment provided</text:span><text:span text:style-name="T193">?<text:s/></text:span></text:p>
      <text:p text:style-name="Normal"><text:span text:style-name="T194">☐</text:span><text:s/>On site<text:s/><text:span text:style-name="T195">☐</text:span><text:s/>Hospital<text:s/><text:span text:style-name="T196">☐</text:span><text:s/>Other:<text:s/><text:span text:style-name="T197">[OTHER]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OFFICE USE ONLY</text:p>
          </table:table-cell>
        </table:table-row>
      </table:table>
      <text:p text:style-name="Normal"/>
      <text:p text:style-name="ListParagraph"><text:span text:style-name="T204">Report received by</text:span>:<text:s/><text:span text:style-name="T205">[FULL NAME]</text:span><text:s/></text:p>
      <text:p text:style-name="P206"/>
      <text:p text:style-name="Normal"><text:span text:style-name="T207">Signature</text:span>:<text:s/><text:a xlink:href="https://esign.com/" office:target-frame-name="_top" xlink:show="replace"><text:span text:style-name="Hyperlink">________________________</text:span></text:a><text:s/><text:tab/><text:span text:style-name="T208">Date</text:span>:<text:s/><text:span text:style-name="T209">[DATE]</text:span></text:p>
      <text:p text:style-name="ListParagraph"/>
      <text:p text:style-name="ListParagraph"><text:span text:style-name="T210">Follow-up action taken</text:span>:<text:s/>[FOLLOW-UP ACTION TAKEN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truction Incident Report Form</dc:title>
    <dc:description/>
    <dc:subject/>
    <meta:initial-creator>eSign</meta:initial-creator>
    <dc:creator>Ian  Macaulay</dc:creator>
    <meta:creation-date>2025-08-21T21:39:00Z</meta:creation-date>
    <dc:date>2025-08-21T21:39:00Z</dc:date>
    <meta:template xlink:href="Normal.dotm" xlink:type="simple"/>
    <meta:editing-cycles>2</meta:editing-cycles>
    <meta:editing-duration>PT60S</meta:editing-duration>
    <meta:document-statistic meta:page-count="2" meta:paragraph-count="68" meta:word-count="342" meta:character-count="2254" meta:row-count="132" meta:non-whitespace-character-count="1980"/>
  </office:meta>
</office:document-meta>
</file>