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ListParagraph" style:list-style-name="LFO5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ListParagraph" style:list-style-name="LFO5" style:family="paragraph">
      <style:paragraph-properties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ListParagraph" style:list-style-name="LFO5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ListParagraph" style:list-style-name="LFO5" style:family="paragraph">
      <style:paragraph-properties fo:margin-left="0.2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ListParagraph" style:list-style-name="LFO5" style:family="paragraph">
      <style:paragraph-properties fo:margin-left="0.2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 fo:margin-bottom="0.0833in" fo:margin-left="0.5in">
        <style:tab-stops/>
      </style:paragraph-properties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.0833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margin-left="0.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ListParagraph" style:list-style-name="LFO5" style:family="paragraph">
      <style:paragraph-properties fo:margin-left="0.25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paragraph-properties fo:margin-bottom="0.0833in" fo:margin-left="0.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asian="MS Mincho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MS Gothic" style:font-name-asian="MS Gothic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.0833in" fo:margin-left="0.5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/>
    </style:style>
    <style:style style:name="T150" style:parent-style-name="DefaultParagraphFont" style:family="text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bottom="0.0833in" fo:margin-left="0.5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asian="MS Mincho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T159" style:parent-style-name="DefaultParagraphFont" style:family="text">
      <style:text-properties style:font-name="MS Gothic" style:font-name-asian="MS Gothic" style:font-name-complex="Arial"/>
    </style:style>
    <style:style style:name="T160" style:parent-style-name="DefaultParagraphFont" style:family="text">
      <style:text-properties style:font-name="Arial" style:font-name-asian="MS Mincho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P166" style:parent-style-name="ListParagraph" style:list-style-name="LFO5" style:family="paragraph">
      <style:paragraph-properties fo:margin-left="0.25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.0833in" fo:margin-left="0.5in">
        <style:tab-stops/>
      </style:paragraph-properties>
    </style:style>
    <style:style style:name="T180" style:parent-style-name="DefaultParagraphFont" style:family="text">
      <style:text-properties style:font-name="MS Gothic" style:font-name-asian="MS Gothic" style:font-name-complex="Arial"/>
    </style:style>
    <style:style style:name="T181" style:parent-style-name="DefaultParagraphFont" style:family="text">
      <style:text-properties style:font-name="Arial" style:font-name-asian="MS Mincho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bottom="0.0833in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/>
    </style:style>
    <style:style style:name="T188" style:parent-style-name="DefaultParagraphFont" style:family="text">
      <style:text-properties style:font-name="Arial" style:font-name-asian="MS Mincho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/>
    </style:style>
    <style:style style:name="T193" style:parent-style-name="DefaultParagraphFont" style:family="text">
      <style:text-properties style:font-name="Arial" style:font-name-asian="MS Mincho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ListParagraph" style:list-style-name="LFO5" style:family="paragraph">
      <style:paragraph-properties fo:margin-left="0.25in">
        <style:tab-stops/>
      </style:paragraph-properties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0" style:parent-style-name="ListParagraph" style:list-style-name="LFO5" style:family="paragraph">
      <style:paragraph-properties fo:margin-left="0.2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ListParagraph" style:list-style-name="LFO5" style:family="paragraph">
      <style:paragraph-properties fo:margin-left="0.2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 fo:language="fr" fo:country="CA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26" style:parent-style-name="DefaultParagraphFont" style:family="text">
      <style:text-properties style:font-name="Arial" style:font-name-complex="Arial" fo:language="fr" fo:country="CA"/>
    </style:style>
    <style:style style:name="T227" style:parent-style-name="Hyperlink" style:family="text">
      <style:text-properties style:font-name="Arial" style:font-name-complex="Arial" fo:language="fr" fo:country="CA"/>
    </style:style>
    <style:style style:name="T228" style:parent-style-name="DefaultParagraphFont" style:family="text">
      <style:text-properties style:font-name="Arial" style:font-name-complex="Arial" fo:language="fr" fo:country="CA"/>
    </style:style>
    <style:style style:name="T229" style:parent-style-name="DefaultParagraphFont" style:family="text">
      <style:text-properties style:font-name="Arial" style:font-name-complex="Arial" fo:language="fr" fo:country="CA"/>
    </style:style>
    <style:style style:name="T230" style:parent-style-name="DefaultParagraphFont" style:family="text">
      <style:text-properties style:font-name="Arial" style:font-name-complex="Arial" fo:language="fr" fo:country="CA"/>
    </style:style>
    <style:style style:name="T2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23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233" style:parent-style-name="Normal" style:family="paragraph">
      <style:paragraph-properties fo:margin-left="0.75in">
        <style:tab-stops/>
      </style:paragraph-properties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240" style:parent-style-name="DefaultParagraphFont" style:family="text">
      <style:text-properties style:font-name="Arial" style:font-name-complex="Arial" fo:language="en" fo:country="CA"/>
    </style:style>
    <style:style style:name="T241" style:parent-style-name="Hyperlink" style:family="text">
      <style:text-properties style:font-name="Arial" style:font-name-complex="Arial" fo:language="en" fo:country="CA"/>
    </style:style>
    <style:style style:name="T242" style:parent-style-name="DefaultParagraphFont" style:family="text">
      <style:text-properties style:font-name="Arial" style:font-name-complex="Arial" fo:language="en" fo:country="CA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244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245" style:parent-style-name="Normal" style:family="paragraph">
      <style:paragraph-properties fo:margin-left="0.75in">
        <style:tab-stops/>
      </style:paragraph-properties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CONSTRUCTION</text:span><text:span text:style-name="T13"><text:s/>LETTER OF INTENT</text:span></text:h>
      <text:p text:style-name="P14"/>
      <text:p text:style-name="P15"/>
      <text:h text:style-name="Normal" text:outline-level="1"><text:span text:style-name="T16">[MM/DD/YYYY]</text:span></text:h>
      <text:p text:style-name="P17"/>
      <text:p text:style-name="Normal"><text:span text:style-name="T18">[SENDER NAME]</text:span></text:p>
      <text:p text:style-name="Normal"><text:span text:style-name="T19">[SENDER STREET ADDRESS]</text:span><text:span text:style-name="T20"><text:s/></text:span></text:p>
      <text:p text:style-name="Normal"><text:span text:style-name="T21">[SENDER CITY, STATE, ZIP]</text:span></text:p>
      <text:p text:style-name="P22"/>
      <text:p text:style-name="Normal"><text:span text:style-name="T23">[RECIPIENT NAME]</text:span></text:p>
      <text:p text:style-name="Normal"><text:span text:style-name="T24">[RECIPIENT STREET ADDRESS]</text:span><text:span text:style-name="T25"><text:s/></text:span></text:p>
      <text:p text:style-name="Normal"><text:span text:style-name="T26">[RECIPIENT CITY, STATE, ZIP]</text:span></text:p>
      <text:p text:style-name="P27"/>
      <text:p text:style-name="Normal"><text:span text:style-name="T28">RE:<text:s/></text:span><text:span text:style-name="T29">[LETTER SUBJECT]</text:span></text:p>
      <text:p text:style-name="P30"/>
      <text:p text:style-name="P31">This<text:s/>Letter<text:s/>of<text:s/>Intent<text:s/>(the “Letter”)<text:s/>sets forth the proposed terms and conditions of the Services described hereunder and shall govern the relationship between the<text:s/>Client and Contractor (the “Parties”)<text:s/>until replaced by a definitive, formal agreement addressing the same services and subject matter (the “Definitive Agreement”).<text:s/>The Services considered in this Letter and in the Definitive Agreement<text:s/>are<text:s/>subject in all respects to the following:</text:p>
      <text:p text:style-name="P32"/>
      <text:list text:style-name="LFO5" text:continue-numbering="true">
        <text:list-item>
          <text:p text:style-name="P33"><text:span text:style-name="T34">T</text:span><text:span text:style-name="T35">HE CLIENT</text:span><text:span text:style-name="T36">.<text:s/></text:span><text:span text:style-name="T37">[CLIENT NAME]</text:span><text:span text:style-name="T38"><text:s/></text:span><text:span text:style-name="T39">(the “</text:span><text:span text:style-name="T40">Client</text:span><text:span text:style-name="T41">”) with a mailing address of</text:span></text:p>
        </text:list-item>
      </text:list>
      <text:p text:style-name="P42"><text:span text:style-name="T43">[CLIENT MAILING ADDRESS]</text:span><text:span text:style-name="T44">.</text:span></text:p>
      <text:p text:style-name="P45"/>
      <text:list text:style-name="LFO5" text:continue-numbering="true">
        <text:list-item>
          <text:p text:style-name="P46"><text:span text:style-name="T47">THE CONTRACTOR</text:span><text:span text:style-name="T48">.<text:s/></text:span><text:span text:style-name="T49">[CONTRACTOR NAME]</text:span><text:span text:style-name="T50"><text:s/>(the “Contractor”) with a mailing address of<text:s/></text:span><text:span text:style-name="T51">[CONTRACTOR MAILING ADDRESS]</text:span><text:span text:style-name="T52">.</text:span></text:p>
        </text:list-item>
      </text:list>
      <text:p text:style-name="P53"/>
      <text:list text:style-name="LFO5" text:continue-numbering="true">
        <text:list-item>
          <text:p text:style-name="P54"><text:span text:style-name="T55">THE<text:s/></text:span><text:span text:style-name="T56">SERVICES</text:span><text:span text:style-name="T57">. Unless otherwise agreed to by the Parties,<text:s/></text:span><text:span text:style-name="T58">the Contractor agrees to provide the following services</text:span><text:span text:style-name="T59">:</text:span><text:span text:style-name="T60"><text:line-break/></text:span><text:span text:style-name="T61"><text:line-break/></text:span><text:span text:style-name="T62">[DESCRIBE SERVICES TO BE PERFORMED]</text:span><text:span text:style-name="T63"><text:line-break/></text:span><text:span text:style-name="T64"><text:line-break/></text:span><text:span text:style-name="T65">(the “Services”).</text:span><text:span text:style-name="T66"><text:line-break/></text:span></text:p>
        </text:list-item>
        <text:list-item>
          <text:p text:style-name="P67"><text:span text:style-name="T68">LOCATION</text:span><text:span text:style-name="T69">. The primary location for Services performed by the Contractor shall be:</text:span><text:span text:style-name="T70"><text:line-break/></text:span><text:span text:style-name="T71"><text:line-break/></text:span><text:span text:style-name="T72">[LOCATION ADDRESS AND DETAILS]</text:span><text:span text:style-name="T73"><text:line-break/></text:span><text:span text:style-name="T74"><text:line-break/>(the “Location”).</text:span><text:span text:style-name="T75"><text:line-break/></text:span></text:p>
        </text:list-item>
      </text:list>
      <text:p text:style-name="P76"/>
      <text:p text:style-name="P77"/>
      <text:p text:style-name="P78"/>
      <text:p text:style-name="P79"/>
      <text:soft-page-break/>
      <text:list text:style-name="LFO5" text:continue-numbering="true">
        <text:list-item>
          <text:p text:style-name="P80"><text:span text:style-name="T81">PAYMENT</text:span><text:span text:style-name="T82">.</text:span><text:span text:style-name="T83"><text:s/></text:span><text:span text:style-name="T84">In consideration for the Services provided, the Client agrees to pay the Contractor in the following manner:</text:span><text:span text:style-name="T85"><text:s/>(check one)</text:span></text:p>
        </text:list-item>
      </text:list>
      <text:p text:style-name="P86"/>
      <text:p text:style-name="P87"><text:span text:style-name="T88">☐</text:span><text:span text:style-name="T89"><text:s/>-<text:s/></text:span><text:span text:style-name="T90">Per Job</text:span><text:span text:style-name="T91">.<text:s/></text:span><text:span text:style-name="T92">$</text:span><text:span text:style-name="T93">[RATE]</text:span><text:span text:style-name="T94"><text:s/>for the completion of the Services.</text:span></text:p>
      <text:p text:style-name="P95"><text:span text:style-name="T96">☐</text:span><text:span text:style-name="T97"><text:s/>-<text:s/></text:span><text:span text:style-name="T98">Per Hour</text:span><text:span text:style-name="T99">.<text:s/></text:span><text:span text:style-name="T100">$</text:span><text:span text:style-name="T101">[RATE]</text:span><text:span text:style-name="T102"><text:s/>/ hour.</text:span></text:p>
      <text:p text:style-name="P103"><text:span text:style-name="T104">☐</text:span><text:span text:style-name="T105"><text:s/>-<text:s/></text:span><text:span text:style-name="T106">As<text:s/></text:span><text:span text:style-name="T107">S</text:span><text:span text:style-name="T108">tated in the<text:s/></text:span><text:span text:style-name="T109">Definitive<text:s/></text:span><text:span text:style-name="T110">Agreement</text:span><text:span text:style-name="T111">.<text:s/></text:span><text:span text:style-name="T112">The payment amount will be</text:span></text:p>
      <text:p text:style-name="P113">determined in the Definitive Agreement between the Contractor and Client.</text:p>
      <text:p text:style-name="P114"><text:span text:style-name="T115">☐</text:span><text:span text:style-name="T116"><text:s/>-<text:s/></text:span><text:span text:style-name="T117">Other</text:span><text:span text:style-name="T118">.<text:s/></text:span><text:span text:style-name="T119">[OTHER PAYMENT]</text:span><text:span text:style-name="T120">.</text:span><text:span text:style-name="T121"><text:line-break/></text:span></text:p>
      <text:list text:style-name="LFO5" text:continue-numbering="true">
        <text:list-item>
          <text:p text:style-name="P122"><text:span text:style-name="T123">PAYMENT METHOD</text:span><text:span text:style-name="T124">.</text:span><text:span text:style-name="T125"><text:s/></text:span><text:span text:style-name="T126">The<text:s/></text:span><text:span text:style-name="T127">Contractor shall be paid, in accordance with Section<text:s/></text:span><text:span text:style-name="T128">5</text:span><text:span text:style-name="T129">, in the following manner</text:span><text:span text:style-name="T130">: (check one)</text:span></text:p>
        </text:list-item>
      </text:list>
      <text:p text:style-name="P131"/>
      <text:p text:style-name="P132"><text:span text:style-name="T133">☐</text:span><text:span text:style-name="T134"><text:s/></text:span><text:span text:style-name="T135">-<text:s/></text:span><text:span text:style-name="T136">Every<text:s/></text:span><text:span text:style-name="T137">☐</text:span><text:span text:style-name="T138"><text:s/></text:span><text:span text:style-name="T139">week<text:s/></text:span><text:span text:style-name="T140">☐</text:span><text:span text:style-name="T141"><text:s/></text:span><text:span text:style-name="T142">month<text:s/></text:span><text:span text:style-name="T143">☐</text:span><text:span text:style-name="T144"><text:s/></text:span><text:span text:style-name="T145">quarter, beginning on<text:s/></text:span><text:span text:style-name="T146">[MM/DD/YYYY]</text:span><text:span text:style-name="T147">.</text:span></text:p>
      <text:p text:style-name="P148"><text:span text:style-name="T149">☐</text:span><text:span text:style-name="T150"><text:s/></text:span><text:span text:style-name="T151">-<text:s/></text:span><text:span text:style-name="T152">Upon completion of the Services performed.</text:span></text:p>
      <text:p text:style-name="P153"><text:span text:style-name="T154">☐</text:span><text:span text:style-name="T155"><text:s/></text:span><text:span text:style-name="T156">-<text:s/></text:span><text:span text:style-name="T157">Upon the Client receiving an invoice from the Contractor.</text:span></text:p>
      <text:p text:style-name="P158"><text:span text:style-name="T159">☐</text:span><text:span text:style-name="T160"><text:s/></text:span><text:span text:style-name="T161">-<text:s/></text:span><text:span text:style-name="T162">Other:<text:s/></text:span><text:span text:style-name="T163">[OTHER METHOD]</text:span><text:span text:style-name="T164">.</text:span></text:p>
      <text:p text:style-name="P165"/>
      <text:list text:style-name="LFO5" text:continue-numbering="true">
        <text:list-item>
          <text:p text:style-name="P166"><text:span text:style-name="T167">START AND END</text:span><text:span text:style-name="T168"><text:s/></text:span><text:span text:style-name="T169">DATE</text:span><text:span text:style-name="T170">. The Contractor shall start providing the Services on<text:s/></text:span><text:span text:style-name="T171">[MM/DD/YYYY]</text:span><text:span text:style-name="T172">,</text:span><text:span text:style-name="T173"><text:s/></text:span><text:span text:style-name="T174">and the Services shall</text:span><text:span text:style-name="T175"><text:s/>be completed</text:span><text:span text:style-name="T176">:</text:span><text:span text:style-name="T177"><text:s/>(check one)</text:span></text:p>
        </text:list-item>
      </text:list>
      <text:p text:style-name="P178"/>
      <text:p text:style-name="P179"><text:span text:style-name="T180">☐</text:span><text:span text:style-name="T181"><text:s/></text:span><text:span text:style-name="T182">-<text:s/></text:span><text:span text:style-name="T183">By<text:s/></text:span><text:span text:style-name="T184">[MM/DD/YYYY]</text:span><text:span text:style-name="T185">.</text:span></text:p>
      <text:p text:style-name="P186"><text:span text:style-name="T187">☐</text:span><text:span text:style-name="T188"><text:s/></text:span><text:span text:style-name="T189">-<text:s/></text:span><text:span text:style-name="T190">In a reasonable time period in accordance with industry standards.</text:span></text:p>
      <text:p text:style-name="P191"><text:span text:style-name="T192">☐</text:span><text:span text:style-name="T193"><text:s/></text:span><text:span text:style-name="T194">-<text:s/></text:span><text:span text:style-name="T195">Other:<text:s/></text:span><text:span text:style-name="T196">[OTHER COMPLETION REQUIREMENT]</text:span><text:span text:style-name="T197">.</text:span><text:span text:style-name="T198"><text:line-break/></text:span></text:p>
      <text:list text:style-name="LFO5" text:continue-numbering="true">
        <text:list-item>
          <text:p text:style-name="P199"><text:span text:style-name="T200">INTENTION OF THE PARTIES</text:span><text:span text:style-name="T201">. This Letter sets forth the intentions of the<text:s/></text:span><text:span text:style-name="T202">P</text:span><text:span text:style-name="T203">arties to use reasonable efforts to negotiate, in good faith, a Definitive Agreement with respect to all matters herein. Notwithstanding paragraphs<text:s/></text:span><text:span text:style-name="T204">8</text:span><text:span text:style-name="T205"><text:s/>through<text:s/></text:span><text:span text:style-name="T206">1</text:span><text:span text:style-name="T207">0</text:span><text:span text:style-name="T208">, which shall be legally binding, any legal obligations with respect to all other matters shall only arise if and when the Parties execute and deliver a Definitive Agreement.</text:span></text:p>
        </text:list-item>
      </text:list>
      <text:p text:style-name="P209"/>
      <text:list text:style-name="LFO5" text:continue-numbering="true">
        <text:list-item>
          <text:p text:style-name="P210"><text:span text:style-name="T211">GOVERNING LAW</text:span><text:span text:style-name="T212">.</text:span><text:span text:style-name="T213"><text:s/>This Letter shall be governed under the laws<text:s/></text:span><text:span text:style-name="T214">of</text:span><text:span text:style-name="T215"><text:s/>the State of<text:s/></text:span><text:span text:style-name="T216">[STATE NAME]</text:span><text:span text:style-name="T217">.</text:span></text:p>
        </text:list-item>
      </text:list>
      <text:p text:style-name="P218"/>
      <text:list text:style-name="LFO5" text:continue-numbering="true">
        <text:list-item>
          <text:p text:style-name="P219"><text:span text:style-name="T220">SIGNATURES</text:span><text:span text:style-name="T221">.</text:span></text:p>
        </text:list-item>
      </text:list>
      <text:p text:style-name="P222"/>
      <text:h text:style-name="P223" text:outline-level="1"><text:span text:style-name="T224">Client</text:span><text:span text:style-name="T225"><text:s/>Signature</text:span><text:span text:style-name="T226">:<text:s/></text:span><text:a xlink:href="http://esign.com/" office:target-frame-name="_top" xlink:show="replace"><text:span text:style-name="T227">___________________________</text:span></text:a><text:span text:style-name="T228"><text:s/>Date</text:span><text:span text:style-name="T229">:</text:span><text:span text:style-name="T230"><text:s/></text:span><text:span text:style-name="T231">[MM/DD/YYYY]</text:span></text:h>
      <text:h text:style-name="P232" text:outline-level="1"/>
      <text:h text:style-name="P233" text:outline-level="1"><text:span text:style-name="T234">Print Name:<text:s/></text:span><text:span text:style-name="T235">[CLIENT PRINTED NAME]</text:span></text:h>
      <text:p text:style-name="P236"/>
      <text:h text:style-name="P237" text:outline-level="1"><text:span text:style-name="T238">Contractor</text:span><text:span text:style-name="T239"><text:s/>Signature</text:span><text:span text:style-name="T240">:<text:s/></text:span><text:a xlink:href="http://esign.com/" office:target-frame-name="_top" xlink:show="replace"><text:span text:style-name="T241">___________________________</text:span></text:a><text:span text:style-name="T242"><text:s/>Date:<text:s/></text:span><text:span text:style-name="T243">[MM/DD/YYYY]</text:span></text:h>
      <text:h text:style-name="P244" text:outline-level="1"/>
      <text:h text:style-name="P245" text:outline-level="1"><text:span text:style-name="T246">Print Name</text:span><text:span text:style-name="T247">:</text:span><text:span text:style-name="T248"><text:s/></text:span><text:span text:style-name="T249">[CONTRACTOR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truction Letter of Intent Template</dc:title>
    <dc:description/>
    <dc:subject/>
    <meta:initial-creator>eSign</meta:initial-creator>
    <dc:creator>Jake Upex</dc:creator>
    <meta:creation-date>2023-03-18T18:48:00Z</meta:creation-date>
    <dc:date>2023-03-18T18:48:00Z</dc:date>
    <meta:template xlink:href="Normal.dotm" xlink:type="simple"/>
    <meta:editing-cycles>2</meta:editing-cycles>
    <meta:editing-duration>PT0S</meta:editing-duration>
    <meta:user-defined meta:name="GrammarlyDocumentId">3fc498d74e9e8c40bb22c938d94a9bca9849e4ba6ff6627a360abd7f8056b8a7</meta:user-defined>
    <meta:document-statistic meta:page-count="2" meta:paragraph-count="6" meta:word-count="498" meta:character-count="3334" meta:row-count="23" meta:non-whitespace-character-count="2842"/>
  </office:meta>
</office:document-meta>
</file>