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ListParagraph" style:family="paragraph">
      <style:paragraph-properties fo:margin-left="0.25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ListParagraph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Paragraph" style:family="paragraph">
      <style:paragraph-properties fo:margin-bottom="0.0555in"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left="0.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left="0.5in">
        <style:tab-stops/>
      </style:paragraph-properties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ListParagraph" style:family="paragraph">
      <style:paragraph-properties fo:margin-bottom="0.0555in" fo:margin-left="0.2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T1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ListParagraph" style:family="paragraph">
      <style:paragraph-properties fo:margin-bottom="0.0555in" fo:margin-left="0.25in">
        <style:tab-stops/>
      </style:paragraph-properties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T1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" style:parent-style-name="ListParagraph" style:family="paragraph">
      <style:paragraph-properties fo:margin-bottom="0.0555in" fo:margin-left="0.2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ListParagraph" style:family="paragraph">
      <style:paragraph-properties fo:margin-bottom="0.0555in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margin-left="1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left="1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left="0.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margin-left="0.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ListParagraph" style:master-page-name="MP1" style:family="paragraph">
      <style:paragraph-properties fo:break-before="page" fo:margin-bottom="0.0555in" fo:margin-left="0.25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margin-top="0.0555in" fo:margin-left="1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margin-left="1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71" style:parent-style-name="ListParagraph" style:family="paragraph">
      <style:paragraph-properties fo:margin-bottom="0.0555in" fo:margin-left="0.25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margin-left="0.5in">
        <style:tab-stops/>
      </style:paragraph-properties>
    </style:style>
    <style:style style:name="T2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margin-top="0.0555in" fo:margin-left="0.8125in" fo:text-indent="-0.3125in">
        <style:tab-stops/>
      </style:paragraph-properties>
    </style:style>
    <style:style style:name="T2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margin-top="0.0555in" fo:margin-left="0.5in">
        <style:tab-stops/>
      </style:paragraph-properties>
    </style:style>
    <style:style style:name="T2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ListParagraph" style:family="paragraph">
      <style:paragraph-properties style:contextual-spacing="true" style:vertical-align="auto" fo:margin-left="0.25in">
        <style:tab-stops/>
      </style:paragraph-properties>
      <style:text-properties fo:hyphenate="true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ListParagraph" style:family="paragraph">
      <style:paragraph-properties fo:margin-left="0.25in">
        <style:tab-stops/>
      </style:paragraph-properties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ListParagraph" style:family="paragraph">
      <style:paragraph-properties fo:margin-left="0.25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ListParagraph" style:family="paragraph">
      <style:paragraph-properties fo:margin-left="0.25in">
        <style:tab-stops/>
      </style:paragraph-properties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39" style:parent-style-name="ListParagraph" style:family="paragraph">
      <style:paragraph-properties fo:margin-left="0.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ListParagraph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P363" style:parent-style-name="ListParagraph" style:family="paragraph">
      <style:paragraph-properties fo:margin-left="0.25in">
        <style:tab-stops/>
      </style:paragraph-properties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T369" style:parent-style-name="Hyperlink" style:family="text">
      <style:text-properties style:font-name="Arial"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P379" style:parent-style-name="ListParagraph" style:family="paragraph">
      <style:paragraph-properties fo:margin-left="0.25in">
        <style:tab-stops/>
      </style:paragraph-properties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2" style:parent-style-name="Hyperlink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CONSULT</text:span><text:span text:style-name="T12">ING</text:span><text:span text:style-name="T13"><text:s/></text:span><text:span text:style-name="T14">ENGAGEMENT LETTER</text:span></text:p>
      <text:p text:style-name="P15"/>
      <text:p text:style-name="P16"/>
      <text:list text:style-name="LFO1" text:continue-numbering="true">
        <text:list-item>
          <text:p text:style-name="P17"><text:span text:style-name="T18">THE PARTIES</text:span><text:span text:style-name="T19">. This<text:s/></text:span><text:span text:style-name="T20">Engagement Letter</text:span><text:span text:style-name="T21"><text:s/>(</text:span><text:span text:style-name="T22">the<text:s/></text:span><text:span text:style-name="T23">"</text:span><text:span text:style-name="T24">Letter</text:span><text:span text:style-name="T25">") is made effective as of<text:s/></text:span><text:span text:style-name="T26">[MM/DD/YYYY]</text:span><text:span text:style-name="T27"><text:s/>by and between:</text:span></text:p>
        </text:list-item>
      </text:list>
      <text:p text:style-name="P28"/>
      <text:p text:style-name="P29"><text:span text:style-name="T30">Consultant</text:span><text:span text:style-name="T31">:<text:s/></text:span><text:span text:style-name="T32">[CONSULTANT NAME]</text:span><text:span text:style-name="T33"><text:s/></text:span><text:span text:style-name="T34">with a<text:s/></text:span><text:span text:style-name="T35">mailing</text:span><text:span text:style-name="T36"><text:s/>address of</text:span></text:p>
      <text:p text:style-name="P37"><text:span text:style-name="T38">[CONSULTANT ADDRESS]</text:span><text:span text:style-name="T39"><text:s/></text:span><text:span text:style-name="T40">(</text:span><text:span text:style-name="T41">the<text:s/></text:span><text:span text:style-name="T42">"</text:span><text:span text:style-name="T43">Consultant</text:span><text:span text:style-name="T44">")</text:span><text:span text:style-name="T45">,</text:span><text:span text:style-name="T46"><text:s/></text:span><text:span text:style-name="T47">and</text:span></text:p>
      <text:p text:style-name="P48"/>
      <text:p text:style-name="P49"><text:span text:style-name="T50">Client</text:span><text:span text:style-name="T51">:<text:s/></text:span><text:span text:style-name="T52">[CLIENT NAME]</text:span><text:span text:style-name="T53"><text:s/></text:span><text:span text:style-name="T54">with a<text:s/></text:span><text:span text:style-name="T55">mailing</text:span><text:span text:style-name="T56"><text:s/>address of</text:span></text:p>
      <text:p text:style-name="P57"><text:span text:style-name="T58">[CLIENT ADDRESS]</text:span><text:span text:style-name="T59"><text:s/></text:span><text:span text:style-name="T60">(</text:span><text:span text:style-name="T61">the<text:s/></text:span><text:span text:style-name="T62">"Client").</text:span></text:p>
      <text:p text:style-name="P63"/>
      <text:list text:style-name="LFO1" text:continue-numbering="true">
        <text:list-item>
          <text:p text:style-name="P64"><text:span text:style-name="T65">SERVICES</text:span><text:span text:style-name="T66">.<text:s/></text:span><text:span text:style-name="T67">The<text:s/></text:span><text:span text:style-name="T68">Consultant</text:span><text:span text:style-name="T69"><text:s/>agrees to provide the following Service</text:span><text:span text:style-name="T70">(</text:span><text:span text:style-name="T71">s</text:span><text:span text:style-name="T72">)</text:span><text:span text:style-name="T73">:</text:span></text:p>
        </text:list-item>
      </text:list>
      <text:p text:style-name="P74"/>
      <text:p text:style-name="P75"><text:span text:style-name="T76">[DESCRIBE SERVICES TO BE PERFORMED]</text:span><text:span text:style-name="T77">.</text:span></text:p>
      <text:p text:style-name="P78"/>
      <text:p text:style-name="P79">(the<text:s/>"Services").</text:p>
      <text:p text:style-name="P80"/>
      <text:list text:style-name="LFO1" text:continue-numbering="true">
        <text:list-item>
          <text:p text:style-name="P81"><text:span text:style-name="T82">TERM</text:span><text:span text:style-name="T83">. The Services shall commence on<text:s/></text:span><text:span text:style-name="T84">[MM/DD/YYYY]</text:span><text:span text:style-name="T85"><text:s/>and end:</text:span><text:span text:style-name="T86"><text:s/></text:span><text:span text:style-name="T87">(check one)</text:span></text:p>
        </text:list-item>
      </text:list>
      <text:p text:style-name="P88"><text:span text:style-name="T89">☐</text:span><text:span text:style-name="T90"><text:s/>- On the</text:span><text:span text:style-name="T91"><text:s/>date of<text:s/></text:span><text:span text:style-name="T92">[MM/DD/YYYY]</text:span><text:span text:style-name="T93">.</text:span></text:p>
      <text:p text:style-name="P94"><text:span text:style-name="T95">☐</text:span><text:span text:style-name="T96"><text:s/>-<text:s/></text:span><text:span text:style-name="T97">Upon</text:span><text:span text:style-name="T98"><text:s/>completion of the Services performed.</text:span></text:p>
      <text:p text:style-name="P99"><text:span text:style-name="T100">☐</text:span><text:span text:style-name="T101"><text:s/>-<text:s/></text:span><text:span text:style-name="T102">Other</text:span><text:span text:style-name="T103">:</text:span><text:span text:style-name="T104"><text:s/></text:span><text:span text:style-name="T105">[OTHER TERM]</text:span><text:span text:style-name="T106">.</text:span></text:p>
      <text:p text:style-name="P107"/>
      <text:list text:style-name="LFO1" text:continue-numbering="true">
        <text:list-item>
          <text:p text:style-name="P108"><text:span text:style-name="T109">COMPENSATION</text:span><text:span text:style-name="T110">. In consideration for the Services provided, the<text:s/></text:span><text:span text:style-name="T111">Consultant</text:span><text:span text:style-name="T112"><text:s/>is to be paid in the following manner: (check all that apply)</text:span></text:p>
        </text:list-item>
      </text:list>
      <text:p text:style-name="P113"><text:span text:style-name="T114">☐</text:span><text:span text:style-name="T115"><text:s/>-<text:s/></text:span><text:span text:style-name="T116">Per Hour</text:span><text:span text:style-name="T117">. $</text:span><text:span text:style-name="T118">[RATE]</text:span><text:span text:style-name="T119"><text:s/>/hour.</text:span></text:p>
      <text:p text:style-name="P120"><text:span text:style-name="T121">☐</text:span><text:span text:style-name="T122"><text:s/>-<text:s/></text:span><text:span text:style-name="T123">Per Job</text:span><text:span text:style-name="T124">. $</text:span><text:span text:style-name="T125">[TOTAL AMOUNT]</text:span><text:span text:style-name="T126"><text:s/>for the completion of the Services.</text:span></text:p>
      <text:p text:style-name="P127"><text:span text:style-name="T128">☐</text:span><text:span text:style-name="T129"><text:s/>-<text:s/></text:span><text:span text:style-name="T130">Commission</text:span><text:span text:style-name="T131">.<text:s/></text:span><text:span text:style-name="T132">[PERCENT]</text:span><text:span text:style-name="T133">% commission based on<text:s/></text:span><text:span text:style-name="T134">[COMMISSION]</text:span><text:span text:style-name="T135">.</text:span></text:p>
      <text:p text:style-name="P136"><text:span text:style-name="T137">☐</text:span><text:span text:style-name="T138"><text:s/>-<text:s/></text:span><text:span text:style-name="T139">Other</text:span><text:span text:style-name="T140">:</text:span><text:span text:style-name="T141"><text:s/></text:span><text:span text:style-name="T142">[OTHER COMPENSATION]</text:span><text:span text:style-name="T143">.</text:span></text:p>
      <text:p text:style-name="P144"/>
      <text:list text:style-name="LFO1" text:continue-numbering="true">
        <text:list-item>
          <text:p text:style-name="P145"><text:span text:style-name="T146">PAYMENT METHOD</text:span><text:span text:style-name="T147">.</text:span><text:span text:style-name="T148"><text:s/>The</text:span><text:span text:style-name="T149"><text:s/>Consultant shall be paid, in accordance with<text:s/></text:span><text:span text:style-name="T150">S</text:span><text:span text:style-name="T151">ection<text:s/></text:span><text:span text:style-name="T152">4</text:span><text:span text:style-name="T153">, in the following manner: (check one)</text:span></text:p>
        </text:list-item>
      </text:list>
      <text:p text:style-name="P154"><text:span text:style-name="T155">☐</text:span><text:span text:style-name="T156"><text:s/>-<text:s/></text:span><text:span text:style-name="T157">Every</text:span><text:span text:style-name="T158"><text:s/></text:span><text:span text:style-name="T159">☐</text:span><text:span text:style-name="T160"><text:s/>week<text:s/></text:span><text:span text:style-name="T161">☐</text:span><text:span text:style-name="T162"><text:s/>month<text:s/></text:span><text:span text:style-name="T163">☐</text:span><text:span text:style-name="T164"><text:s/>quarter</text:span><text:span text:style-name="T165">,</text:span><text:span text:style-name="T166"><text:s/>beginning on</text:span><text:span text:style-name="T167"><text:s/></text:span><text:span text:style-name="T168">[MM/DD/YYYY]</text:span><text:span text:style-name="T169">.</text:span></text:p>
      <text:p text:style-name="P170"><text:span text:style-name="T171">☐</text:span><text:span text:style-name="T172"><text:s/>-<text:s/></text:span><text:span text:style-name="T173">Upon</text:span><text:span text:style-name="T174"><text:s/>completion of the Services performed.</text:span></text:p>
      <text:p text:style-name="P175"><text:span text:style-name="T176">☐</text:span><text:span text:style-name="T177"><text:s/>- Upon the Client receiving an<text:s/></text:span><text:span text:style-name="T178">i</text:span><text:span text:style-name="T179">nvoice from the Consultant.</text:span></text:p>
      <text:p text:style-name="P180"><text:span text:style-name="T181">☐</text:span><text:span text:style-name="T182"><text:s/>- Other</text:span><text:span text:style-name="T183">:</text:span><text:span text:style-name="T184"><text:s/></text:span><text:span text:style-name="T185">[OTHER PAYMENT METHOD</text:span><text:span text:style-name="T186">.</text:span></text:p>
      <text:p text:style-name="P187"/>
      <text:list text:style-name="LFO1" text:continue-numbering="true">
        <text:list-item>
          <text:p text:style-name="P188"><text:span text:style-name="T189">RETAINER</text:span><text:span text:style-name="T190">. The Client is: (check one)</text:span></text:p>
        </text:list-item>
      </text:list>
      <text:p text:style-name="ListParagraph"><text:span text:style-name="T191">☐</text:span><text:span text:style-name="T192"><text:s/>- R</text:span><text:span text:style-name="T193">EQUIRED</text:span><text:span text:style-name="T194"><text:s/>to pay a Retainer in the amount of</text:span><text:span text:style-name="T195"><text:s/></text:span><text:span text:style-name="T196">$</text:span><text:span text:style-name="T197">[AMOUNT]</text:span><text:span text:style-name="T198"><text:s/>to the Consultant as an</text:span></text:p>
      <text:p text:style-name="P199">advance on future Services to be provided (the<text:s/>"Retainer"). The Retainer is: (check one)</text:p>
      <text:p text:style-name="P200"><text:span text:style-name="T201">☐</text:span><text:span text:style-name="T202"><text:s/>- Refundable.</text:span></text:p>
      <text:p text:style-name="P203"><text:span text:style-name="T204">☐</text:span><text:span text:style-name="T205"><text:s/>- Non-Refundable.</text:span></text:p>
      <text:p text:style-name="P206"><text:span text:style-name="T207">☐</text:span><text:span text:style-name="T208"><text:s/>-<text:s/></text:span><text:span text:style-name="T209">NOT</text:span><text:span text:style-name="T210"><text:s/></text:span><text:span text:style-name="T211">REQUIRED</text:span><text:span text:style-name="T212"><text:s/></text:span><text:span text:style-name="T213">to pay a Retainer before</text:span><text:span text:style-name="T214"><text:s/></text:span><text:span text:style-name="T215">the Consultant is able to provide</text:span></text:p>
      <text:p text:style-name="P216">Services.</text:p>
      <text:soft-page-break/>
      <text:list text:style-name="LFO1" text:continue-numbering="true">
        <text:list-item>
          <text:p text:style-name="P217"><text:span text:style-name="T227">CONTINGENCY</text:span><text:span text:style-name="T228">. As part of the Consultant’s<text:s/></text:span><text:span text:style-name="T229">p</text:span><text:span text:style-name="T230">ay: (check one)</text:span></text:p>
        </text:list-item>
      </text:list>
      <text:p text:style-name="P231"><text:span text:style-name="T232">☐</text:span><text:span text:style-name="T233"><text:s/>- There<text:s/></text:span><text:span text:style-name="T234">SHALL</text:span><text:span text:style-name="T235"><text:s/>be a contingency</text:span><text:span text:style-name="T236"><text:s/></text:span><text:span text:style-name="T237">fee arrangement in accordance with:</text:span><text:span text:style-name="T238"><text:s/></text:span><text:span text:style-name="T239">(check</text:span><text:span text:style-name="T240"><text:s/></text:span><text:span text:style-name="T241">one</text:span><text:span text:style-name="T242">)</text:span></text:p>
      <text:p text:style-name="P243"><text:span text:style-name="T244">☐</text:span><text:span text:style-name="T245"><text:s/>-<text:s/></text:span><text:span text:style-name="T246">[PERCENT]</text:span><text:span text:style-name="T247">% of<text:s/></text:span><text:span text:style-name="T248">[CONTINGENCY REQUIREMENTS]</text:span><text:span text:style-name="T249">.</text:span></text:p>
      <text:p text:style-name="P250"><text:span text:style-name="T251">☐</text:span><text:span text:style-name="T252"><text:s/>-<text:s/></text:span><text:span text:style-name="T253">F</text:span><text:span text:style-name="T254">lat fee of $</text:span><text:span text:style-name="T255">[AMOUNT]</text:span><text:span text:style-name="T256"><text:s/></text:span><text:span text:style-name="T257">for the following:</text:span><text:span text:style-name="T258"><text:s/></text:span><text:span text:style-name="T259">[FLAT FEE REQUIREMENTS]</text:span><text:span text:style-name="T260">.</text:span></text:p>
      <text:p text:style-name="P261"><text:span text:style-name="T262">☐</text:span><text:span text:style-name="T263"><text:s/>- There<text:s/></text:span><text:span text:style-name="T264">SHALL NOT be</text:span><text:span text:style-name="T265"><text:s/>a contingency</text:span><text:span text:style-name="T266"><text:s/></text:span><text:span text:style-name="T267">fee arrangement as part of this<text:s/></text:span><text:span text:style-name="T268">Letter</text:span><text:span text:style-name="T269">.</text:span></text:p>
      <text:p text:style-name="P270"/>
      <text:list text:style-name="LFO1" text:continue-numbering="true">
        <text:list-item>
          <text:p text:style-name="P271"><text:span text:style-name="T272">EXPENSES</text:span><text:span text:style-name="T273">. The<text:s/></text:span><text:span text:style-name="T274">Consultant</text:span><text:span text:style-name="T275"><text:s/></text:span><text:span text:style-name="T276">shall be</text:span><text:span text:style-name="T277">: (check one)</text:span></text:p>
        </text:list-item>
      </text:list>
      <text:p text:style-name="P278"><text:span text:style-name="T279">☐</text:span><text:span text:style-name="T280"><text:s/>-<text:s/></text:span><text:span text:style-name="T281">Responsible fo</text:span><text:span text:style-name="T282">r ALL</text:span><text:span text:style-name="T283"><text:s/>expenses.</text:span><text:span text:style-name="T284"><text:s/></text:span></text:p>
      <text:p text:style-name="P285"><text:span text:style-name="T286">☐</text:span><text:span text:style-name="T287"><text:s/>-<text:s/></text:span><text:span text:style-name="T288">Responsible</text:span><text:span text:style-name="T289"><text:s/>for</text:span><text:span text:style-name="T290"><text:s/>ONLY<text:s/></text:span><text:span text:style-name="T291">the following expenses:</text:span><text:span text:style-name="T292"><text:s/></text:span><text:span text:style-name="T293">[EXPENSES]</text:span><text:span text:style-name="T294">.</text:span></text:p>
      <text:p text:style-name="P295"><text:span text:style-name="T296">☐</text:span><text:span text:style-name="T297"><text:s/>-<text:s/></text:span><text:span text:style-name="T298">Responsible fo</text:span><text:span text:style-name="T299">r NO</text:span><text:span text:style-name="T300"><text:s/>expenses.<text:s/></text:span></text:p>
      <text:p text:style-name="P301"/>
      <text:list text:style-name="LFO1" text:continue-numbering="true">
        <text:list-item>
          <text:p text:style-name="P302"><text:span text:style-name="T303">TERMINATION</text:span><text:span text:style-name="T304"><text:s/>OF LETTER</text:span><text:span text:style-name="T305">.</text:span><text:span text:style-name="T306"><text:s/>In the event of a material breach, either party may terminate this<text:s/></text:span><text:span text:style-name="T307">Letter</text:span><text:span text:style-name="T308"><text:s/>prior to the end of the term by providing</text:span><text:span text:style-name="T309"><text:s/></text:span><text:span text:style-name="T310">[#]</text:span><text:span text:style-name="T311"><text:s/>days’ written notice to the defaulting party.</text:span></text:p>
        </text:list-item>
      </text:list>
      <text:p text:style-name="P312"/>
      <text:list text:style-name="LFO1" text:continue-numbering="true">
        <text:list-item>
          <text:p text:style-name="P313"><text:span text:style-name="T314">INDEPENDENT CONTRACTOR STATUS</text:span><text:span text:style-name="T315">. The<text:s/></text:span><text:span text:style-name="T316">Consultant</text:span><text:span text:style-name="T317">, under the code of the Internal Revenue<text:s/></text:span><text:span text:style-name="T318">Service<text:s/></text:span><text:span text:style-name="T319">(IRS), is an independent contractor and neither the<text:s/></text:span><text:span text:style-name="T320">Consultant</text:span><text:span text:style-name="T321">'s employees or contract personnel are, or shall be deemed, the Client's employees.<text:s/></text:span></text:p>
        </text:list-item>
      </text:list>
      <text:p text:style-name="P322"/>
      <text:list text:style-name="LFO1" text:continue-numbering="true">
        <text:list-item>
          <text:p text:style-name="P323"><text:span text:style-name="T324">G</text:span><text:span text:style-name="T325">OVERNING LAW</text:span><text:span text:style-name="T326">. This<text:s/></text:span><text:span text:style-name="T327">Letter</text:span><text:span text:style-name="T328"><text:s/>shall be governed under the laws in the State of<text:s/></text:span><text:span text:style-name="T329">[STATE NAME]</text:span><text:span text:style-name="T330">.</text:span></text:p>
        </text:list-item>
      </text:list>
      <text:p text:style-name="P331"/>
      <text:list text:style-name="LFO1" text:continue-numbering="true">
        <text:list-item>
          <text:p text:style-name="P332"><text:span text:style-name="T333">A</text:span><text:span text:style-name="T334">DDITIONAL TERMS<text:s/></text:span><text:span text:style-name="T335">AND</text:span><text:span text:style-name="T336"><text:s/>CONDITIONS</text:span><text:span text:style-name="T337">.</text:span></text:p>
        </text:list-item>
      </text:list>
      <text:p text:style-name="P338"/>
      <text:p text:style-name="P339"><text:span text:style-name="T340">[ADD ANY ADDITIONAL TERMS AND CONDITIONS HERE]</text:span><text:span text:style-name="T341">.</text:span></text:p>
      <text:p text:style-name="P342"/>
      <text:list text:style-name="LFO1" text:continue-numbering="true">
        <text:list-item>
          <text:p text:style-name="P343"><text:span text:style-name="T344">E</text:span><text:span text:style-name="T345">NTIRE AGREEMENT</text:span><text:span text:style-name="T346">. This<text:s/></text:span><text:span text:style-name="T347">Letter</text:span><text:span text:style-name="T348">, along with any attachments or addendums, represents the entire agreement between the parties. Therefore, this<text:s/></text:span><text:span text:style-name="T349">Letter</text:span><text:span text:style-name="T350"><text:s/>supersedes any prior agreements, promises, conditions, or understandings between the Client and</text:span><text:span text:style-name="T351"><text:s/>the</text:span><text:span text:style-name="T352"><text:s/></text:span><text:span text:style-name="T353">Consultant</text:span><text:span text:style-name="T354">.<text:s/></text:span><text:span text:style-name="T355">This letter shall become effective when both parties accept the terms set forth herein and provide signatures below.<text:s/></text:span><text:span text:style-name="T356">This<text:s/></text:span><text:span text:style-name="T357">Letter</text:span><text:span text:style-name="T358"><text:s/>may be modified or amended if the amendment is made in writing and is signed by both parties.</text:span></text:p>
        </text:list-item>
      </text:list>
      <text:p text:style-name="P359"/>
      <text:p text:style-name="P360">IN WITNESS WHEREOF, the<text:s/>parties hereto have executed this<text:s/>Letter<text:s/>on the dates written hereunder.</text:p>
      <text:p text:style-name="P361"/>
      <text:p text:style-name="P362"/>
      <text:p text:style-name="P363"><text:span text:style-name="T364">Consultant</text:span><text:span text:style-name="T365">'s Signature</text:span><text:span text:style-name="T366">:<text:s/></text:span><text:a xlink:href="https://esign.com/" office:target-frame-name="_top" xlink:show="replace"><text:span text:style-name="T367">____________________</text:span><text:span text:style-name="T368">__</text:span><text:span text:style-name="T369">_____</text:span></text:a><text:span text:style-name="T370"><text:s/>Date:<text:s/></text:span><text:span text:style-name="T371">[MM/DD/YYYY]</text:span></text:p>
      <text:p text:style-name="P372"/>
      <text:p text:style-name="ListParagraph"><text:span text:style-name="T373">Print Name</text:span><text:span text:style-name="T374">:</text:span><text:span text:style-name="T375"><text:s/></text:span><text:span text:style-name="T376">[CONSULTANT NAME]</text:span></text:p>
      <text:p text:style-name="P377"/>
      <text:p text:style-name="P378"/>
      <text:p text:style-name="P379"><text:span text:style-name="T380">Client's Signature</text:span><text:span text:style-name="T381">:<text:s/></text:span><text:a xlink:href="https://esign.com/" office:target-frame-name="_top" xlink:show="replace"><text:span text:style-name="T382">___________________________</text:span></text:a><text:span text:style-name="T383"><text:s/>Date:<text:s/></text:span><text:span text:style-name="T384">[MM/DD/YYYY]</text:span></text:p>
      <text:p text:style-name="P385"/>
      <text:p text:style-name="ListParagraph"><text:span text:style-name="T386">Print Name<text:s/></text:span><text:span text:style-name="T387">[CLIENT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Footer" style:family="paragraph">
      <style:paragraph-properties fo:margin-righ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F21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0" style:parent-style-name="PageNumber" style:family="text">
      <style:text-properties style:font-name="Arial" style:font-name-complex="Arial" fo:font-size="11pt" style:font-size-asian="11pt" style:font-size-complex="11pt"/>
    </style:style>
    <style:style style:name="T221" style:parent-style-name="PageNumber" style:family="text">
      <style:text-properties style:font-name="Arial" style:font-name-complex="Arial" fo:font-size="11pt" style:font-size-asian="11pt" style:font-size-complex="11pt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000000" style:language-asian="zh" style:country-asian="CN"/>
    </style:style>
    <style:style style:name="P226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Footer"><draw:frame draw:style-name="F3" text:anchor-type="paragraph" svg:x="6.7694in" svg:y="0.148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/draw:frame><text:span text:style-name="T9"><draw:frame draw:z-index="251659264" draw:style-name="a1" draw:name="Picture 3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</style:footer>
    </style:master-page>
    <style:master-page style:name="MP1" style:page-layout-name="PL1">
      <style:footer>
        <text:p text:style-name="P218"/>
        <text:p text:style-name="Footer"><draw:frame draw:style-name="F219" text:anchor-type="paragraph" svg:x="6.7694in" svg:y="0.1486in" draw:z-index="0"><draw:text-box fo:min-height="0in" fo:min-width="0in"><text:p text:style-name="Footer"><text:span text:style-name="T220">Page<text:s/></text:span><text:span text:style-name="T221"><text:page-number text:fixed="false">1</text:page-number></text:span><text:span text:style-name="T222"><text:s/>of<text:s/></text:span><text:span text:style-name="T223"><text:page-count>5</text:page-count></text:span><text:span text:style-name="T224"><text:s/></text:span></text:p></draw:text-box></draw:frame><text:span text:style-name="T225"><draw:frame draw:z-index="251659264" draw:style-name="a2" draw:name="Picture 3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ing Engagement Letter Template</dc:title>
    <dc:description/>
    <dc:subject/>
    <meta:initial-creator>eSign</meta:initial-creator>
    <dc:creator>Corbin Steele</dc:creator>
    <meta:creation-date>2023-03-10T17:08:00Z</meta:creation-date>
    <dc:date>2023-03-10T17:08:00Z</dc: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11" meta:row-count="28" meta:non-whitespace-character-count="3420"/>
  </office:meta>
</office:document-meta>
</file>