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text-align="center"/>
      <style:text-properties style:font-name="Arial" style:font-name-complex="Arial" fo:font-size="11pt" style:font-size-asian="11pt" style:font-size-complex="11pt"/>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ListParagraph" style:list-style-name="LFO1" style:family="paragraph"/>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list-style-name="LFO1" style:family="paragraph"/>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size="11pt" style:font-size-asian="11pt" style:font-size-complex="11pt"/>
    </style:style>
    <style:style style:name="P45" style:parent-style-name="ListParagraph" style:family="paragraph">
      <style:paragraph-properties fo:margin-left="0.31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family="paragraph">
      <style:paragraph-properties fo:margin-left="0.31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1" style:family="paragraph"/>
    <style:style style:name="T61" style:parent-style-name="DefaultParagraphFont" style:family="text">
      <style:text-properties style:font-name="Segoe UI Symbol" style:font-name-asian="MS Gothic"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list-style-name="LFO1" style:family="paragraph"/>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list-style-name="LFO1" style:family="paragraph"/>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ListParagraph" style:family="paragraph">
      <style:paragraph-properties fo:margin-left="0.81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margin-left="0.81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2" style:parent-style-name="ListParagraph" style:family="paragraph">
      <style:paragraph-properties fo:margin-left="0.8125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margin-left="0.812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8125in">
        <style:tab-stops/>
      </style:paragraph-properties>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8" style:parent-style-name="ListParagraph" style:list-style-name="LFO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1" style:family="paragraph"/>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ListParagraph" style:list-style-name="LFO1" style:family="paragraph"/>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 style:parent-style-name="Normal" style:family="paragraph">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Hyperlink"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Normal" style:family="paragraph">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TINGENCY FEE AGREEMENT</text:p>
      <text:p text:style-name="P11"/>
      <text:p text:style-name="P12"/>
      <text:p text:style-name="P13">The Law Offices of</text:p>
      <text:p text:style-name="P14"/>
      <text:p text:style-name="P15"><text:span text:style-name="T16">[ATTORNEY AND FIRM INFORMATION]</text:span></text:p>
      <text:p text:style-name="P17"/>
      <text:p text:style-name="P18">(“Attorney”)</text:p>
      <text:p text:style-name="P19"/>
      <text:p text:style-name="P20"/>
      <text:list text:style-name="LFO1" text:continue-numbering="true">
        <text:list-item>
          <text:p text:style-name="P21"><text:span text:style-name="T22">CLIENT</text:span><text:span text:style-name="T23">. In consideration of acceptance by the Attorney</text:span><text:span text:style-name="T24">,<text:s/></text:span><text:span text:style-name="T25">this Contingency</text:span><text:span text:style-name="T26"><text:s/>Fee</text:span><text:span text:style-name="T27"><text:s/>Agreement (“Agreement”) signed by the Client,<text:s/></text:span><text:span text:style-name="T28">[CLIENT NAME]</text:span><text:span text:style-name="T29"><text:s/>(“Client”), on the date hereof</text:span><text:span text:style-name="T30"><text:s/>has</text:span><text:span text:style-name="T31"><text:s/>agreed that this Agreement shall entitle the Attorney to be paid fees based on th</text:span><text:span text:style-name="T32">e contingency fee arrangement mentioned in Section</text:span><text:span text:style-name="T33"><text:s/>4</text:span><text:span text:style-name="T34">.</text:span></text:p>
        </text:list-item>
      </text:list>
      <text:p text:style-name="P35"/>
      <text:list text:style-name="LFO1" text:continue-numbering="true">
        <text:list-item>
          <text:p text:style-name="P36"><text:span text:style-name="T37">LEGAL MATTER</text:span><text:span text:style-name="T38">. The undersigned Client hereby retain</text:span><text:span text:style-name="T39">s</text:span><text:span text:style-name="T40"><text:s/>the Attorney in regard to<text:s/></text:span><text:span text:style-name="T41">the<text:s/></text:span><text:span text:style-name="T42">following</text:span><text:span text:style-name="T43">:</text:span></text:p>
        </text:list-item>
      </text:list>
      <text:p text:style-name="P44"/>
      <text:p text:style-name="P45"><text:span text:style-name="T46">[DESCRIBE LEGAL MATTER HERE]</text:span></text:p>
      <text:p text:style-name="P47"/>
      <text:p text:style-name="P48"><text:span text:style-name="T49"><text:s/></text:span><text:span text:style-name="T50">(“</text:span><text:span text:style-name="T51">Legal Matter</text:span><text:span text:style-name="T52">”).</text:span></text:p>
      <text:p text:style-name="P53"/>
      <text:list text:style-name="LFO1" text:continue-numbering="true">
        <text:list-item>
          <text:p text:style-name="P54"><text:span text:style-name="T55">RETAINER</text:span><text:span text:style-name="T56">. As part of this Agreement, the Client</text:span><text:span text:style-name="T57"><text:s/>is</text:span><text:span text:style-name="T58">: (check one)</text:span></text:p>
        </text:list-item>
      </text:list>
      <text:p text:style-name="P59"/>
      <text:list text:style-name="LFO1" text:continue-numbering="true">
        <text:list-item>
          <text:list>
            <text:list-item>
              <text:p text:style-name="P60"><text:span text:style-name="T61">☐</text:span><text:span text:style-name="T62"><text:s/>-<text:s/></text:span><text:span text:style-name="T63">REQUIRED to<text:s/></text:span><text:span text:style-name="T64">pay a retainer in the amount of $</text:span><text:span text:style-name="T65">[AMOUNT]</text:span><text:span text:style-name="T66">. In such case a retainer is paid, it shall be deducted from any contingency fee paid by the Client per Section<text:s/></text:span><text:span text:style-name="T67">4<text:s/></text:span><text:span text:style-name="T68">of this Agreement.</text:span></text:p>
            </text:list-item>
            <text:list-item>
              <text:p text:style-name="P69"><text:span text:style-name="T70">☐</text:span><text:span text:style-name="T71"><text:s/>-<text:s/></text:span><text:span text:style-name="T72">NOT REQUIRED to</text:span><text:span text:style-name="T73"><text:s/>pay a retainer.</text:span></text:p>
            </text:list-item>
          </text:list>
        </text:list-item>
      </text:list>
      <text:p text:style-name="P74"/>
      <text:list text:style-name="LFO1" text:continue-numbering="true">
        <text:list-item>
          <text:p text:style-name="P75"><text:span text:style-name="T76">CONTINGENCY FEE</text:span><text:span text:style-name="T77">. It is understood and agreed that the Client will pay to the Attorney the following fee for the<text:s/></text:span><text:span text:style-name="T78">Legal Matter</text:span><text:span text:style-name="T79"><text:s/>to be rendered:</text:span></text:p>
        </text:list-item>
      </text:list>
      <text:p text:style-name="P80"/>
      <text:p text:style-name="P81"><text:span text:style-name="T82">[PERCENT]</text:span><text:span text:style-name="T83">% of any and all sums recovered by way of settlement prior to instituting a lawsuit;<text:s/></text:span><text:span text:style-name="T84">or</text:span></text:p>
      <text:p text:style-name="P85"/>
      <text:p text:style-name="P86"><text:span text:style-name="T87">[PERCENT]</text:span><text:span text:style-name="T88">% of any and all sums recovered either as a result of a trial or by way of settlement after a lawsuit has been<text:s/></text:span><text:span text:style-name="T89">filed</text:span><text:span text:style-name="T90">; or</text:span></text:p>
      <text:p text:style-name="P91"/>
      <text:p text:style-name="P92"><text:span text:style-name="T93">[PERCENT]</text:span><text:span text:style-name="T94">% of any and all sums recovered if any judgment is appealed, either on behalf of the Client or by any adverse party, or if garnishment or any proceeding after judgment has to be brought to collect the judgment or any portion thereof; or<text:s/></text:span></text:p>
      <text:p text:style-name="P95"/>
      <text:p text:style-name="P96"><text:span text:style-name="T97">[PERCENT]</text:span><text:span text:style-name="T98">% of any and all sums recovered if the matter is the subject of a retrial as ordered by a trial or appellate court</text:span><text:span text:style-name="T99">.</text:span></text:p>
      <text:p text:style-name="P100"/>
      <text:p text:style-name="P101"/>
      <text:list text:style-name="LFO1" text:continue-numbering="true">
        <text:list-item>
          <text:p text:style-name="P102"><text:span text:style-name="T103">ATTORNEY REMOVAL</text:span><text:span text:style-name="T104">. In the event that the Client at any point desires to change attorneys or otherwise requires the Attorney to withdraw from the case, the Attorney shall be entitled to fees from the Client on the percentage (%) basis set forth in this Agreement based upon any settlement offered by the opposing party prior to the date of withdrawal; or, if no settlement offer has been made, the Attorney's hourly rate of $</text:span><text:span text:style-name="T105">[AMOUNT]</text:span><text:span text:style-name="T106">/Hour shall be paid. The Client directs the Attorney not to withdraw from this matter unless he has been paid the larger of the two (2) possible fees or arrangements for the said payment has been made to their satisfaction.<text:s/></text:span></text:p>
        </text:list-item>
      </text:list>
      <text:p text:style-name="P107"/>
      <text:list text:style-name="LFO1" text:continue-numbering="true">
        <text:list-item>
          <text:p text:style-name="P108"><text:span text:style-name="T109">L</text:span><text:span text:style-name="T110">IEN</text:span><text:span text:style-name="T111">. The Client agrees to give the Attorney a lien on the claims or causes of action and on a sum recovered by way of settlement and on any judgment that may be recovered thereon to the extent of the amounts herein provided as the Attorney's fees and other fees, charges, and expenses incurred. It is further agreed that the Attorney shall have all general, possessory, or retaining liens, and all special or charging liens known to the common law or available under law.</text:span></text:p>
        </text:list-item>
      </text:list>
      <text:p text:style-name="P112"/>
      <text:list text:style-name="LFO1" text:continue-numbering="true">
        <text:list-item>
          <text:p text:style-name="P113"><text:span text:style-name="T114">CLIENT’S DECISION</text:span><text:span text:style-name="T115">. The Client has the ultimate right to decide whether or not an offer of settlement is satisfactory. It is agreed that the primary purpose the Client has agreed to the services of the Attorney is that the Client believes the Attorney's background and experience offer the best chance to reach a fair and equitable settlement. It is therefore agreed that if, at any time, the Client and the Attorney cannot agree as to the settlement of the case, then in that event, the Attorney may withdraw from the case and will be paid their fees to the date of withdrawal as is provided herein. Said fees shall be a lien on the case and any party at interest may be so informed.<text:s/></text:span></text:p>
        </text:list-item>
      </text:list>
      <text:p text:style-name="P116"/>
      <text:list text:style-name="LFO1" text:continue-numbering="true">
        <text:list-item>
          <text:p text:style-name="P117"><text:span text:style-name="T118">ATTORNEY’S RECOMMENDATION</text:span><text:span text:style-name="T119">. In the event a settlement proposal is made to the Client with the affirmative recommendation of the Attorney, the Attorney shall have the right, if such settlement proposal is rejected by the Client, to be paid for all services rendered<text:s/></text:span><text:span text:style-name="T120">by the Attorney, calculated on the basis of actual work hours expended at the hourly rate mentioned in Section V and for all other fees, charges, and expenses incurred.<text:s/></text:span></text:p>
        </text:list-item>
      </text:list>
      <text:p text:style-name="P121"/>
      <text:list text:style-name="LFO1" text:continue-numbering="true">
        <text:list-item>
          <text:p text:style-name="P122"><text:span text:style-name="T123">CLIENT NOTIFICATION</text:span><text:span text:style-name="T124">. The Attorney agrees to notify the Client whenever an offer of settlement or compromise is received by the Attorney, and to inform the Client of the amount of that offer, and the recommendation of the<text:s/></text:span><text:span text:style-name="T125">Attorney as to the acceptability thereof. In addition, the Client agrees to make no compromise or settlement in the matter without the approval of the Attorney. The Client agrees to notify the Attorney whenever an offer of settlement or compromise is received by the Client, and to inform the Attorney of the amount and the terms of any such offer.</text:span></text:p>
        </text:list-item>
      </text:list>
      <text:p text:style-name="P126"/>
      <text:p text:style-name="P127"/>
      <text:list text:style-name="LFO1" text:continue-numbering="true">
        <text:list-item>
          <text:p text:style-name="P128"><text:span text:style-name="T129">CLIENT AUTHORIZATION</text:span><text:span text:style-name="T130">. The Client hereby authorize</text:span><text:span text:style-name="T131">s</text:span><text:span text:style-name="T132"><text:s/>the Attorney to thoroughly investigate the facts and law</text:span><text:span text:style-name="T133">s</text:span><text:span text:style-name="T134"><text:s/>relative to the Legal Matter. Upon the conclusion of such investigation, the Attorney shall have the discretionary right to determine that it is not feasible to pursue the Legal Matter, and upon notification to the Client of such determination the Attorney shall be entitled to withdraw from any further representation of the Client pursuant to this Agreement. In such an event, no legal fees shall be payable to the Attorney, but the Client agrees to promptly pay the Attorney for all other fees, charges, and expenses incurred pursuant to the above prior to the date of such withdrawal.<text:s/></text:span></text:p>
        </text:list-item>
      </text:list>
      <text:p text:style-name="P135"/>
      <text:p text:style-name="P136"/>
      <text:p text:style-name="P137"/>
      <text:p text:style-name="Normal"><text:span text:style-name="T138"><text:s text:c="7"/></text:span><text:span text:style-name="T139">Client’s Signature</text:span><text:span text:style-name="T140"><text:s/></text:span><text:a xlink:href="http://www.esign.com/" office:target-frame-name="_top" xlink:show="replace"><text:span text:style-name="T141">_____________________________</text:span></text:a><text:span text:style-name="T142"><text:s/>Date<text:s/></text:span><text:span text:style-name="T143">[MM/DD/YYYY]</text:span></text:p>
      <text:p text:style-name="P144"/>
      <text:p text:style-name="Normal"><text:span text:style-name="T145"><text:s text:c="7"/></text:span><text:span text:style-name="T146">Print Name<text:s/></text:span><text:span text:style-name="T147">[CLIENT NAME]</text:span></text:p>
      <text:p text:style-name="P148"/>
      <text:p text:style-name="P149"/>
      <text:p text:style-name="Normal"><text:span text:style-name="T150"><text:s text:c="7"/></text:span><text:span text:style-name="T151">Attorney’s Signature</text:span><text:span text:style-name="T152"><text:s/></text:span><text:a xlink:href="http://www.esign.com/" office:target-frame-name="_top" xlink:show="replace"><text:span text:style-name="T153">_____________________________</text:span></text:a><text:span text:style-name="T154"><text:s/></text:span><text:span text:style-name="T155">Date<text:s/></text:span><text:span text:style-name="T156">[MM/DD/YYYY]</text:span></text:p>
      <text:p text:style-name="P157"/>
      <text:p text:style-name="Normal"><text:span text:style-name="T158"><text:s text:c="7"/></text:span><text:span text:style-name="T159">Print Name<text:s/></text:span><text:span text:style-name="T160">[ATTORNE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159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000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in" svg:width="0.70278in" svg:height="0.33611in" style:rel-width="scale" style:rel-height="scale"><draw:image xlink:href="media/image1.png" xlink:type="simple" xlink:show="embed" xlink:actuate="onLoad"/><svg:title/><svg:desc>A picture containing text

Description automatically generated</svg:desc></draw:frame></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ingency Fee Agreement</dc:title>
    <dc:description/>
    <dc:subject>Contingency Fee Agreement Template</dc:subject>
    <meta:initial-creator>eForms</meta:initial-creator>
    <dc:creator>Richard Bastarache</dc:creator>
    <meta:creation-date>2023-02-21T22:09:00Z</meta:creation-date>
    <dc:date>2023-02-21T22:10:00Z</dc:date>
    <meta:print-date>2023-02-03T03:18:00Z</meta:print-date>
    <meta:template xlink:href="Normal.dotm" xlink:type="simple"/>
    <meta:editing-cycles>2</meta:editing-cycles>
    <meta:editing-duration>PT60S</meta:editing-duration>
    <meta:document-statistic meta:page-count="2" meta:paragraph-count="12" meta:word-count="941" meta:character-count="6294" meta:row-count="44" meta:non-whitespace-character-count="5365"/>
  </office:meta>
</office:document-meta>
</file>