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0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32" style:parent-style-name="NormalWeb" style:family="paragraph">
      <style:paragraph-properties fo:margin-top="0in" fo:margin-bottom="0in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45" style:parent-style-name="NormalWeb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64" style:parent-style-name="NormalWeb" style:family="paragraph">
      <style:paragraph-properties fo:margin-top="0in" fo:margin-bottom="0in"/>
    </style:style>
    <style:style style:name="T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67" style:parent-style-name="NormalWeb" style:family="paragraph">
      <style:paragraph-properties fo:margin-top="0in" fo:margin-bottom="0in"/>
    </style:style>
    <style:style style:name="T68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P85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86" style:parent-style-name="NormalWeb" style:family="paragraph">
      <style:paragraph-properties fo:margin-top="0in" fo:margin-bottom="0in"/>
    </style:style>
    <style:style style:name="T87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complex="Arial" fo:color="#323232" fo:font-size="11.5pt" style:font-size-asian="11.5pt" style:font-size-complex="11.5pt"/>
    </style:style>
    <style:style style:name="P94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95" style:parent-style-name="NormalWeb" style:family="paragraph">
      <style:paragraph-properties fo:margin-top="0in" fo:margin-bottom="0in"/>
      <style:text-properties style:font-name="Arial" style:font-name-complex="Arial" fo:font-size="11.5pt" style:font-size-asian="11.5pt" style:font-size-complex="11.5pt"/>
    </style:style>
    <style:style style:name="P96" style:parent-style-name="NormalWeb" style:family="paragraph">
      <style:paragraph-properties fo:margin-top="0in" fo:margin-bottom="0in"/>
      <style:text-properties style:font-name="Arial" style:font-name-complex="Arial" fo:color="#323232" fo:font-size="11.5pt" style:font-size-asian="11.5pt" style:font-size-complex="11.5pt"/>
    </style:style>
    <style:style style:name="P97" style:parent-style-name="NormalWeb" style:family="paragraph">
      <style:paragraph-properties fo:margin-top="0in" fo:margin-bottom="0in"/>
      <style:text-properties style:font-name="Arial" style:font-name-complex="Arial" fo:color="#323232" fo:font-size="11.5pt" style:font-size-asian="11.5pt" style:font-size-complex="11.5pt"/>
    </style:style>
    <style:style style:name="T98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P99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Re:<text:s/></text:span><text:span text:style-name="T24">Copyright Infringement</text:span></text:p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P32"><text:span text:style-name="T33">It has been determined that you<text:s/></text:span><text:span text:style-name="T34">have made<text:s/></text:span><text:span text:style-name="T35">an<text:s/></text:span><text:span text:style-name="T36">unauthorized use of<text:s/></text:span><text:span text:style-name="T37">my</text:span><text:span text:style-name="T38"><text:s/>work entitled</text:span><text:span text:style-name="T39"><text:s/></text:span><text:span text:style-name="T40">[NAME OF COPYRIGHTED WORK]</text:span><text:span text:style-name="T41"><text:s/>(the “Work”)</text:span><text:span text:style-name="T42">,</text:span><text:span text:style-name="T43"><text:s/>which is copyrighted work in accordance with Title 17 of the U.S. Code.</text:span></text:p>
      <text:p text:style-name="P44"/>
      <text:p text:style-name="P45"><text:span text:style-name="T46">I</text:span><text:span text:style-name="T47"><text:s/>have found the unauthorized use of<text:s/></text:span><text:span text:style-name="T48">my</text:span><text:span text:style-name="T49"><text:s/>Work at<text:s/></text:span><text:span text:style-name="T50">[DESCRIBE WHERE COPYRIGHTED WORK IS BEING USED]</text:span><text:span text:style-name="T51">.<text:s/></text:span></text:p>
      <text:p text:style-name="P52"/>
      <text:p text:style-name="P53"><text:span text:style-name="T54">Accordingly,<text:s/></text:span><text:span text:style-name="T55">I</text:span><text:span text:style-name="T56"><text:s/>demand that you immediately remove the material and cease any further<text:s/></text:span><text:span text:style-name="T57">use</text:span><text:span text:style-name="T58"><text:s/>of<text:s/></text:span><text:span text:style-name="T59">the</text:span><text:span text:style-name="T60"><text:s/>Work, including any other infringements</text:span><text:span text:style-name="T61">. If you fail to comply, you could be liable for</text:span><text:span text:style-name="T62"><text:s/>statutory damages as high as $150,000 as set forth in Section 504(c)(2) therein.</text:span></text:p>
      <text:p text:style-name="P63"/>
      <text:p text:style-name="P64"><text:span text:style-name="T65">If you do not cease the use of the aforementioned copyrighted material, a lawsuit will be commenced against you.<text:s/></text:span></text:p>
      <text:p text:style-name="P66"/>
      <text:p text:style-name="P67"><text:span text:style-name="T68">Furthermore,<text:s/></text:span><text:span text:style-name="T69">I</text:span><text:span text:style-name="T70"><text:s/>demand that you immediately cease the use and distribution of all infringing works derived from the Work,<text:s/></text:span><text:span text:style-name="T71">including</text:span><text:span text:style-name="T72"><text:s/>all copies,<text:s/></text:span><text:span text:style-name="T73">both physical and</text:span><text:span text:style-name="T74"><text:s/>electronic</text:span><text:span text:style-name="T75">,<text:s/></text:span><text:span text:style-name="T76">of same,<text:s/></text:span><text:span text:style-name="T77">and<text:s/></text:span><text:span text:style-name="T78">deliver to<text:s/></text:span><text:span text:style-name="T79">me</text:span><text:span text:style-name="T80">, if applicable, all unused, undistributed copies of same, or destroy such copies immediately</text:span><text:span text:style-name="T81">,</text:span><text:span text:style-name="T82"><text:s/>and desist from this or any other infringement of<text:s/></text:span><text:span text:style-name="T83">my</text:span><text:span text:style-name="T84"><text:s/>rights in the future.</text:span></text:p>
      <text:p text:style-name="P85"/>
      <text:p text:style-name="P86"><text:span text:style-name="T87">If<text:s/></text:span><text:span text:style-name="T88">I</text:span><text:span text:style-name="T89"><text:s/>have not received an affirmative response from you by<text:s/></text:span><text:span text:style-name="T90">[DATE]</text:span><text:span text:style-name="T91"><text:s/>indicating that you have fully complied with these requirements</text:span><text:span text:style-name="T92">,</text:span><text:span text:style-name="T93"><text:s/>I shall consider taking any and all legal remedies available to rectify this situation.</text:span></text:p>
      <text:p text:style-name="P94"/>
      <text:p text:style-name="P95">Sincerely,</text:p>
      <text:p text:style-name="P96"/>
      <text:p text:style-name="P97"/>
      <text:p text:style-name="Normal"><text:a xlink:href="https://esign.com/" office:target-frame-name="_top" xlink:show="replace"><text:span text:style-name="T98">____________________</text:span></text:a></text:p>
      <text:p text:style-name="P99"/>
      <text:p text:style-name="Normal"><text:span text:style-name="T100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087313096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pyright Infringement Cease and Desist Letter</dc:title>
    <dc:description/>
    <dc:subject/>
    <meta:initial-creator>eSign</meta:initial-creator>
    <dc:creator>Corbin Steele</dc:creator>
    <meta:creation-date>2025-01-16T16:42:00Z</meta:creation-date>
    <dc:date>2025-01-16T16:42:00Z</dc:date>
    <meta:print-date>2025-01-15T16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2" meta:row-count="11" meta:non-whitespace-character-count="1425"/>
  </office:meta>
</office:document-meta>
</file>