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line-height="115%"/>
      <style:text-properties style:font-name="Arial" style:font-name-complex="Arial" fo:font-size="11pt" style:font-size-asian="11pt" style:font-size-complex="11pt"/>
    </style:style>
    <style:style style:name="P60" style:parent-style-name="ListParagraph" style:family="paragraph">
      <style:paragraph-properties fo:line-height="115%"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4" style:family="paragraph">
      <style:paragraph-properties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ext-properties style:font-name="Arial" style:font-name-complex="Arial" fo:font-size="11pt" style:font-size-asian="11pt" style:font-size-complex="11pt"/>
    </style:style>
    <style:style style:name="P91" style:parent-style-name="Normal" style:family="paragraph">
      <style:paragraph-properties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line-height="115%" fo:margin-left="0.25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4" style:family="paragraph">
      <style:paragraph-properties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ListParagraph" style:list-style-name="LFO4" style:family="paragraph">
      <style:paragraph-properties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15%"/>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15%"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76" style:parent-style-name="ListParagraph" style:list-style-name="LFO4"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size="11pt" style:font-size-asian="11pt" style:font-size-complex="11pt"/>
    </style:style>
    <style:style style:name="P184" style:parent-style-name="Normal" style:family="paragraph">
      <style:paragraph-properties fo:line-height="115%"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style:text-properties style:font-name="Arial" style:font-name-complex="Arial"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4" style:family="paragraph">
      <style:paragraph-properties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ext-properties style:font-name="Arial" style:font-name-complex="Arial" fo:font-size="11pt" style:font-size-asian="11pt" style:font-size-complex="11pt"/>
    </style:style>
    <style:style style:name="P242" style:parent-style-name="ListParagraph" style:family="paragraph">
      <style:paragraph-properties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1"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2" style:parent-style-name="ListParagraph" style:family="paragraph">
      <style:paragraph-properties fo:line-height="115%"/>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4" style:family="paragraph">
      <style:paragraph-properties fo:line-height="115%" fo:margin-left="0.25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family="paragraph">
      <style:paragraph-properties fo:line-height="115%"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line-height="115%"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ext-properties style:font-name="Arial" style:font-name-complex="Arial" fo:font-size="11pt" style:font-size-asian="11pt" style:font-size-complex="11pt"/>
    </style:style>
    <style:style style:name="P286" style:parent-style-name="ListParagraph" style:list-style-name="LFO4" style:family="paragraph">
      <style:paragraph-properties fo:line-height="115%"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Normal" style:family="paragraph">
      <style:paragraph-properties fo:line-height="115%" fo:margin-left="0.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fo:margin-left="0.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4" style:family="paragraph">
      <style:paragraph-properties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fo:margin-left="0.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15%"/>
      <style:text-properties style:font-name="Arial" style:font-name-complex="Arial" fo:font-size="11pt" style:font-size-asian="11pt" style:font-size-complex="11pt"/>
    </style:style>
    <style:style style:name="P327" style:parent-style-name="Normal" style:family="paragraph">
      <style:paragraph-properties fo:line-height="115%" fo:margin-left="0.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4"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fo:margin-left="0.5in">
        <style:tab-stops/>
      </style:paragraph-properties>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fo:margin-left="0.5in">
        <style:tab-stops/>
      </style:paragraph-properties>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15%" fo:margin-left="0.5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4" style:family="paragraph">
      <style:paragraph-properties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line-height="115%" fo:margin-left="0.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style:text-properties style:font-name="Arial" style:font-name-complex="Arial" fo:font-size="11pt" style:font-size-asian="11pt" style:font-size-complex="11pt"/>
    </style:style>
    <style:style style:name="P382" style:parent-style-name="ListParagraph" style:list-style-name="LFO4" style:family="paragraph">
      <style:paragraph-properties fo:line-height="115%"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1" style:family="paragraph">
      <style:paragraph-properties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list-style-name="LFO1" style:family="paragraph">
      <style:paragraph-properties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list-style-name="LFO1" style:family="paragraph">
      <style:paragraph-properties fo:line-height="115%"/>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list-style-name="LFO1" style:family="paragraph">
      <style:paragraph-properties fo:line-height="115%"/>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list-style-name="LFO1"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fo:line-height="115%"/>
      <style:text-properties style:font-name="Arial" style:font-name-complex="Arial" fo:font-size="11pt" style:font-size-asian="11pt" style:font-size-complex="11pt"/>
    </style:style>
    <style:style style:name="P461" style:parent-style-name="ListParagraph" style:list-style-name="LFO4" style:family="paragraph">
      <style:paragraph-properties fo:line-height="115%" fo:margin-left="0.25in">
        <style:tab-stops/>
      </style:paragraph-properties>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paragraph-properties fo:line-height="115%"/>
      <style:text-properties style:font-name="Arial" style:font-name-complex="Arial" fo:font-size="11pt" style:font-size-asian="11pt" style:font-size-complex="11pt"/>
    </style:style>
    <style:style style:name="P465" style:parent-style-name="ListParagraph" style:list-style-name="LFO4" style:family="paragraph">
      <style:paragraph-properties fo:line-height="115%" fo:margin-left="0.25in">
        <style:tab-stops/>
      </style:paragraph-properties>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3"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list-style-name="LFO3" style:family="paragraph">
      <style:paragraph-properties fo:line-height="115%"/>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list-style-name="LFO3" style:family="paragraph">
      <style:paragraph-properties fo:line-height="115%"/>
    </style:style>
    <style:style style:name="T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list-style-name="LFO3" style:family="paragraph">
      <style:paragraph-properties fo:line-height="115%"/>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ListParagraph" style:list-style-name="LFO4" style:family="paragraph">
      <style:paragraph-properties fo:line-height="115%" fo:margin-left="0.25in">
        <style:tab-stops/>
      </style:paragraph-properties>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4" style:family="paragraph">
      <style:paragraph-properties fo:line-height="115%"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family="paragraph">
      <style:paragraph-properties fo:line-height="115%" fo:margin-left="0.25in">
        <style:tab-stops/>
      </style:paragraph-propertie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Hyperlink" style:family="text">
      <style:text-properties style:font-name="Arial" style:font-name-complex="Arial" fo:font-size="11pt" style:font-size-asian="11pt" style:font-size-complex="11pt"/>
    </style:style>
    <style:style style:name="T513" style:parent-style-name="Hyperlink" style:family="text">
      <style:text-properties style:font-name="Arial" style:font-name-complex="Arial" fo:font-size="11pt" style:font-size-asian="11pt" style:font-size-complex="11pt" style:text-underline-type="none"/>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line-height="115%"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fo:line-height="115%" fo:margin-left="0.2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RPORATE<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f</text:span><text:span text:style-name="T22"><text:s/></text:span><text:span text:style-name="T23">[STATE NAME]</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 officers</text:span><text:span text:style-name="T51"><text:s/>and<text:s/></text:span><text:span text:style-name="T52">decide</text:span><text:span text:style-name="T53"><text:s/>on any</text:span><text:span text:style-name="T54"><text:s/>other business activities and</text:span><text:span text:style-name="T55">/or</text:span><text:span text:style-name="T56"><text:s/></text:span><text:span text:style-name="T57">corporate<text:s/></text:span><text:span text:style-name="T58">decisions.<text:s/></text:span></text:p>
        </text:list-item>
      </text:list>
      <text:p text:style-name="P59"/>
      <text:p text:style-name="P60"><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text:span><text:span text:style-name="T76">n<text:s/></text:span><text:span text:style-name="T77">[#]</text:span><text:span text:style-name="T78"><text:s/></text:span><text:span text:style-name="T79">days after<text:s/></text:span><text:span text:style-name="T80">proper<text:s/></text:span><text:span text:style-name="T81">notice has been made.</text:span></text:p>
      <text:p text:style-name="P82"/>
      <text:list text:style-name="LFO4" text:continue-numbering="true">
        <text:list-item>
          <text:p text:style-name="P83"><text:span text:style-name="T84">SPECIAL MEETINGS</text:span><text:span text:style-name="T85">. Unless otherwise<text:s/></text:span><text:span text:style-name="T86">proscribed</text:span><text:span text:style-name="T87"><text:s/>by statute, special meetings of the<text:s/></text:span><text:span text:style-name="T88">S</text:span><text:span text:style-name="T89">hareholders may be called by: (check all that apply)</text:span></text:p>
        </text:list-item>
      </text:list>
      <text:p text:style-name="P90"/>
      <text:p text:style-name="P91"><text:span text:style-name="T92">☐</text:span><text:span text:style-name="T93"><text:s/>- President (or Chief Executive Officer)</text:span><text:span text:style-name="T94">.</text:span></text:p>
      <text:p text:style-name="P95"><text:span text:style-name="T96">☐</text:span><text:span text:style-name="T97"><text:s/>-</text:span><text:span text:style-name="T98"><text:s/></text:span><text:span text:style-name="T99">[%]</text:span><text:span text:style-name="T100"><text:s/>of the Board of Directors</text:span><text:span text:style-name="T101">.</text:span></text:p>
      <text:p text:style-name="P102"><text:span text:style-name="T103">☐</text:span><text:span text:style-name="T104"><text:s/>-<text:s/></text:span><text:span text:style-name="T105">[%]</text:span><text:span text:style-name="T106"><text:s/></text:span><text:span text:style-name="T107">of the Shareholders</text:span><text:span text:style-name="T108">.</text:span></text:p>
      <text:p text:style-name="P109"><text:span text:style-name="T110">☐</text:span><text:span text:style-name="T111"><text:s/>- Other</text:span><text:span text:style-name="T112">:<text:s/></text:span><text:span text:style-name="T113">[OTHER]</text:span><text:span text:style-name="T114">.</text:span></text:p>
      <text:p text:style-name="P115"/>
      <text:p text:style-name="P116"><text:span text:style-name="T117">After a special meeting has been called, the Board of Directors shall decide its time and place within<text:s/></text:span><text:span text:style-name="T118">[#]</text:span><text:span text:style-name="T119"><text:s/></text:span><text:span text:style-name="T120">days after<text:s/></text:span><text:span text:style-name="T121">the<text:s/></text:span><text:span text:style-name="T122">s</text:span><text:span text:style-name="T123">pecial<text:s/></text:span><text:span text:style-name="T124">m</text:span><text:span text:style-name="T125">eeting has been called</text:span><text:span text:style-name="T126">.</text:span></text:p>
      <text:p text:style-name="P127"/>
      <text:list text:style-name="LFO4" text:continue-numbering="true">
        <text:list-item>
          <text:p text:style-name="P128"><text:span text:style-name="T129">P</text:span><text:span text:style-name="T130">LACE OF MEETINGS</text:span><text:span text:style-name="T131">.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2"/>
      <text:p text:style-name="P133">Such meetings may be attended: (check all that apply)</text:p>
      <text:p text:style-name="P134"/>
      <text:p text:style-name="P135"><text:span text:style-name="T136">☐</text:span><text:span text:style-name="T137"><text:s/>- In-person at the Corporation’s principal office.</text:span></text:p>
      <text:p text:style-name="P138"><text:span text:style-name="T139">☐</text:span><text:span text:style-name="T140"><text:s/>- Via remote communication</text:span><text:span text:style-name="T141">, the method</text:span><text:span text:style-name="T142"><text:s/>to be determined by the Board of</text:span></text:p>
      <text:p text:style-name="P143">Directors.</text:p>
      <text:p text:style-name="P144"><text:span text:style-name="T145">☐</text:span><text:span text:style-name="T146"><text:s/>- Other</text:span><text:span text:style-name="T147">:<text:s/></text:span><text:span text:style-name="T148">OTHER</text:span><text:span text:style-name="T149">.</text:span></text:p>
      <text:p text:style-name="P150"/>
      <text:p text:style-name="P151">All communication methods shall offer each attending Shareholder the right to be present, vote on business matters, and provide their consent or dissent for any actionable item.<text:s/></text:p>
      <text:p text:style-name="P152"/>
      <text:list text:style-name="LFO4" text:continue-numbering="true">
        <text:list-item>
          <text:p text:style-name="P153"><text:span text:style-name="T154">DISSOLUTION</text:span><text:span text:style-name="T155">. The Corporation may only be dissolved in the following ways: (check all that apply)</text:span></text:p>
        </text:list-item>
      </text:list>
      <text:p text:style-name="P156"/>
      <text:p text:style-name="P157"><text:span text:style-name="T158">☐</text:span><text:span text:style-name="T159"><text:s/>-<text:s/></text:span><text:span text:style-name="T160">[%]</text:span><text:span text:style-name="T161"><text:s/></text:span><text:span text:style-name="T162">vote by the Board of Directors.</text:span></text:p>
      <text:p text:style-name="P163"><text:span text:style-name="T164">☐</text:span><text:span text:style-name="T165"><text:s/>-<text:s/></text:span><text:span text:style-name="T166">[%]</text:span><text:span text:style-name="T167"><text:s/></text:span><text:span text:style-name="T168">vote by the Shareholders.</text:span></text:p>
      <text:p text:style-name="P169"><text:span text:style-name="T170">☐</text:span><text:span text:style-name="T171"><text:s/>- Other</text:span><text:span text:style-name="T172">:<text:s/></text:span><text:span text:style-name="T173">OTHER</text:span><text:span text:style-name="T174">.</text:span></text:p>
      <text:p text:style-name="P175"/>
      <text:list text:style-name="LFO4" text:continue-numbering="true">
        <text:list-item>
          <text:p text:style-name="P176"><text:span text:style-name="T177">NOTICE OF MEETINGS</text:span><text:span text:style-name="T178">. Written notice shall be provided to each Shareholder of any meeting that such Shareholder is permitted to<text:s/></text:span><text:span text:style-name="T179">act<text:s/></text:span><text:span text:style-name="T180">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1"/>
      <text:p text:style-name="P182">Notice of any meeting can be sent to the Shareholders by the following method(s): (check all that apply):</text:p>
      <text:p text:style-name="P183"/>
      <text:p text:style-name="P184"><text:span text:style-name="T185">☐</text:span><text:span text:style-name="T186"><text:s/>- E-Mail</text:span><text:span text:style-name="T187">.</text:span></text:p>
      <text:p text:style-name="P188"><text:span text:style-name="T189">☐</text:span><text:span text:style-name="T190"><text:s/>- Mailing Address via United States Mail (postage paid by the Corporation)</text:span><text:span text:style-name="T191">.</text:span></text:p>
      <text:p text:style-name="P192"><text:span text:style-name="T193">☐</text:span><text:span text:style-name="T194"><text:s/>- Fax</text:span><text:span text:style-name="T195">.</text:span></text:p>
      <text:p text:style-name="P196"><text:span text:style-name="T197">☐</text:span><text:span text:style-name="T198"><text:s/>- Hand-Delivered</text:span><text:span text:style-name="T199">.</text:span></text:p>
      <text:p text:style-name="P200"><text:span text:style-name="T201">☐</text:span><text:span text:style-name="T202"><text:s/>- Other</text:span><text:span text:style-name="T203">:<text:s/></text:span><text:span text:style-name="T204">OTHER</text:span><text:span text:style-name="T205">.</text:span></text:p>
      <text:p text:style-name="P206"/>
      <text:list text:style-name="LFO4" text:continue-numbering="true">
        <text:list-item>
          <text:p text:style-name="P207"><text:span text:style-name="T208">QUORUM</text:span><text:span text:style-name="T209">.<text:s/></text:span><text:span text:style-name="T210">A quorum, which represents the required number of individuals to be present to hold an annual or special meeting, shall be: (check all that apply)</text:span></text:p>
        </text:list-item>
      </text:list>
      <text:p text:style-name="P211"/>
      <text:p text:style-name="P212"><text:span text:style-name="T213">☐</text:span><text:span text:style-name="T214"><text:s/>-<text:s/></text:span><text:span text:style-name="T215">[%]</text:span><text:span text:style-name="T216"><text:s/></text:span><text:span text:style-name="T217">of the Board of Directors</text:span><text:span text:style-name="T218"><text:s/>being present</text:span><text:span text:style-name="T219">.</text:span></text:p>
      <text:p text:style-name="P220"><text:span text:style-name="T221">☐</text:span><text:span text:style-name="T222"><text:s/>-<text:s/></text:span><text:span text:style-name="T223">[%]</text:span><text:span text:style-name="T224"><text:s/></text:span><text:span text:style-name="T225">of the Shareholders</text:span><text:span text:style-name="T226"><text:s/>being present</text:span><text:span text:style-name="T227">.</text:span></text:p>
      <text:p text:style-name="P228"><text:span text:style-name="T229">☐</text:span><text:span text:style-name="T230"><text:s/>- Other</text:span><text:span text:style-name="T231">:<text:s/></text:span><text:span text:style-name="T232">OTHER</text:span><text:span text:style-name="T233">.</text:span></text:p>
      <text:p text:style-name="P234"/>
      <text:p text:style-name="P235">Upon meeting the requirements of the quorum, the attending individuals of the meeting shall be able to<text:s/>act<text:s/>and make decisions for the Corporation.</text:p>
      <text:p text:style-name="P236"/>
      <text:list text:style-name="LFO4" text:continue-numbering="true">
        <text:list-item>
          <text:p text:style-name="P237"><text:span text:style-name="T238">ACTIONS OF THE CORPORATION</text:span><text:span text:style-name="T239">.<text:s/></text:span><text:span text:style-name="T240">Actions made on behalf of the Corporation must be: (check one)</text:span></text:p>
        </text:list-item>
      </text:list>
      <text:p text:style-name="P241"/>
      <text:p text:style-name="P242"><text:span text:style-name="T243">☐</text:span><text:span text:style-name="T244"><text:s/>-<text:s/></text:span><text:span text:style-name="T245">Made with a<text:s/></text:span><text:span text:style-name="T246">m</text:span><text:span text:style-name="T247">eeting ONLY</text:span><text:span text:style-name="T248">. Any action required to be taken or which may be</text:span><text:span text:style-name="T249"><text:s/></text:span></text:p>
      <text:p text:style-name="P250">taken at any meeting, whether annual or special, must be taken with a meeting, in accordance with these Bylaws.</text:p>
      <text:p text:style-name="P251"/>
      <text:p text:style-name="P252"><text:span text:style-name="T253">☐</text:span><text:span text:style-name="T254"><text:s/>-<text:s/></text:span><text:span text:style-name="T255">Can be<text:s/></text:span><text:span text:style-name="T256">m</text:span><text:span text:style-name="T257">ade WITHOUT a<text:s/></text:span><text:span text:style-name="T258">m</text:span><text:span text:style-name="T259">eeting</text:span><text:span text:style-name="T260">.<text:s/></text:span><text:span text:style-name="T261">Any action required to be taken or which may</text:span></text:p>
      <text:p text:style-name="P262">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63"/>
      <text:list text:style-name="LFO4" text:continue-numbering="true">
        <text:list-item>
          <text:p text:style-name="P264"><text:span text:style-name="T265">CORPORATE SEAL</text:span><text:span text:style-name="T266">. The Corporation shall: (check one)</text:span></text:p>
        </text:list-item>
      </text:list>
      <text:p text:style-name="P267"/>
      <text:p text:style-name="P268"><text:span text:style-name="T269">☐</text:span><text:span text:style-name="T270"><text:s/>-<text:s/></text:span><text:span text:style-name="T271">Have</text:span><text:span text:style-name="T272"><text:s/></text:span><text:span text:style-name="T273">a Corporate Seal. The corpora</text:span><text:span text:style-name="T274">te seal shall be in such form that the Board of</text:span></text:p>
      <text:p text:style-name="P275">Directors shall approve.</text:p>
      <text:p text:style-name="P276"/>
      <text:p text:style-name="P277"><text:span text:style-name="T278">☐</text:span><text:span text:style-name="T279"><text:s/>-<text:s/></text:span><text:span text:style-name="T280">Not<text:s/></text:span><text:span text:style-name="T281">h</text:span><text:span text:style-name="T282">ave</text:span><text:span text:style-name="T283"><text:s/></text:span><text:span text:style-name="T284">a Corporate Seal.</text:span></text:p>
      <text:p text:style-name="P285"/>
      <text:list text:style-name="LFO4" text:continue-numbering="true">
        <text:list-item>
          <text:p text:style-name="P286"><text:span text:style-name="T287">EXECUTION OF DOCUMENTS</text:span><text:span text:style-name="T288">. All contracts, checks, drafts, demands for money, notes, and other legal instruments or rights of any nature of the Corporation may be signed by: (check all that apply)</text:span></text:p>
        </text:list-item>
      </text:list>
      <text:p text:style-name="P289"/>
      <text:p text:style-name="P290"><text:span text:style-name="T291">☐</text:span><text:span text:style-name="T292"><text:s/>- Board of Directors.</text:span></text:p>
      <text:p text:style-name="P293"><text:span text:style-name="T294">☐</text:span><text:span text:style-name="T295"><text:s/>- Chairperson.</text:span></text:p>
      <text:p text:style-name="P296"><text:span text:style-name="T297">☐</text:span><text:span text:style-name="T298"><text:s/>- President.</text:span></text:p>
      <text:p text:style-name="P299"><text:span text:style-name="T300">☐</text:span><text:span text:style-name="T301"><text:s/>- Treasurer.</text:span></text:p>
      <text:p text:style-name="P302"><text:span text:style-name="T303">☐</text:span><text:span text:style-name="T304"><text:s/>- Secretary.</text:span></text:p>
      <text:p text:style-name="P305"><text:span text:style-name="T306">☐</text:span><text:span text:style-name="T307"><text:s/>- Other</text:span><text:span text:style-name="T308">:<text:s/></text:span><text:span text:style-name="T309">OTHER</text:span><text:span text:style-name="T310">.</text:span></text:p>
      <text:p text:style-name="P311"/>
      <text:list text:style-name="LFO4" text:continue-numbering="true">
        <text:list-item>
          <text:p text:style-name="P312"><text:span text:style-name="T313">INDEMNIFICATION</text:span><text:span text:style-name="T314">.<text:s/></text:span><text:span text:style-name="T315">Subject to any applicable statute, any Director or Officer of the Corporation shall: (check one)</text:span></text:p>
        </text:list-item>
      </text:list>
      <text:p text:style-name="P316"/>
      <text:p text:style-name="P317"><text:span text:style-name="T318">☐</text:span><text:span text:style-name="T319"><text:s/>-<text:s/></text:span><text:span text:style-name="T320">Not<text:s/></text:span><text:span text:style-name="T321">b</text:span><text:span text:style-name="T322">e<text:s/></text:span><text:span text:style-name="T323">i</text:span><text:span text:style-name="T324">ndemnified</text:span><text:span text:style-name="T325"><text:s/>or held harmless in any way by the Corporation.</text:span></text:p>
      <text:p text:style-name="P326"/>
      <text:p text:style-name="P327"><text:span text:style-name="T328">☐</text:span><text:span text:style-name="T329"><text:s/>-<text:s/></text:span><text:span text:style-name="T330">Be<text:s/></text:span><text:span text:style-name="T331">i</text:span><text:span text:style-name="T332">ndemnified</text:span><text:span text:style-name="T333"><text:s/></text:span><text:span text:style-name="T334">and held harmless by the Corporation to the fullest extent of the</text:span></text:p>
      <text:p text:style-name="P335">law. This includes, but is not limited to, a party to any action, suit, or proceeding, by reason of the fact of being a testator or intestate representative, is or was a Director, Officer, Agent, or Employee of the Corporation. The Corporation shall provide<text:s/><text:soft-page-break/>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6"/>
      <text:list text:style-name="LFO4" text:continue-numbering="true">
        <text:list-item>
          <text:p text:style-name="P337"><text:span text:style-name="T338">AMENDMENTS</text:span><text:span text:style-name="T339">. These Bylaws may be amended by: (check all that apply):</text:span></text:p>
        </text:list-item>
      </text:list>
      <text:p text:style-name="P340"/>
      <text:p text:style-name="P341"><text:span text:style-name="T342">☐</text:span><text:span text:style-name="T343"><text:s/>-<text:s/></text:span><text:span text:style-name="T344">[%]</text:span><text:span text:style-name="T345"><text:s/></text:span><text:span text:style-name="T346">vote of the Board of Directors.</text:span></text:p>
      <text:p text:style-name="P347"><text:span text:style-name="T348">☐</text:span><text:span text:style-name="T349"><text:s/>-<text:s/></text:span><text:span text:style-name="T350">[%]</text:span><text:span text:style-name="T351"><text:s/></text:span><text:span text:style-name="T352">vote of the Shareholders.</text:span></text:p>
      <text:p text:style-name="P353"><text:span text:style-name="T354">☐</text:span><text:span text:style-name="T355"><text:s/>- Other</text:span><text:span text:style-name="T356">:<text:s/></text:span><text:span text:style-name="T357">OTHER</text:span><text:span text:style-name="T358">.</text:span></text:p>
      <text:p text:style-name="P359"/>
      <text:list text:style-name="LFO4" text:continue-numbering="true">
        <text:list-item>
          <text:p text:style-name="P360"><text:span text:style-name="T361">STOCK CERTIFICATES</text:span><text:span text:style-name="T362">. The Corporation may provide shares of stock: (check one)</text:span></text:p>
        </text:list-item>
      </text:list>
      <text:p text:style-name="P363"/>
      <text:p text:style-name="P364"><text:span text:style-name="T365">☐</text:span><text:span text:style-name="T366"><text:s/>-<text:s/></text:span><text:span text:style-name="T367">With<text:s/></text:span><text:span text:style-name="T368">c</text:span><text:span text:style-name="T369">ertificates</text:span><text:span text:style-name="T370">. The Corporation, within a reasonable time after issue or</text:span></text:p>
      <text:p text:style-name="P371">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p>
      <text:p text:style-name="P372"/>
      <text:p text:style-name="P373"><text:span text:style-name="T374">☐</text:span><text:span text:style-name="T375"><text:s/>-<text:s/></text:span><text:span text:style-name="T376">Without<text:s/></text:span><text:span text:style-name="T377">c</text:span><text:span text:style-name="T378">ertificates</text:span><text:span text:style-name="T379">. The Corporation, within a reasonable time after issue</text:span></text:p>
      <text:p text:style-name="P380">or transfer of shares without certificates, provide Shareholders a written statement of the information that is required by law to be on the certificates.</text:p>
      <text:p text:style-name="P381"/>
      <text:list text:style-name="LFO4" text:continue-numbering="true">
        <text:list-item>
          <text:p text:style-name="P382"><text:span text:style-name="T383">DIRECTORS</text:span><text:span text:style-name="T384">. The Corporation shall be managed by<text:s/></text:span><text:span text:style-name="T385">[#]</text:span><text:span text:style-name="T386"><text:s/></text:span><text:span text:style-name="T387">Directors</text:span><text:span text:style-name="T388">, who together constitute the Board of Directors</text:span><text:span text:style-name="T389">.</text:span></text:p>
        </text:list-item>
      </text:list>
      <text:p text:style-name="P390"/>
      <text:list text:style-name="LFO1" text:continue-numbering="true">
        <text:list-item>
          <text:p text:style-name="P391"><text:span text:style-name="T392">Nomination</text:span><text:span text:style-name="T393">.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4">[#]</text:span><text:span text:style-name="T395"><text:s/></text:span><text:span text:style-name="T396">years unless removed by the Shareholders or upon the Director’s resignation.</text:span></text:p>
        </text:list-item>
        <text:list-item>
          <text:p text:style-name="P397"><text:span text:style-name="T398">Quorum</text:span><text:span text:style-name="T399">. It is required that a majority of the Board of Directors be<text:s/></text:span><text:span text:style-name="T400">present to be<text:s/></text:span><text:span text:style-name="T401">considered a quorum.</text:span></text:p>
        </text:list-item>
        <text:list-item>
          <text:p text:style-name="P402"><text:span text:style-name="T403">Regular Meetings</text:span><text:span text:style-name="T404">. By resolution and after the annual meeting, the Board of Directors may provide a time and place to meet without notice other than that resolution.</text:span></text:p>
        </text:list-item>
        <text:list-item>
          <text:p text:style-name="P405"><text:span text:style-name="T406">Special Meetings</text:span><text:span text:style-name="T407">. Special meetings may be demanded by any Officer or Director of the Corporation. Such demand must be made by submitting written notice via the United States Postal Service</text:span><text:span text:style-name="T408"><text:s/>and</text:span><text:span text:style-name="T409"><text:s/>by providing at least five (5) days' notice.</text:span></text:p>
        </text:list-item>
        <text:list-item>
          <text:p text:style-name="P410"><text:span text:style-name="T411">Remote Communication</text:span><text:span text:style-name="T412">. One or more<text:s/></text:span><text:span text:style-name="T413">D</text:span><text:span text:style-name="T414">irectors may participate in meetings of the Board or a committee of the Board by any communication, including videoconference, by means of which all participating<text:s/></text:span><text:span text:style-name="T415">D</text:span><text:span text:style-name="T416">irectors can simultaneously hear each other during the meeting. Participation in this manner shall constitute presence in person at such meeting.</text:span></text:p>
        </text:list-item>
        <text:list-item>
          <text:p text:style-name="P417"><text:span text:style-name="T418">Conflict of Interes</text:span><text:span text:style-name="T419">t. If any vote, either during a regular meeting, special meeting, or any other Corporate action takes place and a Director has a conflict of interest, such interest shall not invalidate their vote.</text:span></text:p>
        </text:list-item>
        <text:list-item>
          <text:p text:style-name="P420"><text:span text:style-name="T421">Board of Director Actions</text:span><text:span text:style-name="T422">. A majority of the total number of Board of Directors shall constitute a quorum for the transaction of<text:s/></text:span><text:span text:style-name="T423">all<text:s/></text:span><text:span text:style-name="T424">business</text:span><text:span text:style-name="T425"><text:s/>matters</text:span><text:span text:style-name="T426">. The act of a majority of Directors present at any meeting at which a quorum is present shall be<text:s/></text:span><text:span text:style-name="T427">considered an</text:span><text:span text:style-name="T428"><text:s/>act</text:span><text:span text:style-name="T429">ion</text:span><text:span text:style-name="T430"><text:s/></text:span><text:span text:style-name="T431">taken by</text:span><text:span text:style-name="T432"><text:s/>the</text:span><text:span text:style-name="T433"><text:s/>entire</text:span><text:span text:style-name="T434"><text:s/>Board of Directors, except as provided by law, the Articles of Incorporation, or these Bylaws. Each Director present shall have one vote, irrespective of the number of shares of stock, if any, he or she may hold.</text:span></text:p>
        </text:list-item>
        <text:list-item>
          <text:p text:style-name="P435"><text:span text:style-name="T436">Removal</text:span><text:span text:style-name="T437">. Any Director or the entire Board of Directors may be removed, at any time, with or without cause, by the holders of a majority of the</text:span><text:span text:style-name="T438"><text:s/>voting stock of the Corporation, by such</text:span><text:span text:style-name="T439"><text:s/>Shareholders attending a meeting for such purpose.<text:s/></text:span></text:p>
        </text:list-item>
        <text:list-item>
          <text:p text:style-name="P440"><text:span text:style-name="T441">Vacancies</text:span><text:span text:style-name="T44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3">D</text:span><text:span text:style-name="T444">irectors then in office. The successor shall serve the unexpired portion of the term of his or her predecessor. Any Director may resign at any time by giving written notice to the Board or the Secretary.</text:span></text:p>
        </text:list-item>
        <text:list-item>
          <text:p text:style-name="P445"><text:span text:style-name="T446">Committees</text:span><text:span text:style-name="T44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8"><text:span text:style-name="T449">Consent in Lieu of Meetings</text:span><text:span text:style-name="T450">. Any action required or permitted to be taken at any meeting of the Board of Directors, or of any committee thereof, may be taken without a meeting of all members of the Board or committee, as the case may be,<text:s/></text:span><text:span text:style-name="T451">should there be<text:s/></text:span><text:span text:style-name="T452">consent thereto in writing,<text:s/></text:span><text:span text:style-name="T453">with<text:s/></text:span><text:span text:style-name="T454">such writing or writings to be filed with the minutes of<text:s/></text:span><text:span text:style-name="T455">the<text:s/></text:span><text:span text:style-name="T456">proceedings of the Board or committee.</text:span></text:p>
        </text:list-item>
        <text:list-item>
          <text:p text:style-name="P457"><text:span text:style-name="T458">Compensation</text:span><text:span text:style-name="T45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0"/>
      <text:list text:style-name="LFO4" text:continue-numbering="true">
        <text:list-item>
          <text:p text:style-name="P461"><text:span text:style-name="T462">CONFLICT OF INTEREST</text:span><text:span text:style-name="T463">. A Director of the Corporation has a conflict of interest if the Director 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 Director or by a family member (spouse, parent, siblings, children or another close relative), or any organization in which the Director; or family member as defined, is an officer, Director, employee, trustee or material stockholder. If the Director in question disputes as to whether a conflict of interest is present, the matter shall be decided by a majority vote of the Board of Directors.</text:span></text:p>
        </text:list-item>
      </text:list>
      <text:p text:style-name="P464"/>
      <text:list text:style-name="LFO4" text:continue-numbering="true">
        <text:list-item>
          <text:p text:style-name="P465"><text:span text:style-name="T466">OFFICERS</text:span><text:span text:style-name="T46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68"/>
      <text:list text:style-name="LFO3" text:continue-numbering="true">
        <text:list-item>
          <text:p text:style-name="P469"><text:span text:style-name="T470">Chairperson</text:span><text:span text:style-name="T47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72"><text:span text:style-name="T473">President</text:span><text:span text:style-name="T47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75"><text:span text:style-name="T476">Treasurer</text:span><text:span text:style-name="T477">. The Treasurer shall be the chief financial officer of the Corporation and shall have responsibility for the custody of the corporate funds and securities, to keep full and accurate records and accounts of receipts and disbursements in books belonging to the Corporation 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78"><text:span text:style-name="T479">Secretary</text:span><text:span text:style-name="T480">.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481"/>
      <text:p text:style-name="P482">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83"/>
      <text:list text:style-name="LFO4" text:continue-numbering="true">
        <text:list-item>
          <text:p text:style-name="P484"><text:span text:style-name="T485">LIST OF SHAREHOLDERS</text:span><text:span text:style-name="T486">.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487">d</text:span><text:span text:style-name="T488"><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489"/>
      <text:list text:style-name="LFO4" text:continue-numbering="true">
        <text:list-item>
          <text:p text:style-name="P490"><text:span text:style-name="T491">CERTIFICATION</text:span><text:span text:style-name="T492">.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493"/>
      <text:p text:style-name="P494"><text:span text:style-name="T495">By the signature<text:s/></text:span><text:span text:style-name="T496">below, these bylaws<text:s/></text:span><text:span text:style-name="T497">are<text:s/></text:span><text:span text:style-name="T498">hereby cert</text:span><text:span text:style-name="T499">ified</text:span><text:span text:style-name="T500"><text:s/></text:span><text:span text:style-name="T501">to be<text:s/></text:span><text:span text:style-name="T502">a complete and</text:span><text:span text:style-name="T503"><text:s/>correct copy of the above-named Corporation, duly adopted by the initial Board of Directors on</text:span><text:span text:style-name="T504"><text:s/></text:span><text:span text:style-name="T505">[MM/DD/YYYY]</text:span><text:span text:style-name="T506">.</text:span></text:p>
      <text:p text:style-name="P507"/>
      <text:p text:style-name="P508"/>
      <text:p text:style-name="P509"><text:span text:style-name="T510">Signature (Director or Officer)</text:span><text:span text:style-name="T511">:<text:s/></text:span><text:a xlink:href="https://esign.com/" office:target-frame-name="_top" xlink:show="replace"><text:span text:style-name="T512">_____________________________</text:span></text:a><text:span text:style-name="T513"><text:s/></text:span><text:span text:style-name="T514">Date:<text:s/></text:span><text:span text:style-name="T515">[MM/DD/YYYY]</text:span></text:p>
      <text:p text:style-name="P516"/>
      <text:p text:style-name="P517"><text:span text:style-name="T518">Print Name:<text:s/></text:span><text:span text:style-name="T519">[PRINTED NAME]</text:span></text:p>
      <text:p text:style-name="P520"/>
      <text:p text:style-name="P521"><text:span text:style-name="T522">Title:<text:s/></text:span><text:span text:style-name="T52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15</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rporate Bylaws Template</dc:title>
    <dc:description/>
    <dc:subject/>
    <meta:initial-creator>eSign</meta:initial-creator>
    <dc:creator>Microsoft Office User</dc:creator>
    <meta:creation-date>2021-09-23T21:20:00Z</meta:creation-date>
    <dc:date>2021-09-23T21:20:00Z</dc:date>
    <meta:template xlink:href="Normal.dotm" xlink:type="simple"/>
    <meta:editing-cycles>2</meta:editing-cycles>
    <meta:editing-duration>PT60S</meta:editing-duration>
    <meta:document-statistic meta:page-count="7" meta:paragraph-count="111" meta:word-count="2851" meta:character-count="16883" meta:row-count="294" meta:non-whitespace-character-count="14143"/>
  </office:meta>
</office:document-meta>
</file>