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language="fr" fo:country="CA"/>
    </style:style>
    <style:style style:name="P51" style:parent-style-name="Normal" style:family="paragraph">
      <style:text-properties style:font-name="Arial" style:font-name-complex="Arial" fo:language="fr" fo:country="CA"/>
    </style:style>
    <style:style style:name="P52" style:parent-style-name="Normal" style:family="paragraph">
      <style:text-properties style:font-name="Arial" style:font-name-complex="Arial" fo:language="fr" fo:country="CA"/>
    </style:style>
    <style:style style:name="T53" style:parent-style-name="Hyperlink" style:family="text">
      <style:text-properties style:font-name="Arial" style:font-name-complex="Arial" fo:language="fr" fo:country="CA"/>
    </style:style>
    <style:style style:name="T54" style:parent-style-name="Hyperlink" style:family="text">
      <style:text-properties style:font-name="Arial" style:font-name-complex="Arial" fo:language="fr" fo:country="CA"/>
    </style:style>
    <style:style style:name="T55" style:parent-style-name="Hyperlink" style:family="text">
      <style:text-properties style:font-name="Arial" style:font-name-complex="Arial" fo:language="fr" fo:country="CA"/>
    </style:style>
    <style:style style:name="T56" style:parent-style-name="DefaultParagraphFont" style:family="text">
      <style:text-properties style:font-name="Arial" style:font-name-complex="Arial" fo:language="fr" fo:country="CA"/>
    </style:style>
    <style:style style:name="P57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6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COSMETOLOGY<text:s/></text:span><text:span text:style-name="T13">S</text:span><text:span text:style-name="T14">C</text:span><text:span text:style-name="T15">HOOL<text:s/></text:span><text:span text:style-name="T16">LETTER OF INTENT</text:span></text:h>
      <text:p text:style-name="P17"/>
      <text:p text:style-name="P18"/>
      <text:h text:style-name="Normal" text:outline-level="1"><text:span text:style-name="T19">[MM/DD/YYYY]</text:span></text:h>
      <text:p text:style-name="P20"/>
      <text:p text:style-name="Normal"><text:span text:style-name="T21">[SENDER NAME]</text:span></text:p>
      <text:p text:style-name="Normal"><text:span text:style-name="T22">[SENDER STREET ADDRESS]</text:span><text:span text:style-name="T23"><text:s/></text:span></text:p>
      <text:p text:style-name="Normal"><text:span text:style-name="T24">[SENDER CITY, STATE, ZIP]</text:span></text:p>
      <text:p text:style-name="P25"/>
      <text:p text:style-name="Normal"><text:span text:style-name="T26">[RECIPIENT NAME]</text:span><text:span text:style-name="T27">,<text:s/></text:span><text:span text:style-name="T28">[RECIPIENT TITLE]</text:span></text:p>
      <text:p text:style-name="Normal"><text:span text:style-name="T29">[SCHOOL NAME]</text:span></text:p>
      <text:p text:style-name="Normal"><text:span text:style-name="T30">[SCHOOL STREET ADDRESS]</text:span><text:span text:style-name="T31"><text:s/></text:span></text:p>
      <text:p text:style-name="Normal"><text:span text:style-name="T32">[SCHOOL CITY, STATE, ZIP]</text:span></text:p>
      <text:p text:style-name="P33"/>
      <text:p text:style-name="Normal"><text:span text:style-name="T34">Dear<text:s/></text:span><text:span text:style-name="T35">[RECIPIENT NAME]</text:span><text:span text:style-name="T36">,</text:span></text:p>
      <text:p text:style-name="P37"/>
      <text:p text:style-name="Normal"><text:span text:style-name="T38">[INTRODUCE APPLICANT &amp; COMMUNICATE INTENTION TO JOIN SCHOOL]</text:span><text:span text:style-name="T39">.</text:span></text:p>
      <text:p text:style-name="P40"/>
      <text:p text:style-name="Normal"><text:span text:style-name="T41">[STATE NOTABLE ACADEMIC, EXTRACURRICULAR &amp; PROFESSIONAL ACHIEVEMENTS]</text:span><text:span text:style-name="T42">.</text:span></text:p>
      <text:p text:style-name="P43"/>
      <text:p text:style-name="Normal"><text:span text:style-name="T44">[DESCRIBE GOALS &amp; MOTIVE FOR JOINING SCHOOL]</text:span><text:span text:style-name="T45">.</text:span></text:p>
      <text:p text:style-name="P46"/>
      <text:p text:style-name="Normal"><text:span text:style-name="T47">[EXPRESS GRATITUDE &amp; CONCLUDE LETTER]</text:span><text:span text:style-name="T48">.</text:span></text:p>
      <text:p text:style-name="P49"/>
      <text:p text:style-name="P50">Sincerely,<text:s/></text:p>
      <text:p text:style-name="P51"/>
      <text:p text:style-name="P52"/>
      <text:h text:style-name="Normal" text:outline-level="1"><text:a xlink:href="http://esign.com/" office:target-frame-name="_top" xlink:show="replace"><text:span text:style-name="T53">______</text:span><text:span text:style-name="T54">_____</text:span><text:span text:style-name="T55">________________</text:span></text:a><text:span text:style-name="T56"><text:s/></text:span></text:h>
      <text:h text:style-name="P57" text:outline-level="1">[Signature]</text:h>
      <text:h text:style-name="P58" text:outline-level="1"/>
      <text:h text:style-name="Normal" text:outline-level="1"><text:span text:style-name="T59">[APPLICANT PRINTED NAME]</text:span></text:h>
      <text:h text:style-name="P60" text:outline-level="1">[Print Name]</text:h>
      <text:h text:style-name="P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smetology School Letter of Intent Template</dc:title>
    <dc:description/>
    <dc:subject/>
    <meta:initial-creator>eSign</meta:initial-creator>
    <dc:creator>Richard Bastarache</dc:creator>
    <meta:creation-date>2023-03-23T06:10:00Z</meta:creation-date>
    <dc:date>2023-03-23T06:10:00Z</dc:date>
    <meta:template xlink:href="Normal" xlink:type="simple"/>
    <meta:editing-cycles>2</meta:editing-cycles>
    <meta:editing-duration>PT0S</meta:editing-duration>
    <meta:user-defined meta:name="GrammarlyDocumentId">2575a089bf0e3613046753f28ce5f41cf5b864ce24f41dd3d909474c9439754f</meta:user-defined>
    <meta:document-statistic meta:page-count="1" meta:paragraph-count="30" meta:word-count="97" meta:character-count="774" meta:row-count="50" meta:non-whitespace-character-count="707"/>
  </office:meta>
</office:document-meta>
</file>