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.0555in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margin-left="0.25in">
        <style:tab-stops/>
      </style:paragraph-properties>
    </style:style>
    <style:style style:name="T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margin-left="0.25in">
        <style:tab-stops/>
      </style:paragraph-properties>
    </style:style>
    <style:style style:name="T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left="0.25in">
        <style:tab-stops/>
      </style:paragraph-properties>
    </style:style>
    <style:style style:name="T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margin-left="0.25in">
        <style:tab-stops/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margin-left="0.25in">
        <style:tab-stops/>
      </style:paragraph-properties>
    </style:style>
    <style:style style:name="T7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8pt" style:font-size-asian="8pt" style:font-size-complex="8pt"/>
    </style:style>
    <style:style style:name="T91" style:parent-style-name="Hyperlink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Hyperlink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CREDIT REPORT DISPUTE LETTER</text:p>
      <text:p text:style-name="P13"/>
      <text:p text:style-name="P14"/>
      <text:p text:style-name="P15"/>
      <text:p text:style-name="Normal"><text:span text:style-name="T16">Date</text:span><text:span text:style-name="T17">:<text:s/></text:span><text:span text:style-name="T18">[ <text:s text:c="4"/>MM/DD/YYYY <text:s text:c="4"/>]</text:span></text:p>
      <text:p text:style-name="Normal"><text:span text:style-name="T19">Full Name:<text:s/></text:span><text:span text:style-name="T20">[ <text:s text:c="4"/>SENDER FULL NAME <text:s text:c="4"/>]</text:span></text:p>
      <text:p text:style-name="Normal"><text:span text:style-name="T21">Address:</text:span><text:span text:style-name="T22"><text:s/></text:span><text:span text:style-name="T23">[ <text:s text:c="4"/>SENDER ADDRESS <text:s text:c="4"/>]</text:span></text:p>
      <text:p text:style-name="Normal"><text:span text:style-name="T24">City, State,<text:s/></text:span><text:span text:style-name="T25">ZIP</text:span><text:span text:style-name="T26"><text:s/>Code</text:span><text:span text:style-name="T27">:<text:s/></text:span><text:span text:style-name="T28">[ <text:s text:c="4"/>SENDER CITY, STATE, ZIP <text:s text:c="4"/>]</text:span></text:p>
      <text:p text:style-name="Normal"><text:span text:style-name="T29">SSN:<text:s/></text:span><text:span text:style-name="T30">[ <text:s text:c="4"/>SENDER SSN <text:s text:c="4"/>]</text:span><text:span text:style-name="T31"><text:s/></text:span><text:span text:style-name="T32">DOB:<text:s/></text:span><text:span text:style-name="T33">[ <text:s text:c="4"/>SENDER DOB <text:s text:c="4"/>]</text:span></text:p>
      <text:p text:style-name="P34"/>
      <text:p text:style-name="P35"/>
      <text:p text:style-name="Normal"><text:span text:style-name="T36">[ <text:s text:c="4"/>CREDIT BUREAU NAME <text:s text:c="4"/>]</text:span></text:p>
      <text:p text:style-name="Normal"><text:span text:style-name="T37">[ <text:s text:c="4"/>CREDIT BUREAU ADDRESS <text:s text:c="4"/>]</text:span></text:p>
      <text:p text:style-name="Normal"><text:span text:style-name="T38">[ <text:s text:c="4"/>CREDIT BUREAU CITY, STATE, ZIP <text:s text:c="4"/>]</text:span></text:p>
      <text:p text:style-name="P39"/>
      <text:p text:style-name="P40"/>
      <text:p text:style-name="P41">Dear Sir or Madam,</text:p>
      <text:p text:style-name="P42"/>
      <text:p text:style-name="P43">I am writing to dispute that an<text:s/>account<text:s/>is falsely listed on my credit report with your bureau. The amount owed for the following<text:s/>account<text:s/>is<text:s/>no longer outstanding:</text:p>
      <text:p text:style-name="P44"/>
      <text:p text:style-name="Normal"><text:span text:style-name="T45">Company Name</text:span><text:span text:style-name="T46">:<text:s/></text:span><text:span text:style-name="T47">[ <text:s text:c="4"/>DEBT HOLDER NAME <text:s text:c="4"/>]</text:span></text:p>
      <text:p text:style-name="P48"/>
      <text:p text:style-name="Normal"><text:span text:style-name="T49">Amount:</text:span><text:span text:style-name="T50"><text:s/>$</text:span><text:span text:style-name="T51">[ <text:s text:c="4"/>AMOUNT OWED <text:s text:c="4"/>]</text:span></text:p>
      <text:p text:style-name="P52"/>
      <text:p text:style-name="P53"><text:span text:style-name="T54">Reason for Dispute:</text:span></text:p>
      <text:p text:style-name="P55"><text:span text:style-name="T56">☐</text:span><text:span text:style-name="T57"><text:s/>- This is not my account</text:span></text:p>
      <text:p text:style-name="P58"><text:span text:style-name="T59">☐</text:span><text:span text:style-name="T60"><text:s/>- I have never made a late payment</text:span></text:p>
      <text:p text:style-name="P61"><text:span text:style-name="T62">☐</text:span><text:span text:style-name="T63"><text:s/>- This account</text:span><text:span text:style-name="T64"><text:s/>is more than seven (7) years old</text:span></text:p>
      <text:p text:style-name="P65"><text:span text:style-name="T66">☐</text:span><text:span text:style-name="T67"><text:s/>- This account is in bankruptcy</text:span></text:p>
      <text:p text:style-name="P68"><text:span text:style-name="T69">☐</text:span><text:span text:style-name="T70"><text:s/>- This account is closed</text:span></text:p>
      <text:p text:style-name="P71"><text:span text:style-name="T72">☐</text:span><text:span text:style-name="T73"><text:s/>- I have paid this account in full</text:span></text:p>
      <text:p text:style-name="P74"><text:span text:style-name="T75">☐</text:span><text:span text:style-name="T76"><text:s/>- I paid this before it went to collections</text:span></text:p>
      <text:p text:style-name="P77"><text:span text:style-name="T78">☐</text:span><text:span text:style-name="T79"><text:s/>- Other:<text:s/></text:span><text:span text:style-name="T80">[ <text:s text:c="4"/>OTHER REASON <text:s text:c="4"/>]</text:span><text:span text:style-name="T81">.</text:span></text:p>
      <text:p text:style-name="P82"/>
      <text:p text:style-name="P83">This is my official request to have<text:s/>the<text:s/>listed<text:s/>account<text:s/>investigated and<text:s/>removed<text:s/>from my credit report.</text:p>
      <text:p text:style-name="P84"/>
      <text:p text:style-name="P85">I have circled the<text:s/>account<text:s/>I dispute on the attached copy of my credit report.<text:s/>Enclosed may be additional evidence to support my claim.</text:p>
      <text:p text:style-name="P86"/>
      <text:p text:style-name="P87"/>
      <text:p text:style-name="P88">Sincerely,</text:p>
      <text:p text:style-name="P89"/>
      <text:p text:style-name="P90"/>
      <text:p text:style-name="Normal"><text:a xlink:href="https://esign.com/" office:target-frame-name="_top" xlink:show="replace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a></text:p>
      <text:p text:style-name="Normal"><text:span text:style-name="T96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1048in" svg:width="1.084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83461in" svg:height="0.39926in" style:rel-width="scale" style:rel-height="scale"><draw:image xlink:href="media/image1.png" xlink:type="simple" xlink:show="embed" xlink:actuate="onLoad"/><svg:title/><svg:desc/></draw:frame></text:span><text:span text:style-name="T11"><text:s/></text:span></text:p>
        <text:p text:style-name="P12"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dit Report Dispute Letter</dc:title>
    <dc:description/>
    <dc:subject/>
    <meta:initial-creator>eSign.com</meta:initial-creator>
    <dc:creator>Microsoft Office User</dc:creator>
    <meta:creation-date>2021-03-10T23:09:00Z</meta:creation-date>
    <dc:date>2021-03-10T23:09:00Z</dc:date>
    <meta:template xlink:href="Normal.dotm" xlink:type="simple"/>
    <meta:editing-cycles>2</meta:editing-cycles>
    <meta:editing-duration>PT0S</meta:editing-duration>
    <meta:document-statistic meta:page-count="1" meta:paragraph-count="47" meta:word-count="265" meta:character-count="1386" meta:row-count="83" meta:non-whitespace-character-count="1168"/>
  </office:meta>
</office:document-meta>
</file>