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6.493in"/>
    </style:style>
    <style:style style:name="Table35" style:family="table">
      <style:table-properties style:width="6.493in" fo:margin-left="0in" table:align="left"/>
    </style:style>
    <style:style style:name="TableRow37" style:family="table-row">
      <style:table-row-properties style:min-row-height="0.2555in"/>
    </style:style>
    <style:style style:name="TableCell38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ListParagraph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6" style:parent-style-name="ListParagraph" style:family="paragraph">
      <style:paragraph-properties fo:margin-left="0.2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ListParagraph" style:family="paragraph">
      <style:paragraph-properties fo:margin-left="0.25in">
        <style:tab-stops/>
      </style:paragraph-properties>
    </style:style>
    <style:style style:name="P9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ListParagraph" style:family="paragraph">
      <style:paragraph-properties fo:margin-left="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/>
    </style:style>
    <style:style style:name="TableColumn115" style:family="table-column">
      <style:table-column-properties style:column-width="6.493in"/>
    </style:style>
    <style:style style:name="Table114" style:family="table">
      <style:table-properties style:width="6.493in" fo:margin-left="0in" table:align="left"/>
    </style:style>
    <style:style style:name="TableRow116" style:family="table-row">
      <style:table-row-properties style:min-row-height="0.2555in"/>
    </style:style>
    <style:style style:name="TableCell117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ableColumn126" style:family="table-column">
      <style:table-column-properties style:column-width="6.493in"/>
    </style:style>
    <style:style style:name="Table125" style:family="table">
      <style:table-properties style:width="6.493in" fo:margin-left="0in" table:align="left"/>
    </style:style>
    <style:style style:name="TableRow127" style:family="table-row">
      <style:table-row-properties style:min-row-height="0.2555in"/>
    </style:style>
    <style:style style:name="TableCell128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Segoe UI Symbol" style:font-name-asian="MS Gothic" style:font-name-complex="Segoe UI Symbol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ListParagraph" style:family="paragraph">
      <style:paragraph-properties fo:margin-left="0.2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ListParagraph" style:family="paragraph">
      <style:paragraph-properties fo:margin-left="0.2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ListParagraph" style:family="paragraph">
      <style:paragraph-properties fo:margin-left="0.2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9" style:parent-style-name="ListParagraph" style:family="paragraph">
      <style:paragraph-properties fo:margin-left="0.2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/>
    </style:style>
    <style:style style:name="TableColumn164" style:family="table-column">
      <style:table-column-properties style:column-width="6.493in"/>
    </style:style>
    <style:style style:name="Table163" style:family="table">
      <style:table-properties style:width="6.493in" fo:margin-left="0in" table:align="left"/>
    </style:style>
    <style:style style:name="TableRow165" style:family="table-row">
      <style:table-row-properties style:min-row-height="0.2555in"/>
    </style:style>
    <style:style style:name="TableCell166" style:family="table-cell">
      <style:table-cell-properties fo:border="0.0069in solid #000000" fo:background-color="#CBCCCC" style:writing-mode="lr-tb" style:vertical-align="middle" fo:padding-top="0in" fo:padding-left="0.075in" fo:padding-bottom="0in" fo:padding-right="0.075in">
        <style:background-fill draw:fill="solid" draw:fill-color="#CBCCCC"/>
      </style:table-cell-properties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="MS Gothic" style:font-name-asian="MS Gothic"/>
    </style:style>
    <style:style style:name="T170" style:parent-style-name="DefaultParagraphFont" style:family="text">
      <style:text-properties style:font-name="Segoe UI Symbol" style:font-name-asian="MS Gothic" style:font-name-complex="Segoe UI Symbol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style:font-name="Segoe UI Symbol" style:font-name-asian="MS Gothic" style:font-name-complex="Segoe UI Symbol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name="Segoe UI Symbol" style:font-name-asian="MS Gothic" style:font-name-complex="Segoe UI Symbol"/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weight="bold" style:font-weight-asian="bold"/>
    </style:style>
    <style:style style:name="TableColumn188" style:family="table-column">
      <style:table-column-properties style:column-width="6.493in"/>
    </style:style>
    <style:style style:name="Table187" style:family="table">
      <style:table-properties style:width="6.493in" fo:margin-left="0in" table:align="left"/>
    </style:style>
    <style:style style:name="TableRow189" style:family="table-row">
      <style:table-row-properties style:min-row-height="0.2555in"/>
    </style:style>
    <style:style style:name="TableCell190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4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RIME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Normal"/>
      <text:p text:style-name="Normal"><text:span text:style-name="T34">Describe the Incident</text:span>:<text:s/>[DESCRIBE THE INCIDENT]</text:p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40"><text:span text:style-name="T41">Full Name</text:span>:<text:s/><text:span text:style-name="T42">[FULL NAME]</text:span><text:s/><text:span text:style-name="T43">Phone</text:span>:<text:s/><text:span text:style-name="T44">[PHONE]</text:span><text:s/><text:span text:style-name="T45">E-Mail</text:span>:<text:s/><text:span text:style-name="T46">[EMAIL]</text:span></text:p>
        </text:list-item>
      </text:list>
      <text:p text:style-name="P47"><text:span text:style-name="T48">Address</text:span>:<text:s/><text:span text:style-name="T49">[ADDRESS]</text:span></text:p>
      <text:p text:style-name="P50"><text:span text:style-name="T51">Identification</text:span>:<text:s/><text:span text:style-name="T52">☐</text:span><text:s/>Driver’s License No.<text:s/><text:span text:style-name="T53">[DL NUMBER]</text:span><text:s/><text:span text:style-name="T54">☐</text:span><text:s/>Passport No.<text:s/><text:span text:style-name="T55">[PASSPORT NUMBER]</text:span><text:s/><text:span text:style-name="T56">☐</text:span><text:s/>Other:<text:s/><text:span text:style-name="T57">[OTHER]</text:span></text:p>
      <text:p text:style-name="Normal"/>
      <text:list text:style-name="LFO2" text:continue-numbering="true">
        <text:list-item>
          <text:p text:style-name="P58"><text:span text:style-name="T59">Full Name</text:span>:<text:s/><text:span text:style-name="T60">[FULL NAME]</text:span><text:s/><text:span text:style-name="T61">Phone</text:span>:<text:s/><text:span text:style-name="T62">[PHONE]</text:span><text:s/><text:span text:style-name="T63">E-Mail</text:span>:<text:s/><text:span text:style-name="T64">[EMAIL]</text:span></text:p>
        </text:list-item>
      </text:list>
      <text:p text:style-name="P65"><text:span text:style-name="T66">Address</text:span>:<text:s/><text:span text:style-name="T67">[ADDRESS]</text:span></text:p>
      <text:p text:style-name="P68"><text:span text:style-name="T69">Identification</text:span>:<text:s/><text:span text:style-name="T70">☐</text:span><text:s/>Driver’s License No.<text:s/><text:span text:style-name="T71">[DL NUMBER]</text:span><text:s/><text:span text:style-name="T72">☐</text:span><text:s/>Passport No.<text:s/><text:span text:style-name="T73">[PASSPORT NUMBER]</text:span><text:s/><text:span text:style-name="T74">☐</text:span><text:s/>Other:<text:s/><text:span text:style-name="T75">[OTHER]</text:span></text:p>
      <text:p text:style-name="Normal"/>
      <text:list text:style-name="LFO2" text:continue-numbering="true">
        <text:list-item>
          <text:p text:style-name="P76"><text:span text:style-name="T77">Full Name</text:span>:<text:s/><text:span text:style-name="T78">[FULL NAME]</text:span><text:s/><text:span text:style-name="T79">Phone</text:span>:<text:s/><text:span text:style-name="T80">[PHONE]</text:span><text:s/><text:span text:style-name="T81">E-Mail</text:span>:<text:s/><text:span text:style-name="T82">[EMAIL]</text:span></text:p>
        </text:list-item>
      </text:list>
      <text:p text:style-name="P83"><text:span text:style-name="T84">Address</text:span>:<text:s/><text:span text:style-name="T85">[ADDRESS]</text:span></text:p>
      <text:p text:style-name="P86"><text:span text:style-name="T87">Identification</text:span>:<text:s/><text:span text:style-name="T88">☐</text:span><text:s/>Driver’s License No.<text:s/><text:span text:style-name="T89">[DL NUMBER]</text:span><text:s/><text:span text:style-name="T90">☐</text:span><text:s/>Passport No.<text:s/><text:span text:style-name="T91">[PASSPORT NUMBER]</text:span><text:s/><text:span text:style-name="T92">☐</text:span><text:s/>Other:<text:s/><text:span text:style-name="T93">[OTHER]</text:span></text:p>
      <text:p text:style-name="P94"/>
      <text:list text:style-name="LFO2" text:continue-numbering="true">
        <text:list-item>
          <text:p text:style-name="P95"><text:span text:style-name="T96">Full Name</text:span>:<text:s/><text:span text:style-name="T97">[FULL NAME]</text:span><text:s/><text:span text:style-name="T98">Phone</text:span>:<text:s/><text:span text:style-name="T99">[PHONE]</text:span><text:s/><text:span text:style-name="T100">E-Mail</text:span>:<text:s/><text:span text:style-name="T101">[EMAIL]</text:span></text:p>
        </text:list-item>
      </text:list>
      <text:p text:style-name="P102"><text:span text:style-name="T103">Address</text:span>:<text:s/><text:span text:style-name="T104">[ADDRESS]</text:span></text:p>
      <text:p text:style-name="P105"><text:span text:style-name="T106">Identification</text:span>:<text:s/><text:span text:style-name="T107">☐</text:span><text:s/>Driver’s License No.<text:s/><text:span text:style-name="T108">[DL NUMBER]</text:span><text:s/><text:span text:style-name="T109">☐</text:span><text:s/>Passport No.<text:s/><text:span text:style-name="T110">[PASSPORT NUMBER]</text:span><text:s/><text:span text:style-name="T111">☐</text:span><text:s/>Other:<text:s/><text:span text:style-name="T112">[OTHER]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INJURIES</text:p>
          </table:table-cell>
        </table:table-row>
      </table:table>
      <text:p text:style-name="P119"/>
      <text:p text:style-name="Normal"><text:span text:style-name="T120">Was anyone injured</text:span><text:span text:style-name="T121">?</text:span><text:s/><text:span text:style-name="T122">☐</text:span><text:s/>Yes<text:s/><text:span text:style-name="T123">☐</text:span><text:s/>No</text:p>
      <text:p text:style-name="Normal"/>
      <text:p text:style-name="Normal"><text:span text:style-name="T124">If yes, describe the injuries</text:span>:<text:s/>[INJURY DESCRIPTION]</text:p>
      <text:p text:style-name="Normal"/>
      <text:p text:style-name="Normal"/>
      <text:p text:style-name="Normal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WITNESSES</text:p>
          </table:table-cell>
        </table:table-row>
      </table:table>
      <text:p text:style-name="Normal"/>
      <text:p text:style-name="Normal"><text:span text:style-name="T130">Were there witnesses to the incident</text:span><text:span text:style-name="T131">?</text:span><text:s/><text:span text:style-name="T132">☐</text:span><text:s/>Yes<text:s/><text:span text:style-name="T133">☐</text:span><text:s/>No<text:s/></text:p>
      <text:p text:style-name="Normal"/>
      <text:p text:style-name="Normal"><text:span text:style-name="T134">If yes, enter the witnesses’ names and contact info</text:span>:<text:s/></text:p>
      <text:p text:style-name="Normal"/>
      <text:list text:style-name="LFO3" text:continue-numbering="true">
        <text:list-item>
          <text:p text:style-name="P135"><text:span text:style-name="T136">Full Name</text:span>:<text:s/><text:span text:style-name="T137">[NAME]</text:span></text:p>
        </text:list-item>
      </text:list>
      <text:p text:style-name="P138"><text:span text:style-name="T139">Phone</text:span>:<text:s/><text:span text:style-name="T140">[PHONE]</text:span></text:p>
      <text:p text:style-name="P141"><text:span text:style-name="T142">E-Mail</text:span>:<text:s/><text:span text:style-name="T143">[EMAIL]</text:span></text:p>
      <text:p text:style-name="Normal"/>
      <text:list text:style-name="LFO3" text:continue-numbering="true">
        <text:list-item>
          <text:p text:style-name="P144"><text:span text:style-name="T145">Full Name</text:span>:<text:s/><text:span text:style-name="T146">[NAME]</text:span></text:p>
        </text:list-item>
      </text:list>
      <text:p text:style-name="P147"><text:span text:style-name="T148">Phone</text:span>:<text:s/><text:span text:style-name="T149">[PHONE]</text:span></text:p>
      <text:p text:style-name="P150"><text:span text:style-name="T151">E-Mail</text:span>:<text:s/><text:span text:style-name="T152">[EMAIL]</text:span></text:p>
      <text:p text:style-name="Normal"/>
      <text:list text:style-name="LFO3" text:continue-numbering="true">
        <text:list-item>
          <text:p text:style-name="P153"><text:span text:style-name="T154">Full Name</text:span>:<text:s/><text:span text:style-name="T155">[NAME]</text:span></text:p>
        </text:list-item>
      </text:list>
      <text:p text:style-name="P156"><text:span text:style-name="T157">Phone</text:span>:<text:s/><text:span text:style-name="T158">[PHONE]</text:span></text:p>
      <text:p text:style-name="P159"><text:span text:style-name="T160">E-Mail</text:span>:<text:s/><text:span text:style-name="T161">[EMAIL]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POLICE / MEDICAL SERVICES</text:p>
          </table:table-cell>
        </table:table-row>
      </table:table>
      <text:p text:style-name="Normal"/>
      <text:p text:style-name="Normal"><text:span text:style-name="T168">Police Notified?</text:span><text:s/><text:span text:style-name="T169">☐</text:span><text:s/>Yes<text:s/><text:span text:style-name="T170">☐</text:span><text:s/>No<text:s/><text:tab/><text:tab/><text:span text:style-name="T171">If yes, was a report filed</text:span><text:span text:style-name="T172">?</text:span><text:s/><text:span text:style-name="T173">☐</text:span><text:s/>Yes<text:s/><text:span text:style-name="T174">☐</text:span><text:s/>No</text:p>
      <text:p text:style-name="Normal"/>
      <text:p text:style-name="Normal"><text:span text:style-name="T175">Was medical treatment provided</text:span><text:span text:style-name="T176">?</text:span><text:s/><text:span text:style-name="T177">☐</text:span><text:s/>Yes<text:s/><text:span text:style-name="T178">☐</text:span><text:s/>No<text:s/><text:span text:style-name="T179">☐</text:span><text:s/>Refused</text:p>
      <text:p text:style-name="Normal"/>
      <text:p text:style-name="Normal"><text:span text:style-name="T180">If yes, where was medical treatment provided</text:span><text:span text:style-name="T181">?<text:s/></text:span></text:p>
      <text:p text:style-name="Normal"><text:span text:style-name="T182">☐</text:span><text:s/>On site<text:s/><text:span text:style-name="T183">☐</text:span><text:s/>Hospital<text:s/><text:span text:style-name="T184">☐</text:span><text:s/>Other:<text:s/><text:span text:style-name="T185">[OTHER]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OFFICE USE ONLY</text:p>
          </table:table-cell>
        </table:table-row>
      </table:table>
      <text:p text:style-name="Normal"/>
      <text:p text:style-name="ListParagraph"><text:span text:style-name="T192">Report received by</text:span>:<text:s/><text:span text:style-name="T193">[FULL NAME]</text:span><text:s/></text:p>
      <text:p text:style-name="P194"/>
      <text:p text:style-name="Normal"><text:span text:style-name="T195">Signature</text:span>:<text:s/><text:a xlink:href="https://esign.com/" office:target-frame-name="_top" xlink:show="replace"><text:span text:style-name="Hyperlink">________________________</text:span></text:a><text:s/><text:tab/><text:span text:style-name="T196">Date</text:span>:<text:s/><text:span text:style-name="T197">[DATE]</text:span></text:p>
      <text:p text:style-name="ListParagraph"/>
      <text:p text:style-name="ListParagraph"><text:span text:style-name="T198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rime Incident Report Form</dc:title>
    <dc:description/>
    <dc:subject/>
    <meta:initial-creator>eSign</meta:initial-creator>
    <dc:creator>Ian  Macaulay</dc:creator>
    <meta:creation-date>2025-08-20T19:54:00Z</meta:creation-date>
    <dc:date>2025-08-20T19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587" meta:row-count="18" meta:non-whitespace-character-count="2206"/>
  </office:meta>
</office:document-meta>
</file>