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6.493in"/>
    </style:style>
    <style:style style:name="Table11" style:family="table">
      <style:table-properties style:width="6.493in" fo:margin-left="0in" table:align="left"/>
    </style:style>
    <style:style style:name="TableRow13" style:family="table-row">
      <style:table-row-properties style:min-row-height="0.2555in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2" fo:orphans="2" style:text-autospace="ideograph-alpha" style:contextual-spacing="tru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/>
    </style:style>
    <style:style style:name="TableColumn31" style:family="table-column">
      <style:table-column-properties style:column-width="6.493in"/>
    </style:style>
    <style:style style:name="Table30" style:family="table">
      <style:table-properties style:width="6.493in" fo:margin-left="0in" table:align="left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MS Gothic" style:font-name-asian="MS Gothic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="Segoe UI Symbol" style:font-name-asian="MS Gothic" style:font-name-complex="Segoe UI Symbol"/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style:font-name="Segoe UI Symbol" style:font-name-asian="MS Gothic" style:font-name-complex="Segoe UI Symbol"/>
    </style:style>
    <style:style style:name="P49" style:parent-style-name="Normal" style:family="paragraph">
      <style:paragraph-properties fo:margin-left="1in" fo:text-indent="0.5in">
        <style:tab-stops/>
      </style:paragraph-properties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493in"/>
    </style:style>
    <style:style style:name="Table54" style:family="table">
      <style:table-properties style:width="6.493in" fo:margin-left="0in" table:align="left"/>
    </style:style>
    <style:style style:name="TableRow56" style:family="table-row">
      <style:table-row-properties style:min-row-height="0.2555in"/>
    </style:style>
    <style:style style:name="TableCell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widows="2" fo:orphans="2" style:text-autospace="ideograph-alpha" style:contextual-spacing="true"/>
    </style:style>
    <style:style style:name="P60" style:parent-style-name="Normal" style:family="paragraph">
      <style:paragraph-properties fo:widows="2" fo:orphans="2" style:text-autospace="ideograph-alpha" style:contextual-spacing="tru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="Segoe UI Symbol" style:font-name-complex="Segoe UI Symbol"/>
    </style:style>
    <style:style style:name="T63" style:parent-style-name="DefaultParagraphFont" style:family="text">
      <style:text-properties style:font-name="Segoe UI Symbol" style:font-name-complex="Segoe UI Symbol"/>
    </style:style>
    <style:style style:name="P64" style:parent-style-name="Normal" style:family="paragraph">
      <style:paragraph-properties fo:widows="2" fo:orphans="2" style:text-autospace="ideograph-alpha" style:contextual-spacing="true"/>
    </style:style>
    <style:style style:name="P65" style:parent-style-name="Normal" style:family="paragraph">
      <style:paragraph-properties fo:widows="2" fo:orphans="2" style:text-autospace="ideograph-alpha" style:contextual-spacing="tru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fo:font-weight="bold" style:font-weight-asian="bold"/>
    </style:style>
    <style:style style:name="TableColumn71" style:family="table-column">
      <style:table-column-properties style:column-width="6.493in"/>
    </style:style>
    <style:style style:name="Table70" style:family="table">
      <style:table-properties style:width="6.493in" fo:margin-left="0in" table:align="left"/>
    </style:style>
    <style:style style:name="TableRow72" style:family="table-row">
      <style:table-row-properties style:min-row-height="0.2555in"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6.493in"/>
    </style:style>
    <style:style style:name="Table84" style:family="table">
      <style:table-properties style:width="6.493in" fo:margin-left="0in" table:align="left"/>
    </style:style>
    <style:style style:name="TableRow86" style:family="table-row">
      <style:table-row-properties style:min-row-height="0.2555in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Segoe UI Symbol" style:font-name-asian="MS Gothic" style:font-name-complex="Segoe UI Symbol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olumn102" style:family="table-column">
      <style:table-column-properties style:column-width="6.493in"/>
    </style:style>
    <style:style style:name="Table101" style:family="table">
      <style:table-properties style:width="6.493in" fo:margin-left="0in" table:align="left"/>
    </style:style>
    <style:style style:name="TableRow103" style:family="table-row">
      <style:table-row-properties style:min-row-height="0.2555in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="MS Gothic" style:font-name-asian="MS Gothic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/>
    </style:style>
    <style:style style:name="TableColumn115" style:family="table-column">
      <style:table-column-properties style:column-width="6.493in"/>
    </style:style>
    <style:style style:name="Table114" style:family="table">
      <style:table-properties style:width="6.493in" fo:margin-left="0in" table:align="left"/>
    </style:style>
    <style:style style:name="TableRow116" style:family="table-row">
      <style:table-row-properties style:min-row-height="0.2555in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="MS Gothic" style:font-name-asian="MS Gothic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6.493in"/>
    </style:style>
    <style:style style:name="Table129" style:family="table">
      <style:table-properties style:width="6.493in" fo:margin-left="0in" table:align="left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fo:font-weight="bold" style:font-weight-asian="bold"/>
    </style:style>
    <style:style style:name="TableColumn144" style:family="table-column">
      <style:table-column-properties style:column-width="6.493in"/>
    </style:style>
    <style:style style:name="Table143" style:family="table">
      <style:table-properties style:width="6.493in" fo:margin-left="0in" table:align="left"/>
    </style:style>
    <style:style style:name="TableRow145" style:family="table-row">
      <style:table-row-properties style:min-row-height="0.2555in"/>
    </style:style>
    <style:style style:name="TableCell146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YBERSECURITY<text:s/>INCIDENT REPORT FORM</text:p>
      <text:p text:style-name="Normal"/>
      <text:p text:style-name="Normal"/>
      <text:p text:style-name="Normal"/>
      <text:p text:style-name="Normal"><text:span text:style-name="T8">Date</text:span><text:span text:style-name="T9"><text:s/>of Report</text:span>:<text:s/><text:span text:style-name="T10">[DATE]</text:span></text:p>
      <text:p text:style-name="Normal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CONTACT PERSON</text:p>
          </table:table-cell>
        </table:table-row>
      </table:table>
      <text:p text:style-name="Normal"/>
      <text:p text:style-name="Normal"><text:span text:style-name="T16">Full Name</text:span>:<text:s/><text:span text:style-name="T17">[FULL NAME]</text:span><text:tab/><text:tab/><text:tab/><text:span text:style-name="T18">Title/Role</text:span>:<text:s/><text:span text:style-name="T19">[TITLE/ROLE]</text:span></text:p>
      <text:p text:style-name="P20"/>
      <text:p text:style-name="P21"><text:span text:style-name="T22">Phone</text:span>:<text:s/><text:span text:style-name="T23">[PHONE]</text:span><text:s/><text:tab/><text:tab/><text:tab/><text:tab/><text:span text:style-name="T24">E-Mail</text:span>:<text:s/><text:span text:style-name="T25">[EMAIL]</text:span></text:p>
      <text:p text:style-name="Normal"/>
      <text:p text:style-name="Normal"><text:span text:style-name="T26">Signature</text:span>:<text:s/><text:a xlink:href="https://esign.com/" office:target-frame-name="_top" xlink:show="replace"><text:span text:style-name="Hyperlink">________________________</text:span></text:a><text:s/><text:tab/><text:span text:style-name="T27">Date</text:span>:<text:s/><text:span text:style-name="T28">[DATE]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NCIDENT DETAILS</text:p>
          </table:table-cell>
        </table:table-row>
      </table:table>
      <text:p text:style-name="Normal"/>
      <text:p text:style-name="Normal"><text:span text:style-name="T35">Date of Incident</text:span>:<text:s/><text:span text:style-name="T36">[DATE OF INCIDENT]</text:span><text:tab/><text:span text:style-name="T37">Time</text:span>:<text:s/><text:span text:style-name="T38">[TIME]</text:span><text:s/><text:span text:style-name="T39">☐</text:span><text:s/>AM<text:s/><text:span text:style-name="T40">☐</text:span><text:s/>PM</text:p>
      <text:p text:style-name="Normal"/>
      <text:p text:style-name="Normal"><text:span text:style-name="T41">How was the incident discovered?</text:span><text:s/><text:span text:style-name="T42">[DESCRIBE DISCOVERY OF INCIDENT]</text:span></text:p>
      <text:p text:style-name="P43"/>
      <text:p text:style-name="Normal"><text:span text:style-name="T44">Incident Category</text:span>:<text:s/><text:tab/><text:span text:style-name="T45">☐</text:span><text:s/>Data Breach<text:s/><text:span text:style-name="T46">☐</text:span><text:s/>Malware<text:s/><text:span text:style-name="T47">☐</text:span><text:s/>Unauthorized Access<text:s/><text:span text:style-name="T48">☐</text:span><text:s/>Phishing Attack<text:s/></text:p>
      <text:p text:style-name="P49"><text:span text:style-name="T50">☐</text:span><text:s/>Other:<text:s/><text:span text:style-name="T51">[OTHER]</text:span></text:p>
      <text:p text:style-name="Normal"/>
      <text:p text:style-name="Normal"><text:span text:style-name="T52">Describe the Incident</text:span>:<text:s/><text:span text:style-name="T53">[DESCRIBE THE INCIDENT]</text:span></text:p>
      <text:p text:style-name="Normal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OTIFICATION</text:p>
          </table:table-cell>
        </table:table-row>
      </table:table>
      <text:p text:style-name="P59"/>
      <text:p text:style-name="P60"><text:span text:style-name="T61">Were other personnel notified?</text:span><text:s/><text:span text:style-name="T62">☐</text:span><text:s/>Yes<text:s/><text:span text:style-name="T63">☐</text:span><text:s/>No</text:p>
      <text:p text:style-name="P64"/>
      <text:p text:style-name="P65"><text:span text:style-name="T66">If yes,<text:s/></text:span><text:span text:style-name="T67">enter</text:span>:<text:s/><text:span text:style-name="T68">[LIST CONTACTED PERSONNEL]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CONTAINMENT</text:p>
          </table:table-cell>
        </table:table-row>
      </table:table>
      <text:p text:style-name="P75"/>
      <text:p text:style-name="Normal"><text:span text:style-name="T76">W</text:span><text:span text:style-name="T77">ere any containment measures made</text:span><text:span text:style-name="T78">?</text:span><text:s/><text:span text:style-name="T79">☐</text:span><text:s/>Yes<text:s/><text:span text:style-name="T80">☐</text:span><text:s/>No</text:p>
      <text:p text:style-name="Normal"/>
      <text:p text:style-name="Normal"><text:span text:style-name="T81">If yes, describ</text:span><text:span text:style-name="T82">e</text:span>:<text:s/><text:span text:style-name="T83">[DESCRIBE CONTAINMENT MEASURES]</text:span></text:p>
      <text:p text:style-name="Normal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IMPACTED SERVICES</text:p>
          </table:table-cell>
        </table:table-row>
      </table:table>
      <text:p text:style-name="Normal"/>
      <text:p text:style-name="Normal"><text:span text:style-name="T89">Were<text:s/></text:span><text:span text:style-name="T90">any services permanently impacted</text:span><text:span text:style-name="T91">?</text:span><text:s/><text:span text:style-name="T92">☐</text:span><text:s/>Yes<text:s/><text:span text:style-name="T93">☐</text:span><text:s/>No<text:s/></text:p>
      <text:p text:style-name="Normal"/>
      <text:p text:style-name="Normal"><text:span text:style-name="T94">If yes, describ</text:span><text:span text:style-name="T95">e</text:span>:<text:s/><text:span text:style-name="T96">[DESCRIBE IMPACTED SERVICES]</text:span></text:p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ATTACK VECTOR</text:p>
          </table:table-cell>
        </table:table-row>
      </table:table>
      <text:p text:style-name="Normal"/>
      <text:p text:style-name="Normal"><text:span text:style-name="T106">Do you know how the attack was made</text:span><text:span text:style-name="T107">?</text:span><text:s/><text:span text:style-name="T108">☐</text:span><text:s/>Yes<text:s/><text:span text:style-name="T109">☐</text:span><text:s/>No<text:s/><text:tab/><text:tab/></text:p>
      <text:p text:style-name="Normal"/>
      <text:p text:style-name="Normal"><text:span text:style-name="T110">If yes, describ</text:span><text:span text:style-name="T111">e</text:span>:<text:s/><text:span text:style-name="T112">[DESCRIBE ATTACK]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INFORMATION IMPACT</text:p>
          </table:table-cell>
        </table:table-row>
      </table:table>
      <text:p text:style-name="Normal"/>
      <text:p text:style-name="Normal"><text:span text:style-name="T119">Was there any<text:s/></text:span><text:span text:style-name="T120">breach of<text:s/></text:span><text:span text:style-name="T121">data, records, or information</text:span><text:span text:style-name="T122">?</text:span><text:s/><text:span text:style-name="T123">☐</text:span><text:s/>Yes<text:s/><text:span text:style-name="T124">☐</text:span><text:s/>No<text:s/><text:tab/><text:tab/></text:p>
      <text:p text:style-name="P125"/>
      <text:p text:style-name="Normal"><text:span text:style-name="T126">If yes, describ</text:span><text:span text:style-name="T127">e</text:span>:<text:s/><text:span text:style-name="T128">[DESCRIBE BREACHES]</text:span></text:p>
      <text:p text:style-name="Normal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ADDITIONAL INFORMATION</text:p>
          </table:table-cell>
        </table:table-row>
      </table:table>
      <text:p text:style-name="Normal"/>
      <text:p text:style-name="Normal"><text:span text:style-name="T134">I</text:span><text:span text:style-name="T135">s there any other information that should be provided</text:span><text:span text:style-name="T136">?</text:span><text:s/><text:span text:style-name="T137">☐</text:span><text:s/>Yes<text:s/><text:span text:style-name="T138">☐</text:span><text:s/>No</text:p>
      <text:p text:style-name="Normal"/>
      <text:p text:style-name="Normal"><text:span text:style-name="T139">If yes, describ</text:span><text:span text:style-name="T140">e</text:span>:<text:s/><text:span text:style-name="T141">[DESCRIBE ADDITIONAL INFORMATION]</text:span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OFFICE USE ONLY</text:p>
          </table:table-cell>
        </table:table-row>
      </table:table>
      <text:p text:style-name="Normal"/>
      <text:p text:style-name="ListParagraph"><text:span text:style-name="T148">Report received by</text:span>:<text:s/><text:span text:style-name="T149">[FULL NAME]</text:span><text:s/></text:p>
      <text:p text:style-name="P150"/>
      <text:p text:style-name="Normal"><text:span text:style-name="T151">Signature</text:span>:<text:s/><text:a xlink:href="https://esign.com/" office:target-frame-name="_top" xlink:show="replace"><text:span text:style-name="Hyperlink">________________________</text:span></text:a><text:s/><text:tab/><text:span text:style-name="T152">Date</text:span>:<text:s/><text:span text:style-name="T153">[DATE]</text:span></text:p>
      <text:p text:style-name="ListParagraph"/>
      <text:p text:style-name="ListParagraph"><text:span text:style-name="T154">Follow-up action taken</text:span>:<text:s/><text:span text:style-name="T155">[FOLLOW-UP ACTION TAKE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ybersecurity Incident Report Form</dc:title>
    <dc:description/>
    <dc:subject/>
    <meta:initial-creator>eSign</meta:initial-creator>
    <dc:creator>Ian  Macaulay</dc:creator>
    <meta:creation-date>2025-08-04T16:02:00Z</meta:creation-date>
    <dc:date>2025-08-04T16:02:00Z</dc:date>
    <meta:template xlink:href="Normal.dotm" xlink:type="simple"/>
    <meta:editing-cycles>3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