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top="0.1388in" fo:margin-bottom="0.1111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.1111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top="0.1388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.1388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top="0.1388in" fo:margin-bottom="0.1111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.111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.1388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top="0.1388in" fo:margin-bottom="0.111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.1111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P75" style:parent-style-name="Normal" style:family="paragraph">
      <style:text-properties style:font-name="Arial" style:font-name-complex="Arial" style:font-weight-complex="bold"/>
    </style:style>
    <style:style style:name="P76" style:parent-style-name="Normal" style:family="paragraph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Hyperlink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1111in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 style:font-weight-complex="bold"/>
    </style:style>
    <style:style style:name="P87" style:parent-style-name="Normal" style:family="paragraph">
      <style:paragraph-properties fo:margin-bottom="0.0833in"/>
      <style:text-properties style:font-name="Arial" style:font-name-complex="Arial"/>
    </style:style>
  </office:automatic-styles>
  <office:body>
    <office:text text:use-soft-page-breaks="true">
      <text:p text:style-name="P1">DMV RELEASE OF LIABILITY FORM</text:p>
      <text:p text:style-name="P10"/>
      <text:p text:style-name="P11"/>
      <text:p text:style-name="Normal"><text:span text:style-name="T12">VEHICLE INFORMATION</text:span></text:p>
      <text:p text:style-name="P13"><text:span text:style-name="T14">Vehicle Identification Number:<text:s/></text:span><text:span text:style-name="T15">[VIN]</text:span><text:span text:style-name="T16"><text:s text:c="7"/></text:span><text:span text:style-name="T17">Make:<text:s/></text:span><text:span text:style-name="T18">[MAKE]</text:span></text:p>
      <text:p text:style-name="P19"><text:span text:style-name="T20">Model:<text:s/></text:span><text:span text:style-name="T21">[MODEL]</text:span><text:span text:style-name="T22"><text:s text:c="7"/></text:span><text:span text:style-name="T23">Year:<text:s/></text:span><text:span text:style-name="T24">[YEAR]</text:span><text:span text:style-name="T25"><text:s text:c="7"/></text:span><text:span text:style-name="T26">Plate Number:<text:s/></text:span><text:span text:style-name="T27">[PLATE NUMBER]</text:span></text:p>
      <text:p text:style-name="Normal"><text:span text:style-name="T28">Odometer Reading:<text:s/></text:span><text:span text:style-name="T29">[ODOMETER READING]</text:span><text:span text:style-name="T30"><text:s text:c="7"/>Title Number:<text:s/></text:span><text:span text:style-name="T31">[TITLE NUMBER]</text:span></text:p>
      <text:p text:style-name="P32"/>
      <text:p text:style-name="Normal"><text:span text:style-name="T33">TRANSFER INFORMATION<text:s/></text:span></text:p>
      <text:p text:style-name="P34"><text:span text:style-name="T35">Transfer Date:<text:s/></text:span><text:span text:style-name="T36">[DATE]</text:span><text:span text:style-name="T37"><text:s text:c="7"/></text:span><text:span text:style-name="T38">Selling Price: $</text:span><text:span text:style-name="T39">[AMOUT]</text:span><text:span text:style-name="T40"><text:s/>(if applicable)</text:span></text:p>
      <text:p text:style-name="P41"/>
      <text:p text:style-name="P42"><text:span text:style-name="T43">TRANSFEREE (BUYER) INFORMATION</text:span></text:p>
      <text:p text:style-name="P44"><text:span text:style-name="T45">Name:<text:s/></text:span><text:span text:style-name="T46">[TRANSFEREE'S NAME]</text:span></text:p>
      <text:p text:style-name="P47"><text:span text:style-name="T48">Address:<text:s/></text:span><text:span text:style-name="T49">[STREET ADDRESS]</text:span></text:p>
      <text:p text:style-name="Normal"><text:span text:style-name="T50">City:<text:s/></text:span><text:span text:style-name="T51">[CITY]</text:span><text:span text:style-name="T52"><text:s/>State:<text:s/></text:span><text:span text:style-name="T53">[STATE]</text:span><text:span text:style-name="T54"><text:s/>ZIP Code:<text:s/></text:span><text:span text:style-name="T55">[ZIP CODE]</text:span></text:p>
      <text:p text:style-name="P56"/>
      <text:p text:style-name="P57"><text:span text:style-name="T58">TRANSFEROR (SELLER) INFORMATION</text:span></text:p>
      <text:p text:style-name="P59"><text:span text:style-name="T60">Name:<text:s/></text:span><text:span text:style-name="T61">[TRANSFEROR'S NAME]</text:span></text:p>
      <text:p text:style-name="P62"><text:span text:style-name="T63">Address:<text:s/></text:span><text:span text:style-name="T64">[STREET ADDRESS]</text:span></text:p>
      <text:p text:style-name="Normal"><text:span text:style-name="T65">City:<text:s/></text:span><text:span text:style-name="T66">[CITY]</text:span><text:span text:style-name="T67"><text:s/>State:<text:s/></text:span><text:span text:style-name="T68">[STATE]</text:span><text:span text:style-name="T69"><text:s/>ZIP Code:<text:s/></text:span><text:span text:style-name="T70">[ZIP CODE]</text:span></text:p>
      <text:p text:style-name="P71"/>
      <text:p text:style-name="P72">CERTIFICATION</text:p>
      <text:p text:style-name="P73"/>
      <text:p text:style-name="P74">I, the above listed transferor, hereby certify that I am the previous owner of the motor vehicle described above and have assigned and delivered the certificate of title to the transferee, thereby releasing my interest in said motor vehicle.</text:p>
      <text:p text:style-name="P75"/>
      <text:p text:style-name="P76"/>
      <text:p text:style-name="Normal"><text:span text:style-name="T77">Transferor’s</text:span><text:span text:style-name="T78"><text:s/>Signature</text:span><text:span text:style-name="T79">:<text:s/></text:span><text:a xlink:href="https://esign.com/" office:target-frame-name="_top" xlink:show="replace"><text:span text:style-name="T80">____________________________</text:span></text:a><text:span text:style-name="T81"><text:s/>Date:<text:s/></text:span><text:span text:style-name="T82">[DATE]</text:span></text:p>
      <text:p text:style-name="P83"><text:span text:style-name="T84">Print Name:<text:s/></text:span><text:span text:style-name="T85">[TRANSFEROR'S PRINTED NAME]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MV Release of Liability Form</dc:title>
    <dc:description/>
    <dc:subject/>
    <meta:initial-creator>eSign</meta:initial-creator>
    <dc:creator>Corbin Steele</dc:creator>
    <meta:creation-date>2024-03-07T20:52:00Z</meta:creation-date>
    <dc:date>2024-03-07T20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