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6.493in"/>
    </style:style>
    <style:style style:name="Table9" style:family="table">
      <style:table-properties style:width="6.493in" fo:margin-left="0in" table:align="left"/>
    </style:style>
    <style:style style:name="TableRow11" style:family="table-row">
      <style:table-row-properties style:min-row-height="0.2555in"/>
    </style:style>
    <style:style style:name="TableCell12" style:family="table-cell">
      <style:table-cell-properties fo:border="0.0069in solid #000000" fo:background-color="#F9E4F6" style:writing-mode="lr-tb" style:vertical-align="middle" fo:padding-top="0in" fo:padding-left="0.075in" fo:padding-bottom="0in" fo:padding-right="0.075in">
        <style:background-fill draw:fill="solid" draw:fill-color="#F9E4F6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weight="bold" style:font-weight-asian="bold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F9E4F6" style:writing-mode="lr-tb" style:vertical-align="middle" fo:padding-top="0in" fo:padding-left="0.075in" fo:padding-bottom="0in" fo:padding-right="0.075in">
        <style:background-fill draw:fill="solid" draw:fill-color="#F9E4F6"/>
      </style:table-cell-properties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MS Gothic" style:font-name-asian="MS Gothic"/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6.493in"/>
    </style:style>
    <style:style style:name="Table39" style:family="table">
      <style:table-properties style:width="6.493in" fo:margin-left="0in" table:align="left"/>
    </style:style>
    <style:style style:name="TableRow41" style:family="table-row">
      <style:table-row-properties style:min-row-height="0.2555in"/>
    </style:style>
    <style:style style:name="TableCell42" style:family="table-cell">
      <style:table-cell-properties fo:border="0.0069in solid #000000" fo:background-color="#F9E4F6" style:writing-mode="lr-tb" style:vertical-align="middle" fo:padding-top="0in" fo:padding-left="0.075in" fo:padding-bottom="0in" fo:padding-right="0.075in">
        <style:background-fill draw:fill="solid" draw:fill-color="#F9E4F6"/>
      </style:table-cell-properties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ListParagraph" style:family="paragraph">
      <style:paragraph-properties fo:margin-left="0.25in">
        <style:tab-stops/>
      </style:paragraph-properties>
    </style:style>
    <style:style style:name="P81" style:parent-style-name="ListParagraph" style:list-style-name="LFO2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/>
    </style:style>
    <style:style style:name="TableColumn95" style:family="table-column">
      <style:table-column-properties style:column-width="6.493in"/>
    </style:style>
    <style:style style:name="Table94" style:family="table">
      <style:table-properties style:width="6.493in" fo:margin-left="0in" table:align="left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fo:background-color="#F9E4F6" style:writing-mode="lr-tb" style:vertical-align="middle" fo:padding-top="0in" fo:padding-left="0.075in" fo:padding-bottom="0in" fo:padding-right="0.075in">
        <style:background-fill draw:fill="solid" draw:fill-color="#F9E4F6"/>
      </style:table-cell-properties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name="Segoe UI Symbol" style:font-name-asian="MS Gothic" style:font-name-complex="Segoe UI Symbol"/>
    </style:style>
    <style:style style:name="T103" style:parent-style-name="DefaultParagraphFont" style:family="text">
      <style:text-properties style:font-name="Segoe UI Symbol" style:font-name-asian="MS Gothic" style:font-name-complex="Segoe UI Symbol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6.493in"/>
    </style:style>
    <style:style style:name="Table106" style:family="table">
      <style:table-properties style:width="6.493in" fo:margin-left="0in" table:align="left"/>
    </style:style>
    <style:style style:name="TableRow108" style:family="table-row">
      <style:table-row-properties style:min-row-height="0.2555in"/>
    </style:style>
    <style:style style:name="TableCell109" style:family="table-cell">
      <style:table-cell-properties fo:border="0.0069in solid #000000" fo:background-color="#F9E4F6" style:writing-mode="lr-tb" style:vertical-align="middle" fo:padding-top="0in" fo:padding-left="0.075in" fo:padding-bottom="0in" fo:padding-right="0.075in">
        <style:background-fill draw:fill="solid" draw:fill-color="#F9E4F6"/>
      </style:table-cell-properties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="MS Gothic" style:font-name-asian="MS Gothic"/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6.493in"/>
    </style:style>
    <style:style style:name="Table124" style:family="table">
      <style:table-properties style:width="6.493in" fo:margin-left="0in" table:align="left"/>
    </style:style>
    <style:style style:name="TableRow126" style:family="table-row">
      <style:table-row-properties style:min-row-height="0.2555in"/>
    </style:style>
    <style:style style:name="TableCell127" style:family="table-cell">
      <style:table-cell-properties fo:border="0.0069in solid #000000" fo:background-color="#F9E4F6" style:writing-mode="lr-tb" style:vertical-align="middle" fo:padding-top="0in" fo:padding-left="0.075in" fo:padding-bottom="0in" fo:padding-right="0.075in">
        <style:background-fill draw:fill="solid" draw:fill-color="#F9E4F6"/>
      </style:table-cell-properties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="Segoe UI Symbol" style:font-name-asian="MS Gothic" style:font-name-complex="Segoe UI Symbol"/>
    </style:style>
    <style:style style:name="T132" style:parent-style-name="DefaultParagraphFont" style:family="text">
      <style:text-properties style:font-name="Segoe UI Symbol" style:font-name-asian="MS Gothic" style:font-name-complex="Segoe UI Symbol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" style:parent-style-name="ListParagraph" style:family="paragraph">
      <style:paragraph-properties fo:margin-left="0.25in">
        <style:tab-stops/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0" style:parent-style-name="ListParagraph" style:family="paragraph">
      <style:paragraph-properties fo:margin-left="0.25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3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ListParagraph" style:family="paragraph">
      <style:paragraph-properties fo:margin-left="0.2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" style:parent-style-name="ListParagraph" style:family="paragraph">
      <style:paragraph-properties fo:margin-left="0.2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2" style:parent-style-name="ListParagraph" style:list-style-name="LFO3" style:family="paragraph">
      <style:paragraph-properties fo:widows="2" fo:orphans="2" style:text-autospace="ideograph-alpha" style:contextual-spacing="true" fo:margin-left="0.2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ListParagraph" style:family="paragraph">
      <style:paragraph-properties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8" style:parent-style-name="ListParagraph" style:family="paragraph">
      <style:paragraph-properties fo:margin-left="0.2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/>
    </style:style>
    <style:style style:name="TableColumn163" style:family="table-column">
      <style:table-column-properties style:column-width="6.493in"/>
    </style:style>
    <style:style style:name="Table162" style:family="table">
      <style:table-properties style:width="6.493in" fo:margin-left="0in" table:align="left"/>
    </style:style>
    <style:style style:name="TableRow164" style:family="table-row">
      <style:table-row-properties style:min-row-height="0.2555in"/>
    </style:style>
    <style:style style:name="TableCell165" style:family="table-cell">
      <style:table-cell-properties fo:border="0.0069in solid #000000" fo:background-color="#F9E4F6" style:writing-mode="lr-tb" style:vertical-align="middle" fo:padding-top="0in" fo:padding-left="0.075in" fo:padding-bottom="0in" fo:padding-right="0.075in">
        <style:background-fill draw:fill="solid" draw:fill-color="#F9E4F6"/>
      </style:table-cell-properties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name="MS Gothic" style:font-name-asian="MS Gothic"/>
    </style:style>
    <style:style style:name="T169" style:parent-style-name="DefaultParagraphFont" style:family="text">
      <style:text-properties style:font-name="Segoe UI Symbol" style:font-name-asian="MS Gothic" style:font-name-complex="Segoe UI Symbol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="Segoe UI Symbol" style:font-name-asian="MS Gothic" style:font-name-complex="Segoe UI Symbol"/>
    </style:style>
    <style:style style:name="T173" style:parent-style-name="DefaultParagraphFont" style:family="text">
      <style:text-properties style:font-name="Segoe UI Symbol" style:font-name-asian="MS Gothic" style:font-name-complex="Segoe UI Symbol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name="Segoe UI Symbol" style:font-name-asian="MS Gothic" style:font-name-complex="Segoe UI Symbol"/>
    </style:style>
    <style:style style:name="T177" style:parent-style-name="DefaultParagraphFont" style:family="text">
      <style:text-properties style:font-name="Segoe UI Symbol" style:font-name-asian="MS Gothic" style:font-name-complex="Segoe UI Symbol"/>
    </style:style>
    <style:style style:name="T178" style:parent-style-name="DefaultParagraphFont" style:family="text">
      <style:text-properties style:font-name="Segoe UI Symbol" style:font-name-asian="MS Gothic" style:font-name-complex="Segoe UI Symbol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name="Segoe UI Symbol" style:font-name-asian="MS Gothic" style:font-name-complex="Segoe UI Symbol"/>
    </style:style>
    <style:style style:name="T182" style:parent-style-name="DefaultParagraphFont" style:family="text">
      <style:text-properties style:font-name="Segoe UI Symbol" style:font-name-asian="MS Gothic" style:font-name-complex="Segoe UI Symbol"/>
    </style:style>
    <style:style style:name="T183" style:parent-style-name="DefaultParagraphFont" style:family="text">
      <style:text-properties style:font-name="Segoe UI Symbol" style:font-name-asian="MS Gothic" style:font-name-complex="Segoe UI Symbol"/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fo:font-weight="bold" style:font-weight-asian="bold"/>
    </style:style>
    <style:style style:name="TableColumn187" style:family="table-column">
      <style:table-column-properties style:column-width="6.493in"/>
    </style:style>
    <style:style style:name="Table186" style:family="table">
      <style:table-properties style:width="6.493in" fo:margin-left="0in" table:align="left"/>
    </style:style>
    <style:style style:name="TableRow188" style:family="table-row">
      <style:table-row-properties style:min-row-height="0.2555in"/>
    </style:style>
    <style:style style:name="TableCell189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3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AYCARE<text:s/>INCIDENT REPORT FORM</text:p>
      <text:p text:style-name="P8"/>
      <text:p text:style-name="Normal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NDIVIDUAL FILING REPORT</text:p>
          </table:table-cell>
        </table:table-row>
      </table:table>
      <text:p text:style-name="Normal"/>
      <text:p text:style-name="Normal"><text:span text:style-name="T14">Full Name</text:span>:<text:s/><text:span text:style-name="T15">[FULL NAME]</text:span><text:tab/><text:tab/><text:tab/><text:span text:style-name="T16">Title/Role</text:span>:<text:s/><text:span text:style-name="T17">[TITLE/ROLE]</text:span></text:p>
      <text:p text:style-name="Normal"/>
      <text:p text:style-name="Normal"><text:span text:style-name="T18">Signature</text:span>:<text:s/><text:a xlink:href="https://esign.com/" office:target-frame-name="_top" xlink:show="replace"><text:span text:style-name="Hyperlink">________________________</text:span></text:a><text:s/><text:tab/><text:span text:style-name="T19">Date</text:span>:<text:s/><text:span text:style-name="T20">[DATE]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INCIDENT DETAILS</text:p>
          </table:table-cell>
        </table:table-row>
      </table:table>
      <text:p text:style-name="Normal"/>
      <text:p text:style-name="Normal"><text:span text:style-name="T27">Date of Incident</text:span>:<text:s/><text:span text:style-name="T28">[DATE OF INCIDENT]</text:span><text:tab/><text:span text:style-name="T29">Time</text:span>:<text:s/><text:span text:style-name="T30">[TIME]</text:span><text:s/><text:span text:style-name="T31">☐</text:span><text:s/>AM<text:s/><text:span text:style-name="T32">☐</text:span><text:s/>PM</text:p>
      <text:p text:style-name="Normal"/>
      <text:p text:style-name="Normal"><text:span text:style-name="T33">Facility Name</text:span>:<text:s/><text:span text:style-name="T34">[FACILITY NAME]</text:span><text:s/><text:span text:style-name="T35">Location</text:span>:<text:s/><text:span text:style-name="T36">[LOCATION]</text:span></text:p>
      <text:p text:style-name="Normal"/>
      <text:p text:style-name="Normal"><text:span text:style-name="T37">Describe the Incident</text:span>:<text:s/><text:span text:style-name="T38">[DESCRIBE THE INCIDENT]</text:span></text:p>
      <text:p text:style-name="Normal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PARTIES INVOLVED</text:p>
          </table:table-cell>
        </table:table-row>
      </table:table>
      <text:p text:style-name="Normal"/>
      <text:list text:style-name="LFO2" text:continue-numbering="true">
        <text:list-item>
          <text:p text:style-name="P44"><text:span text:style-name="T45">Full Name</text:span>:<text:s/><text:span text:style-name="T46">[FULL NAME]</text:span><text:s/><text:span text:style-name="T47">Age</text:span>:<text:s/><text:span text:style-name="T48">[AGE]</text:span><text:s/><text:span text:style-name="T49">Phone</text:span>:<text:s/><text:span text:style-name="T50">[PHONE]</text:span><text:s/><text:span text:style-name="T51">E-Mail</text:span>:<text:s/><text:span text:style-name="T52">[EMAIL]</text:span></text:p>
        </text:list-item>
      </text:list>
      <text:p text:style-name="P53"><text:span text:style-name="T54">Address</text:span>:<text:s/><text:span text:style-name="T55">[ADDRESS]</text:span></text:p>
      <text:p text:style-name="Normal"/>
      <text:list text:style-name="LFO2" text:continue-numbering="true">
        <text:list-item>
          <text:p text:style-name="P56"><text:span text:style-name="T57">Full Name</text:span>:<text:s/><text:span text:style-name="T58">[FULL NAME]</text:span><text:s/><text:span text:style-name="T59">Age</text:span>:<text:s/><text:span text:style-name="T60">[AGE]</text:span><text:s/><text:span text:style-name="T61">Phone</text:span>:<text:s/><text:span text:style-name="T62">[PHONE]</text:span><text:s/><text:span text:style-name="T63">E-Mail</text:span>:<text:s/><text:span text:style-name="T64">[EMAIL]</text:span></text:p>
        </text:list-item>
      </text:list>
      <text:p text:style-name="P65"><text:span text:style-name="T66">Address</text:span>:<text:s/><text:span text:style-name="T67">[ADDRESS]</text:span></text:p>
      <text:p text:style-name="Normal"/>
      <text:list text:style-name="LFO2" text:continue-numbering="true">
        <text:list-item>
          <text:p text:style-name="P68"><text:span text:style-name="T69">Full Name</text:span>:<text:s/><text:span text:style-name="T70">[FULL NAME]</text:span><text:s/><text:span text:style-name="T71">Age</text:span>:<text:s/><text:span text:style-name="T72">[AGE]</text:span><text:s/><text:span text:style-name="T73">Phone</text:span>:<text:s/><text:span text:style-name="T74">[PHONE]</text:span><text:s/><text:span text:style-name="T75">E-Mail</text:span>:<text:s/><text:span text:style-name="T76">[EMAIL]</text:span></text:p>
        </text:list-item>
      </text:list>
      <text:p text:style-name="P77"><text:span text:style-name="T78">Address</text:span>:<text:s/><text:span text:style-name="T79">[ADDRESS]</text:span></text:p>
      <text:p text:style-name="P80"/>
      <text:list text:style-name="LFO2" text:continue-numbering="true">
        <text:list-item>
          <text:p text:style-name="P81"><text:span text:style-name="T82">Full Name</text:span>:<text:s/><text:span text:style-name="T83">[FULL NAME]</text:span><text:s/><text:span text:style-name="T84">Age</text:span>:<text:s/><text:span text:style-name="T85">[AGE]</text:span><text:s/><text:span text:style-name="T86">Phone</text:span>:<text:s/><text:span text:style-name="T87">[PHONE]</text:span><text:s/><text:span text:style-name="T88">E-Mail</text:span>:<text:s/><text:span text:style-name="T89">[EMAIL]</text:span></text:p>
        </text:list-item>
      </text:list>
      <text:p text:style-name="P90"><text:span text:style-name="T91">Address</text:span>:<text:s/><text:span text:style-name="T92">[ADDRESS]</text:span>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INJURIES</text:p>
          </table:table-cell>
        </table:table-row>
      </table:table>
      <text:p text:style-name="P99"/>
      <text:p text:style-name="Normal"><text:span text:style-name="T100">Was anyone injured</text:span><text:span text:style-name="T101">?</text:span><text:s/><text:span text:style-name="T102">☐</text:span><text:s/>Yes<text:s/><text:span text:style-name="T103">☐</text:span><text:s/>No</text:p>
      <text:p text:style-name="Normal"/>
      <text:p text:style-name="Normal"><text:span text:style-name="T104">If yes, describe the injuries</text:span>:<text:s/><text:span text:style-name="T105">[INJURY DESCRIPTION]</text:span></text:p>
      <text:p text:style-name="Normal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PARENT / GUARDIAN NOTIFICATION</text:p>
          </table:table-cell>
        </table:table-row>
      </table:table>
      <text:p text:style-name="P111"/>
      <text:p text:style-name="Normal"><text:span text:style-name="T112">Was the parent/guardian</text:span><text:span text:style-name="T113"><text:s/></text:span><text:span text:style-name="T114">n</text:span><text:span text:style-name="T115">otified?</text:span><text:s/><text:span text:style-name="T116">☐</text:span><text:s/>Yes<text:s/><text:span text:style-name="T117">☐</text:span><text:s/>No</text:p>
      <text:p text:style-name="Normal"/>
      <text:p text:style-name="Normal"><text:span text:style-name="T118">Name of person who contacted parent/guardian</text:span>:<text:s/><text:span text:style-name="T119">[NAME OF PERSON]</text:span></text:p>
      <text:p text:style-name="Normal"/>
      <text:p text:style-name="Normal"><text:span text:style-name="T120">Staff person in charge at time of incident</text:span>:<text:s/><text:span text:style-name="T121">[NAME OF STAFF PERSON]</text:span></text:p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WITNESSES</text:p>
          </table:table-cell>
        </table:table-row>
      </table:table>
      <text:p text:style-name="Normal"/>
      <text:p text:style-name="Normal"><text:span text:style-name="T129">Were there witnesses to the incident</text:span><text:span text:style-name="T130">?</text:span><text:s/><text:span text:style-name="T131">☐</text:span><text:s/>Yes<text:s/><text:span text:style-name="T132">☐</text:span><text:s/>No<text:s/></text:p>
      <text:p text:style-name="Normal"/>
      <text:p text:style-name="Normal"><text:span text:style-name="T133">If yes, enter the witnesses’ names and contact info</text:span>:<text:s/></text:p>
      <text:p text:style-name="Normal"/>
      <text:list text:style-name="LFO3" text:continue-numbering="true">
        <text:list-item>
          <text:p text:style-name="P134"><text:span text:style-name="T135">Full Name</text:span>:<text:s/><text:span text:style-name="T136">[NAME]</text:span></text:p>
        </text:list-item>
      </text:list>
      <text:p text:style-name="P137"><text:span text:style-name="T138">Phone</text:span>:<text:s/><text:span text:style-name="T139">[PHONE]</text:span></text:p>
      <text:p text:style-name="P140"><text:span text:style-name="T141">E-Mail</text:span>:<text:s/><text:span text:style-name="T142">[EMAIL]</text:span></text:p>
      <text:p text:style-name="Normal"/>
      <text:list text:style-name="LFO3" text:continue-numbering="true">
        <text:list-item>
          <text:p text:style-name="P143"><text:span text:style-name="T144">Full Name</text:span>:<text:s/><text:span text:style-name="T145">[NAME]</text:span></text:p>
        </text:list-item>
      </text:list>
      <text:p text:style-name="P146"><text:span text:style-name="T147">Phone</text:span>:<text:s/><text:span text:style-name="T148">[PHONE]</text:span></text:p>
      <text:p text:style-name="P149"><text:span text:style-name="T150">E-Mail</text:span>:<text:s/><text:span text:style-name="T151">[EMAIL]</text:span></text:p>
      <text:p text:style-name="Normal"/>
      <text:list text:style-name="LFO3" text:continue-numbering="true">
        <text:list-item>
          <text:p text:style-name="P152"><text:span text:style-name="T153">Full Name</text:span>:<text:s/><text:span text:style-name="T154">[NAME]</text:span></text:p>
        </text:list-item>
      </text:list>
      <text:p text:style-name="P155"><text:span text:style-name="T156">Phone</text:span>:<text:s/><text:span text:style-name="T157">[PHONE]</text:span></text:p>
      <text:p text:style-name="P158"><text:span text:style-name="T159">E-Mail</text:span>:<text:s/><text:span text:style-name="T160">[EMAIL]</text:span>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POLICE / MEDICAL SERVICES</text:p>
          </table:table-cell>
        </table:table-row>
      </table:table>
      <text:p text:style-name="Normal"/>
      <text:p text:style-name="Normal"><text:span text:style-name="T167">Police Notified?</text:span><text:s/><text:span text:style-name="T168">☐</text:span><text:s/>Yes<text:s/><text:span text:style-name="T169">☐</text:span><text:s/>No<text:s/><text:tab/><text:tab/><text:span text:style-name="T170">If yes, was a report filed</text:span><text:span text:style-name="T171">?</text:span><text:s/><text:span text:style-name="T172">☐</text:span><text:s/>Yes<text:s/><text:span text:style-name="T173">☐</text:span><text:s/>No</text:p>
      <text:p text:style-name="Normal"/>
      <text:p text:style-name="Normal"><text:span text:style-name="T174">Was medical treatment provided</text:span><text:span text:style-name="T175">?</text:span><text:s/><text:span text:style-name="T176">☐</text:span><text:s/>Yes<text:s/><text:span text:style-name="T177">☐</text:span><text:s/>No<text:s/><text:span text:style-name="T178">☐</text:span><text:s/>Refused</text:p>
      <text:p text:style-name="Normal"/>
      <text:p text:style-name="Normal"><text:span text:style-name="T179">If yes, where was medical treatment provided</text:span><text:span text:style-name="T180">?<text:s/></text:span></text:p>
      <text:p text:style-name="Normal"><text:span text:style-name="T181">☐</text:span><text:s/>On site<text:s/><text:span text:style-name="T182">☐</text:span><text:s/>Hospital<text:s/><text:span text:style-name="T183">☐</text:span><text:s/>Other:<text:s/><text:span text:style-name="T184">[OTHER]</text:span></text:p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OFFICE USE ONLY</text:p>
          </table:table-cell>
        </table:table-row>
      </table:table>
      <text:p text:style-name="Normal"/>
      <text:p text:style-name="ListParagraph"><text:span text:style-name="T191">Report received by</text:span>:<text:s/><text:span text:style-name="T192">[FULL NAME]</text:span><text:s/></text:p>
      <text:p text:style-name="P193"/>
      <text:p text:style-name="Normal"><text:span text:style-name="T194">Signature</text:span>:<text:s/><text:a xlink:href="https://esign.com/" office:target-frame-name="_top" xlink:show="replace"><text:span text:style-name="Hyperlink">________________________</text:span></text:a><text:s/><text:tab/><text:span text:style-name="T195">Date</text:span>:<text:s/><text:span text:style-name="T196">[DATE]</text:span></text:p>
      <text:p text:style-name="ListParagraph"/>
      <text:p text:style-name="ListParagraph"><text:span text:style-name="T197">Follow-up action taken</text:span>:<text:s/><text:span text:style-name="T198">[FOLLOW-UP ACTION TAKE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ycare Incident Report Form</dc:title>
    <dc:description/>
    <dc:subject/>
    <meta:initial-creator>eSign</meta:initial-creator>
    <dc:creator>Ian  Macaulay</dc:creator>
    <meta:creation-date>2025-07-31T18:56:00Z</meta:creation-date>
    <dc:date>2025-07-31T18:56:00Z</dc:date>
    <meta:template xlink:href="Normal.dotm" xlink:type="simple"/>
    <meta:editing-cycles>2</meta:editing-cycles>
    <meta:editing-duration>PT0S</meta:editing-duration>
    <meta:document-statistic meta:page-count="2" meta:paragraph-count="45" meta:word-count="252" meta:character-count="1599" meta:row-count="80" meta:non-whitespace-character-count="1382"/>
  </office:meta>
</office:document-meta>
</file>