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style:font-weight-complex="bold"/>
    </style:style>
    <style:style style:name="P12" style:parent-style-name="Normal" style:family="paragraph">
      <style:text-properties style:font-name="Arial" style:font-name-complex="Arial" style:font-weight-complex="bold"/>
    </style:style>
    <style:style style:name="P13" style:parent-style-name="Normal" style:family="paragraph">
      <style:paragraph-properties fo:margin-bottom="0.0833in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T20" style:parent-style-name="DefaultParagraphFont" style:family="text">
      <style:text-properties style:font-name="Arial" style:font-name-complex="Arial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style:font-weight-complex="bold"/>
    </style:style>
    <style:style style:name="P23" style:parent-style-name="Normal" style:family="paragraph">
      <style:text-properties style:font-name="Arial" style:font-name-complex="Arial" style:font-weight-complex="bold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7in">
        <style:tab-stops/>
      </style:paragraph-properties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P48" style:parent-style-name="ListParagraph" style:family="paragraph">
      <style:paragraph-properties fo:margin-left="0.7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P56" style:parent-style-name="ListParagraph" style:family="paragraph">
      <style:paragraph-properties fo:margin-left="0.7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/>
    </style:style>
    <style:style style:name="P68" style:parent-style-name="ListParagraph" style:family="paragraph">
      <style:paragraph-properties fo:margin-left="0.7in">
        <style:tab-stops/>
      </style:paragraph-properties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P78" style:parent-style-name="ListParagraph" style:family="paragraph">
      <style:paragraph-properties fo:margin-left="0.7in">
        <style:tab-stops/>
      </style:paragraph-properties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P82" style:parent-style-name="Normal" style:family="paragraph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style:font-weight-complex="bold"/>
    </style:style>
    <style:style style:name="P107" style:parent-style-name="Normal" style:family="paragraph">
      <style:text-properties style:font-name="Arial" style:font-name-complex="Arial" style:font-weight-complex="bold"/>
    </style:style>
    <style:style style:name="P108" style:parent-style-name="Normal" style:family="paragraph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style:font-weight-complex="bold"/>
    </style:style>
    <style:style style:name="T112" style:parent-style-name="Hyperlink" style:family="text">
      <style:text-properties style:font-name="Arial" style:font-name-complex="Arial" style:font-weight-complex="bold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P114" style:parent-style-name="Normal" style:family="paragraph">
      <style:text-properties style:font-name="Arial" style:font-name-complex="Arial" style:font-weight-complex="bold"/>
    </style:style>
    <style:style style:name="P115" style:parent-style-name="Normal" style:family="paragraph">
      <style:text-properties style:font-name="Arial" style:font-name-complex="Arial" style:font-weight-complex="bold"/>
    </style:style>
    <style:style style:name="P116" style:parent-style-name="Normal" style:family="paragraph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DAYCARE<text:s/>PHOTO RELEASE<text:s/>FORM</text:p>
      <text:p text:style-name="P10"/>
      <text:p text:style-name="P11"/>
      <text:p text:style-name="P12"/>
      <text:p text:style-name="P13"><text:span text:style-name="T14">Daycare:<text:s/></text:span><text:span text:style-name="T15">[COMPANY NAME]</text:span></text:p>
      <text:p text:style-name="P16"><text:span text:style-name="T17">Phone Number:<text:s/></text:span><text:span text:style-name="T18">[PHONE NUMBER</text:span></text:p>
      <text:p text:style-name="Normal"><text:span text:style-name="T19">Mailing<text:s/></text:span><text:span text:style-name="T20">Address:<text:s/></text:span><text:span text:style-name="T21">[ADDRESS]</text:span></text:p>
      <text:p text:style-name="P22"/>
      <text:p text:style-name="P23"/>
      <text:p text:style-name="P24"/>
      <text:p text:style-name="Normal"><text:span text:style-name="T25">I<text:s/></text:span><text:span text:style-name="T26">[PARENT NAME]</text:span><text:span text:style-name="T27">, a parent/guardian with a mailing address of</text:span><text:span text:style-name="T28"><text:s/></text:span><text:span text:style-name="T29">[ADDRESS]</text:span><text:span text:style-name="T30">,</text:span><text:span text:style-name="T31"><text:s/>understand and agree that<text:s/></text:span><text:span text:style-name="T32">my</text:span><text:span text:style-name="T33"><text:s/>child(ren)<text:s/></text:span><text:span text:style-name="T34">[CHILD NAME(S)]</text:span><text:span text:style-name="T35"><text:s/></text:span><text:span text:style-name="T36">may be photographed by the<text:s/></text:span><text:span text:style-name="T37">d</text:span><text:span text:style-name="T38">aycare during normal daycare hours, field trips, or other activities</text:span><text:span text:style-name="T39"><text:s/>and that the photographs</text:span><text:span text:style-name="T40"><text:s/>may be used for the following purposes: (check all that apply)</text:span></text:p>
      <text:p text:style-name="P41"><text:span text:style-name="T42"><text:line-break/></text:span><text:span text:style-name="T43">☐</text:span><text:span text:style-name="T44"><text:s/>-<text:s/></text:span><text:span text:style-name="T45">In the classroom to track progress and activities</text:span><text:span text:style-name="T46">.</text:span><text:span text:style-name="T47"><text:line-break/></text:span></text:p>
      <text:p text:style-name="P48"><text:span text:style-name="T49">☐</text:span><text:span text:style-name="T50"><text:s/>-<text:s/></text:span><text:span text:style-name="T51">Posting in<text:s/></text:span><text:span text:style-name="T52">daycare</text:span><text:span text:style-name="T53"><text:s/>newsletter and other print media.</text:span><text:span text:style-name="T54"><text:s/></text:span><text:span text:style-name="T55"><text:line-break/></text:span></text:p>
      <text:p text:style-name="P56"><text:span text:style-name="T57">☐</text:span><text:span text:style-name="T58"><text:s/>-<text:s/></text:span><text:span text:style-name="T59">Posting on<text:s/></text:span><text:span text:style-name="T60">closed</text:span><text:span text:style-name="T61">/private</text:span><text:span text:style-name="T62"><text:s/></text:span><text:span text:style-name="T63">daycare</text:span><text:span text:style-name="T64"><text:s/>social media</text:span><text:span text:style-name="T65"><text:s/>accounts</text:span><text:span text:style-name="T66">.</text:span><text:span text:style-name="T67"><text:line-break/></text:span></text:p>
      <text:p text:style-name="P68"><text:span text:style-name="T69">☐</text:span><text:span text:style-name="T70"><text:s/>-<text:s/></text:span><text:span text:style-name="T71">Posting on<text:s/></text:span><text:span text:style-name="T72">public</text:span><text:span text:style-name="T73"><text:s/>daycare</text:span><text:span text:style-name="T74"><text:s/>website</text:span><text:span text:style-name="T75"><text:s/>and social media</text:span><text:span text:style-name="T76">.</text:span><text:span text:style-name="T77"><text:line-break/></text:span></text:p>
      <text:p text:style-name="P78"><text:span text:style-name="T79">☐</text:span><text:span text:style-name="T80"><text:s/>-<text:s/></text:span><text:span text:style-name="T81">Promotion and marketing of childcare services.</text:span></text:p>
      <text:p text:style-name="P82"/>
      <text:p text:style-name="Normal"><text:span text:style-name="T83">By signing this form,<text:s/></text:span><text:span text:style-name="T84">I</text:span><text:span text:style-name="T85"><text:s/>understand that t</text:span><text:span text:style-name="T86">his r</text:span><text:span text:style-name="T87">elease will remain in effect for the duration of<text:s/></text:span><text:span text:style-name="T88">my</text:span><text:span text:style-name="T89"><text:s/>child’s</text:span><text:span text:style-name="T90"><text:s/></text:span><text:span text:style-name="T91">daycare<text:s/></text:span><text:span text:style-name="T92">enrollment.<text:s/></text:span><text:span text:style-name="T93">I<text:s/></text:span><text:span text:style-name="T94">understand and agree<text:s/></text:span><text:span text:style-name="T95">that<text:s/></text:span><text:span text:style-name="T96">I</text:span><text:span text:style-name="T97"><text:s/></text:span><text:span text:style-name="T98">can</text:span><text:span text:style-name="T99"><text:s/>revoke this<text:s/></text:span><text:span text:style-name="T100">r</text:span><text:span text:style-name="T101">elease at any time by notifying the<text:s/></text:span><text:span text:style-name="T102">daycare</text:span><text:span text:style-name="T103"><text:s/>in writing</text:span><text:span text:style-name="T104"><text:s/>and that r</text:span><text:span text:style-name="T105">evocation will not affect any actions taken before the receipt of this written notification.</text:span></text:p>
      <text:p text:style-name="P106"/>
      <text:p text:style-name="P107"/>
      <text:p text:style-name="P108"/>
      <text:p text:style-name="Normal"><text:span text:style-name="T109">Parent/Guardian</text:span><text:span text:style-name="T110"><text:s/>Signature</text:span><text:span text:style-name="T111">:<text:s/></text:span><text:a xlink:href="https://esign.com/" office:target-frame-name="_top" xlink:show="replace"><text:span text:style-name="T112">____________________________</text:span></text:a><text:span text:style-name="T113"><text:s/>Date: _____________</text:span></text:p>
      <text:p text:style-name="P114"/>
      <text:p text:style-name="P115">Print Name: ____________________________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ycare Photo Release Form</dc:title>
    <dc:description/>
    <dc:subject/>
    <meta:initial-creator>eSign</meta:initial-creator>
    <dc:creator>Jake Upex</dc:creator>
    <meta:creation-date>2024-03-12T19:43:00Z</meta:creation-date>
    <dc:date>2024-03-12T19:43:00Z</dc:date>
    <meta:template xlink:href="Normal.dotm" xlink:type="simple"/>
    <meta:editing-cycles>2</meta:editing-cycles>
    <meta:editing-duration>PT0S</meta:editing-duration>
    <meta:user-defined meta:name="GrammarlyDocumentId">7ca09b4a88939f6a7e0ea99f5a6f8774d68d6cd91b2dbaad85e97527eb2d5e95</meta:user-defined>
    <meta:document-statistic meta:page-count="1" meta:paragraph-count="16" meta:word-count="188" meta:character-count="1278" meta:row-count="40" meta:non-whitespace-character-count="1106"/>
  </office:meta>
</office:document-meta>
</file>