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background-color="#FFFFFF">
        <style:tab-stops>
          <style:tab-stop style:type="left" style:position="0.9555in"/>
          <style:tab-stop style:type="center" style:position="3.25in"/>
        </style:tab-stops>
      </style:paragraph-properties>
    </style:style>
    <style:style style:name="T14" style:parent-style-name="Strong" style:family="text">
      <style:text-properties style:font-name="Arial" style:font-name-complex="Arial" fo:color="#252525" fo:font-size="18pt" style:font-size-asian="18pt" style:font-size-complex="18pt"/>
    </style:style>
    <style:style style:name="P15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3pt" style:font-size-asian="13pt" style:font-size-complex="13pt"/>
    </style:style>
    <style:style style:name="P1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style:text-autospace="none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Web" style:family="paragraph">
      <style:paragraph-properties fo:margin-top="0in" fo:margin-bottom="0in" fo:background-color="#FFFFFF"/>
    </style:style>
    <style:style style:name="T39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P42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P43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P45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P50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P51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P52" style:parent-style-name="NormalWeb" style:family="paragraph">
      <style:paragraph-properties fo:margin-top="0in" fo:margin-bottom="0in" fo:line-height="115%" fo:background-color="#FFFFFF"/>
    </style:style>
    <style:style style:name="T53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P59" style:parent-style-name="Normal" style:family="paragraph">
      <style:paragraph-properties style:text-autospace="none"/>
    </style:style>
    <style:style style:name="T60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Web" style:family="paragraph">
      <style:paragraph-properties fo:margin-top="0in" fo:margin-bottom="0in" fo:line-height="115%" fo:background-color="#FFFFFF"/>
      <style:text-properties style:font-name="Arial" style:font-name-complex="Arial" fo:color="#252525" fo:font-size="11pt" style:font-size-asian="11pt" style:font-size-complex="11pt"/>
    </style:style>
    <style:style style:name="P75" style:parent-style-name="NormalWeb" style:family="paragraph">
      <style:paragraph-properties fo:margin-top="0in" fo:margin-bottom="0in" fo:line-height="115%" fo:background-color="#FFFFFF"/>
      <style:text-properties style:font-name="Arial" style:font-name-complex="Arial" fo:color="#252525" fo:font-size="11pt" style:font-size-asian="11pt" style:font-size-complex="11pt"/>
    </style:style>
    <style:style style:name="P76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P77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P78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color="#252525" fo:font-size="11pt" style:font-size-asian="11pt" style:font-size-complex="11pt"/>
    </style:style>
    <style:style style:name="T80" style:parent-style-name="Hyperlink" style:family="text">
      <style:text-properties style:font-name="Arial" style:font-name-complex="Arial" fo:font-size="11pt" style:font-size-asian="11pt" style:font-size-complex="11pt"/>
    </style:style>
    <style:style style:name="T81" style:parent-style-name="Hyperlink" style:family="text">
      <style:text-properties style:font-name="Arial" style:font-name-complex="Arial" fo:font-size="11pt" style:font-size-asian="11pt" style:font-size-complex="11pt"/>
    </style:style>
    <style:style style:name="T82" style:parent-style-name="Hyperlink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8pt" style:font-size-asian="8pt" style:font-size-complex="8pt"/>
    </style:style>
    <style:style style:name="P84" style:parent-style-name="Normal" style:family="paragraph">
      <style:text-properties style:font-name="Arial" style:font-name-complex="Arial" fo:font-size="8pt" style:font-size-asian="8pt" style:font-size-complex="8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Arial" style:font-name-complex="Arial" fo:font-size="8pt" style:font-size-asian="8pt" style:font-size-complex="8pt"/>
    </style:style>
    <style:style style:name="P87" style:parent-style-name="Normal" style:family="paragraph">
      <style:text-properties style:font-name="Arial" style:font-name-complex="Arial" fo:font-size="8pt" style:font-size-asian="8pt" style:font-size-complex="8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1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14">DEBT RELEASE LETTER</text:span></text:p>
      <text:p text:style-name="P15"/>
      <text:p text:style-name="P16"/>
      <text:p text:style-name="P17"/>
      <text:p text:style-name="P18">From:</text:p>
      <text:p text:style-name="P19"><text:span text:style-name="T20">[ <text:s text:c="2"/>CREDITOR (REP.) NAME <text:s text:c="2"/>]</text:span></text:p>
      <text:p text:style-name="P21"><text:span text:style-name="T22">[ <text:s text:c="2"/>CREDITOR COMPANY <text:s text:c="2"/>]</text:span></text:p>
      <text:p text:style-name="P23"><text:span text:style-name="T24">[ <text:s text:c="2"/>CREDITOR ADDRESS LINE 1 <text:s text:c="2"/>]</text:span></text:p>
      <text:p text:style-name="P25"><text:span text:style-name="T26">[ <text:s text:c="2"/>CREDITOR ADDRESS LINE 2 <text:s text:c="2"/>]</text:span></text:p>
      <text:p text:style-name="P27"/>
      <text:p text:style-name="P28"/>
      <text:p text:style-name="P29">To:</text:p>
      <text:p text:style-name="P30"><text:span text:style-name="T31">[ <text:s text:c="2"/>DEBTOR NAME <text:s text:c="2"/>]</text:span></text:p>
      <text:p text:style-name="P32"><text:span text:style-name="T33">[ <text:s text:c="2"/>DEBTOR ADDRESS LINE 1 <text:s text:c="2"/>]</text:span></text:p>
      <text:p text:style-name="P34"><text:span text:style-name="T35">[ <text:s text:c="2"/>DEBTOR ADDRESS LINE 2 <text:s text:c="2"/>]</text:span></text:p>
      <text:p text:style-name="P36"/>
      <text:p text:style-name="P37"/>
      <text:p text:style-name="P38"><text:span text:style-name="T39">Date:<text:s/></text:span><text:span text:style-name="T40">[ <text:s text:c="2"/>EX: JANUARY 1ST, 2022 <text:s/>]</text:span></text:p>
      <text:p text:style-name="P41"/>
      <text:p text:style-name="P42"/>
      <text:p text:style-name="P43">RE:<text:s/>RELEASE OF DEBT<text:s/>STATEMENT</text:p>
      <text:p text:style-name="P44"/>
      <text:p text:style-name="P45"/>
      <text:p text:style-name="P46"><text:span text:style-name="T47">Dear<text:s/></text:span><text:span text:style-name="T48">[ <text:s text:c="2"/>DEBTOR NAME <text:s text:c="2"/>]</text:span><text:span text:style-name="T49">,</text:span></text:p>
      <text:p text:style-name="P50"/>
      <text:p text:style-name="P51"/>
      <text:p text:style-name="P52"><text:span text:style-name="T53">In</text:span><text:span text:style-name="T54"><text:s/>consideration<text:s/></text:span><text:span text:style-name="T55">for the<text:s/></text:span><text:span text:style-name="T56">payment made on<text:s/></text:span><text:span text:style-name="T57">[ <text:s text:c="2"/>EX: DECEMBER 20TH, 2021 <text:s/>]</text:span><text:span text:style-name="T58">,</text:span></text:p>
      <text:p text:style-name="P59"><text:span text:style-name="T60">I,<text:s/></text:span><text:span text:style-name="T61">[ <text:s text:c="2"/>CREDITOR (REP.) NAME <text:s text:c="2"/>]</text:span><text:span text:style-name="T62">,<text:s/></text:span><text:span text:style-name="T63">hereby</text:span><text:span text:style-name="T64"><text:s/>acknowledge that</text:span><text:span text:style-name="T65"><text:s/></text:span><text:span text:style-name="T66">[ <text:s text:c="2"/>DEBTOR NAME <text:s text:c="2"/>]</text:span><text:span text:style-name="T67">,<text:s/></text:span><text:span text:style-name="T68">has made full and complete payment (and is hereby released and discharged) of all debts, monies, bills, bonds, damages, including all interest and liabilities,</text:span><text:span text:style-name="T69"><text:s/>and other financial obligations that arose from<text:s/></text:span><text:span text:style-name="T70">Account Number</text:span><text:span text:style-name="T71"><text:s/></text:span><text:span text:style-name="T72">[ <text:s text:c="2"/>##### <text:s text:c="2"/>]</text:span><text:span text:style-name="T73">.</text:span></text:p>
      <text:p text:style-name="P74"/>
      <text:p text:style-name="P75">Therefore, any statements made to credit agencies<text:s/>and/or<text:s/>other credit reporting bureaus<text:s/>will<text:s/>be made aware that<text:s/>the<text:s/>Account<text:s/>has been paid.</text:p>
      <text:p text:style-name="P76"/>
      <text:p text:style-name="P77"/>
      <text:p text:style-name="P78">Sincerely,</text:p>
      <text:p text:style-name="P79"/>
      <text:p text:style-name="Normal"><text:a xlink:href="https://esign.com/" office:target-frame-name="_top" xlink:show="replace"><text:span text:style-name="T80">_____________________________</text:span><text:span text:style-name="T81">___________</text:span><text:span text:style-name="T82">_</text:span></text:a></text:p>
      <text:p text:style-name="P83">(Representative Signature)</text:p>
      <text:p text:style-name="P84"/>
      <text:p text:style-name="Normal"><text:span text:style-name="T85">[ <text:s text:c="2"/>CREDITOR (REP.) NAME <text:s text:c="2"/>]</text:span></text:p>
      <text:p text:style-name="P86">(Printed Name)</text:p>
      <text:p text:style-name="P87"/>
      <text:p text:style-name="Normal"><text:span text:style-name="T88">[ <text:s text:c="2"/>CREDITOR (REP.) TITLE <text:s text:c="2"/>]</text:span></text:p>
      <text:p text:style-name="Normal"><text:span text:style-name="T89">(</text:span><text:span text:style-name="T90">Title</text:span><text:span text:style-name="T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1.6666in"/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text:span text:style-name="T12"><text:tab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bt Release Letter</dc:title>
    <dc:description/>
    <dc:subject/>
    <meta:initial-creator>eSign.com</meta:initial-creator>
    <dc:creator>Microsoft Office User</dc:creator>
    <meta:creation-date>2021-03-24T17:27:00Z</meta:creation-date>
    <dc:date>2021-03-24T17:27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0" meta:character-count="986" meta:row-count="46" meta:non-whitespace-character-count="791"/>
  </office:meta>
</office:document-meta>
</file>