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Normal" style:family="paragraph">
      <style:paragraph-properties fo:line-height="115%"/>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text-properties style:font-name="Arial" style:font-name-complex="Arial" fo:font-size="11pt" style:font-size-asian="11pt" style:font-size-complex="11pt"/>
    </style:style>
    <style:style style:name="P38" style:parent-style-name="Normal" style:family="paragraph">
      <style:paragraph-properties fo:line-height="115%"/>
      <style:text-properties style:font-name="Arial" style:font-name-complex="Arial" fo:font-size="11pt" style:font-size-asian="11pt" style:font-size-complex="11pt"/>
    </style:style>
    <style:style style:name="P39" style:parent-style-name="Normal" style:family="paragraph">
      <style:paragraph-properties fo:line-height="115%"/>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line-height="115%"/>
      <style:text-properties style:font-name="Arial" style:font-name-complex="Arial" fo:font-size="11pt" style:font-size-asian="11pt" style:font-size-complex="11pt"/>
    </style:style>
    <style:style style:name="P50" style:parent-style-name="Normal" style:family="paragraph">
      <style:paragraph-properties fo:line-height="115%"/>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ext-properties style:font-name="Arial" style:font-name-complex="Arial" fo:font-size="11pt" style:font-size-asian="11pt" style:font-size-complex="11pt"/>
    </style:style>
    <style:style style:name="P59" style:parent-style-name="Normal" style:family="paragraph">
      <style:paragraph-properties fo:line-height="115%"/>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margin-bottom="0.0833in" fo:line-height="115%"/>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15%" fo:margin-left="0.25in">
        <style:tab-stops/>
      </style:paragraph-properties>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15%" fo:margin-left="0.25in">
        <style:tab-stops/>
      </style:paragraph-properties>
    </style:style>
    <style:style style:name="T79" style:parent-style-name="DefaultParagraphFont" style:family="text">
      <style:text-properties style:font-name="Segoe UI Symbol"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15%" fo:margin-left="0.25in">
        <style:tab-stops/>
      </style:paragraph-properties>
    </style:style>
    <style:style style:name="T82" style:parent-style-name="DefaultParagraphFont" style:family="text">
      <style:text-properties style:font-name="Segoe UI Symbol"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15%" fo:margin-left="0.25in">
        <style:tab-stops/>
      </style:paragraph-properties>
    </style:style>
    <style:style style:name="T85" style:parent-style-name="DefaultParagraphFont" style:family="text">
      <style:text-properties style:font-name="Segoe UI Symbol"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fo:margin-left="0.2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Normal" style:family="paragraph">
      <style:paragraph-properties fo:line-height="115%"/>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Normal" style:master-page-name="MP1" style:family="paragraph">
      <style:paragraph-properties fo:break-before="page" fo:line-height="115%"/>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15%"/>
      <style:text-properties style:font-name="Arial" style:font-name-complex="Arial" fo:font-size="11pt" style:font-size-asian="11pt" style:font-size-complex="11pt"/>
    </style:style>
    <style:style style:name="P138" style:parent-style-name="Normal" style:family="paragraph">
      <style:paragraph-properties fo:line-height="115%"/>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line-height="115%"/>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style:text-properties style:font-name="Arial" style:font-name-complex="Arial" fo:font-size="11pt" style:font-size-asian="11pt" style:font-size-complex="11pt"/>
    </style:style>
    <style:style style:name="P152" style:parent-style-name="Normal"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text-properties style:font-name="Arial" style:font-name-complex="Arial" fo:font-size="11pt" style:font-size-asian="11pt" style:font-size-complex="11pt"/>
    </style:style>
    <style:style style:name="P172" style:parent-style-name="Normal" style:family="paragraph">
      <style:paragraph-properties fo:line-height="115%"/>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style:text-properties style:font-name="Arial" style:font-name-complex="Arial"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Hyperlink" style:family="text">
      <style:text-properties style:font-name="Arial" style:font-name-complex="Arial" style:font-weight-complex="bold" fo:font-size="11pt" style:font-size-asian="11pt" style:font-size-complex="11pt"/>
    </style:style>
    <style:style style:name="T190" style:parent-style-name="Hyperlink" style:family="text">
      <style:text-properties style:font-name="Arial" style:font-name-complex="Arial" style:font-weight-complex="bold" fo:font-size="11pt" style:font-size-asian="11pt" style:font-size-complex="11pt"/>
    </style:style>
    <style:style style:name="T191" style:parent-style-name="Hyperlink" style:family="text">
      <style:text-properties style:font-name="Arial" style:font-name-complex="Arial" style:font-weight-complex="bold" fo:font-size="11pt" style:font-size-asian="11pt" style:font-size-complex="11pt"/>
    </style:style>
    <style:style style:name="T192" style:parent-style-name="Hyperlink" style:family="text">
      <style:text-properties style:font-name="Arial" style:font-name-complex="Arial" style:font-weight-complex="bold" fo:font-size="11pt" style:font-size-asian="11pt" style:font-size-complex="11pt"/>
    </style:style>
    <style:style style:name="T193" style:parent-style-name="Hyperlink" style:family="text">
      <style:text-properties style:font-name="Arial" style:font-name-complex="Arial" style:font-weight-complex="bold" fo:font-size="11pt" style:font-size-asian="11pt" style:font-size-complex="11pt"/>
    </style:style>
    <style:style style:name="T194" style:parent-style-name="Hyperlink" style:family="text">
      <style:text-properties style:font-name="Arial" style:font-name-complex="Arial" style:font-weight-complex="bold"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line-height="115%"/>
      <style:text-properties style:font-name="Arial" style:font-name-complex="Ari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line-height="115%"/>
    </style:style>
    <style:style style:name="T20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Hyperlink" style:family="text">
      <style:text-properties style:font-name="Arial" style:font-name-complex="Arial" style:font-weight-complex="bold" fo:font-size="11pt" style:font-size-asian="11pt" style:font-size-complex="11pt"/>
    </style:style>
    <style:style style:name="T212" style:parent-style-name="Hyperlink" style:family="text">
      <style:text-properties style:font-name="Arial" style:font-name-complex="Arial" style:font-weight-complex="bold" fo:font-size="11pt" style:font-size-asian="11pt" style:font-size-complex="11pt"/>
    </style:style>
    <style:style style:name="T213" style:parent-style-name="Hyperlink" style:family="text">
      <style:text-properties style:font-name="Arial" style:font-name-complex="Arial" style:font-weight-complex="bold" fo:font-size="11pt" style:font-size-asian="11pt" style:font-size-complex="11pt"/>
    </style:style>
    <style:style style:name="T214" style:parent-style-name="Hyperlink" style:family="text">
      <style:text-properties style:font-name="Arial" style:font-name-complex="Arial" style:font-weight-complex="bold" fo:font-size="11pt" style:font-size-asian="11pt" style:font-size-complex="11pt"/>
    </style:style>
    <style:style style:name="T215" style:parent-style-name="Hyperlink" style:family="text">
      <style:text-properties style:font-name="Arial" style:font-name-complex="Arial" style:font-weight-complex="bold" fo:font-size="11pt" style:font-size-asian="11pt" style:font-size-complex="11pt"/>
    </style:style>
    <style:style style:name="T216" style:parent-style-name="Hyperlink" style:family="text">
      <style:text-properties style:font-name="Arial" style:font-name-complex="Arial" style:font-weight-complex="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BT SETTLEMENT AGREEMENT</text:p>
      <text:p text:style-name="P14"/>
      <text:p text:style-name="P15"/>
      <text:p text:style-name="P16"/>
      <text:p text:style-name="P17">This Debt Settlement Agreement, hereinafter known as the “Agreement”, is between</text:p>
      <text:p text:style-name="P18"><text:span text:style-name="T19">[ <text:s text:c="3"/>CREDITOR NAME <text:s text:c="3"/>]</text:span><text:span text:style-name="T20"><text:s/></text:span><text:span text:style-name="T21">of</text:span><text:span text:style-name="T22"><text:s/></text:span><text:span text:style-name="T23">[ <text:s text:c="5"/>CREDITOR ADDRESS <text:s text:c="5"/>]</text:span><text:span text:style-name="T24">,<text:s/></text:span><text:span text:style-name="T25">(the<text:s/></text:span><text:span text:style-name="T26">“Creditor”</text:span><text:span text:style-name="T27">)</text:span><text:span text:style-name="T28">, and</text:span></text:p>
      <text:p text:style-name="P29"><text:span text:style-name="T30">[ <text:s text:c="3"/>DEBTOR NAME <text:s text:c="3"/>]</text:span><text:span text:style-name="T31"><text:s/></text:span><text:span text:style-name="T32">of<text:s/></text:span><text:span text:style-name="T33">[ <text:s text:c="5"/>DEBTOR ADDRESS <text:s text:c="5"/>]</text:span><text:span text:style-name="T34">,<text:s/></text:span><text:span text:style-name="T35">(the “Debtor”).<text:s/></text:span></text:p>
      <text:p text:style-name="P36"/>
      <text:p text:style-name="P37">When<text:s/>mentioned jointly<text:s/>the Debtor and Creditor<text:s/>shall be<text:s/>known as<text:s/>the “Parties”.</text:p>
      <text:p text:style-name="P38"/>
      <text:p text:style-name="P39"><text:span text:style-name="T40">1.<text:s/></text:span><text:span text:style-name="T41">Effective Date</text:span><text:span text:style-name="T42">.<text:s/></text:span><text:span text:style-name="T43">[ <text:s text:c="3"/>MM / DD / YYYY <text:s text:c="3"/>]</text:span><text:span text:style-name="T44"><text:s/>shall be the effective date of this Agreement</text:span><text:span text:style-name="T45">,</text:span><text:span text:style-name="T46"><text:s/>with the Parties agree</text:span><text:span text:style-name="T47">ing</text:span><text:span text:style-name="T48"><text:s/>to the following:</text:span></text:p>
      <text:p text:style-name="P49"/>
      <text:p text:style-name="P50"><text:span text:style-name="T51">2.<text:s/></text:span><text:span text:style-name="T52">Present Debt</text:span><text:span text:style-name="T53">. The Parties agree that there is a current debt owed by the Debtor in the amount of $</text:span><text:span text:style-name="T54">[ <text:s text:c="3"/>PRESENT (CURRENT) DEBT <text:s text:c="3"/>]</text:span><text:span text:style-name="T55">, hereinafter known as the “Present Debt</text:span><text:span text:style-name="T56">.”</text:span><text:span text:style-name="T57"><text:s/></text:span></text:p>
      <text:p text:style-name="P58"/>
      <text:p text:style-name="P59"><text:span text:style-name="T60">3.<text:s/></text:span><text:span text:style-name="T61">Settlement Debt</text:span><text:span text:style-name="T62">. The Creditor agrees as part of this Agreement they shall be accepting<text:s/></text:span><text:span text:style-name="T63">the</text:span><text:span text:style-name="T64"><text:s/>last payment for the satisfaction of the Present Debt, hereinafter known as the “Settlement Debt”. This Settlement Debt shall be in the amount of $</text:span><text:span text:style-name="T65">[ <text:s text:c="3"/>SETTLEMENT DEBT <text:s text:c="3"/>]</text:span><text:span text:style-name="T66">.<text:s/></text:span></text:p>
      <text:p text:style-name="P67"/>
      <text:p text:style-name="P68">Acceptance of the Settlement Debt shall immediately discharge all monies owed by the Debtor to the Creditor.</text:p>
      <text:p text:style-name="P69"/>
      <text:p text:style-name="P70"><text:span text:style-name="T71">4.<text:s/></text:span><text:span text:style-name="T72">Payment</text:span><text:span text:style-name="T73">. Payment for the Settlement Debt shall be made by</text:span><text:span text:style-name="T74">:</text:span></text:p>
      <text:p text:style-name="P75"><text:span text:style-name="T76">☐</text:span><text:span text:style-name="T77"><text:s/>- Check</text:span></text:p>
      <text:p text:style-name="P78"><text:span text:style-name="T79">☐</text:span><text:span text:style-name="T80"><text:s/>- Bank Wire</text:span></text:p>
      <text:p text:style-name="P81"><text:span text:style-name="T82">☐</text:span><text:span text:style-name="T83"><text:s/>- Certified Check</text:span></text:p>
      <text:p text:style-name="P84"><text:span text:style-name="T85">☐</text:span><text:span text:style-name="T86"><text:s/>- Cash</text:span></text:p>
      <text:p text:style-name="P87"><text:span text:style-name="T88">☐</text:span><text:span text:style-name="T89"><text:s/>- Other<text:s/></text:span><text:span text:style-name="T90">[ <text:s text:c="8"/>OTHER PAYMENT METHOD (OPTIONAL) <text:s text:c="8"/>]</text:span><text:span text:style-name="T91">.</text:span></text:p>
      <text:p text:style-name="P92"/>
      <text:p text:style-name="P93">The Debtor shall make payment of the Settlement Debt Amount by</text:p>
      <text:p text:style-name="P94"><text:span text:style-name="T95">[ <text:s text:c="3"/>MM / DD / YYYY <text:s text:c="3"/>]</text:span><text:span text:style-name="T96">,<text:s/></text:span><text:span text:style-name="T97">or else this Agreement is void.</text:span></text:p>
      <text:p text:style-name="P98"/>
      <text:p text:style-name="P99">Upon acceptance of payment, the Creditor shall discharge the Present Debt as paid-in-full.</text:p>
      <text:p text:style-name="P100"/>
      <text:p text:style-name="P101"><text:span text:style-name="T102">5.<text:s/></text:span><text:span text:style-name="T103">Creditor’s Duties</text:span><text:span text:style-name="T104">. It is the duty of the Creditor to remove or delete any entries from the Debtor showing this account has<text:s/></text:span><text:span text:style-name="T105">been</text:span><text:span text:style-name="T106"><text:s/>late or claims that could prove to be<text:s/></text:span><text:span text:style-name="T107">harmful</text:span><text:span text:style-name="T108"><text:s/>on their credit report. All credit report entries must be removed.<text:s/></text:span></text:p>
      <text:p text:style-name="P109"/>
      <text:p text:style-name="P110"><text:span text:style-name="T111">6.<text:s/></text:span><text:span text:style-name="T112">Binding Effect</text:span><text:span text:style-name="T113">. This Agreement shall be binding<text:s/></text:span><text:span text:style-name="T114">on</text:span><text:span text:style-name="T115"><text:s/>all Parties involved including their successors or assignees.</text:span></text:p>
      <text:p text:style-name="P116"/>
      <text:soft-page-break/>
      <text:p text:style-name="P117"><text:span text:style-name="T130">7.<text:s/></text:span><text:span text:style-name="T131">Held Harmless</text:span><text:span text:style-name="T132">. Except to dispute the terms of this Agreement, the Parties agree not</text:span><text:span text:style-name="T133"><text:s/>to</text:span><text:span text:style-name="T134"><text:s/>bring any claim against the other party concerning any matter related to the Present Debt. Creditor and Debtor understand that the authorization of this Agreement</text:span><text:span text:style-name="T135"><text:s/>bars them from making any<text:s/></text:span><text:span text:style-name="T136">claim.</text:span></text:p>
      <text:p text:style-name="P137"/>
      <text:p text:style-name="P138"><text:span text:style-name="T139">8.<text:s/></text:span><text:span text:style-name="T140">Confidentiality</text:span><text:span text:style-name="T141">. All Parties understand that all parts of this Agreement are to be kept confidential. If any portion of this Agreement were to be made public</text:span><text:span text:style-name="T142">,</text:span><text:span text:style-name="T143"><text:s/>the releasing party<text:s/></text:span><text:span text:style-name="T144">would</text:span><text:span text:style-name="T145"><text:s/>be held responsible for any damages that were inflicted. Furthermore, the releasing party would be liable to all attorney’s fees of the violated party in responding to such release.</text:span></text:p>
      <text:p text:style-name="P146"/>
      <text:p text:style-name="P147"><text:span text:style-name="T148">9.</text:span><text:span text:style-name="T149"><text:s/>Modification</text:span><text:span text:style-name="T150">. No modification to any provisions contained in this Agreement shall be binding upon any party unless made in writing and signed by both Creditor and Debtor.</text:span></text:p>
      <text:p text:style-name="P151"/>
      <text:p text:style-name="P152"><text:span text:style-name="T153">10.</text:span><text:span text:style-name="T154"><text:s/>Severability</text:span><text:span text:style-name="T155">. If any provision,<text:s/></text:span><text:span text:style-name="T156">part</text:span><text:span text:style-name="T157">, or<text:s/></text:span><text:span text:style-name="T158">expression</text:span><text:span text:style-name="T159"><text:s/>is held to be unenforceable for any reason, the remaining provisions,<text:s/></text:span><text:span text:style-name="T160">parts</text:span><text:span text:style-name="T161">, or<text:s/></text:span><text:span text:style-name="T162">expressions</text:span><text:span text:style-name="T163"><text:s/>of this Agreement shall remain in full force and effect.</text:span></text:p>
      <text:p text:style-name="P164"/>
      <text:p text:style-name="P165"><text:span text:style-name="T166">11</text:span><text:span text:style-name="T167">. Third (3</text:span><text:span text:style-name="T168">rd</text:span><text:span text:style-name="T169">) Parties</text:span><text:span text:style-name="T170">. Both Creditor and Debtor agree that they have not assigned any portion of the Debt to another individual or entity. Furthermore, Creditor and Debtor each claim to have the authority to enter into this Agreement.</text:span></text:p>
      <text:p text:style-name="P171"/>
      <text:p text:style-name="P172"><text:span text:style-name="T173">12</text:span><text:span text:style-name="T174">. Governing Law</text:span><text:span text:style-name="T175">. This Agreement shall be governed under the laws in the State of</text:span></text:p>
      <text:p text:style-name="P176"><text:span text:style-name="T177">[ <text:s text:c="8"/>STATE NAME <text:s text:c="8"/>]</text:span><text:span text:style-name="T178">.</text:span></text:p>
      <text:p text:style-name="P179"/>
      <text:p text:style-name="P180"><text:span text:style-name="T181">13. Signatures</text:span><text:span text:style-name="T182">.</text:span></text:p>
      <text:p text:style-name="P183"/>
      <text:p text:style-name="P184"><text:span text:style-name="T185">Debtor’s Signatur</text:span><text:span text:style-name="T186">e</text:span><text:span text:style-name="T187">:</text:span><text:span text:style-name="T188"><text:s/></text:span><text:a xlink:href="https://esign.com/" office:target-frame-name="_top" xlink:show="replace"><text:span text:style-name="T189"><text:tab/></text:span><text:span text:style-name="T190"><text:tab/></text:span><text:span text:style-name="T191"><text:tab/></text:span><text:span text:style-name="T192"><text:tab/></text:span><text:span text:style-name="T193"><text:tab/></text:span><text:span text:style-name="T194"><text:tab/></text:span></text:a><text:span text:style-name="T195"><text:s/></text:span><text:span text:style-name="T196">Date</text:span><text:span text:style-name="T197">:<text:s/></text:span><text:span text:style-name="T198">[ <text:s text:c="3"/>MM / DD / YYYY <text:s text:c="3"/>]</text:span></text:p>
      <text:p text:style-name="P199"/>
      <text:p text:style-name="P200"><text:span text:style-name="T201">Debtor’s Name</text:span><text:span text:style-name="T202">:<text:s/></text:span><text:span text:style-name="T203">[ <text:s text:c="8"/>DEBTOR NAME <text:s text:c="8"/>]</text:span></text:p>
      <text:p text:style-name="P204"/>
      <text:p text:style-name="P205"/>
      <text:p text:style-name="P206"><text:span text:style-name="T207">Creditor’s Signatur</text:span><text:span text:style-name="T208">e</text:span><text:span text:style-name="T209">:</text:span><text:span text:style-name="T210"><text:s/></text:span><text:a xlink:href="https://esign.com/" office:target-frame-name="_top" xlink:show="replace"><text:span text:style-name="T211"><text:tab/></text:span><text:span text:style-name="T212"><text:tab/></text:span><text:span text:style-name="T213"><text:tab/></text:span><text:span text:style-name="T214"><text:tab/></text:span><text:span text:style-name="T215"><text:tab/></text:span><text:span text:style-name="T216"><text:tab/></text:span></text:a><text:span text:style-name="T217"><text:s/></text:span><text:span text:style-name="T218">Date</text:span><text:span text:style-name="T219">:<text:s/></text:span><text:span text:style-name="T220">[ <text:s text:c="3"/>MM / DD / YYYY <text:s text:c="3"/>]</text:span></text:p>
      <text:p text:style-name="P221"/>
      <text:p text:style-name="P222"><text:span text:style-name="T223">Debtor’s Nam</text:span><text:span text:style-name="T224">e:<text:s/></text:span><text:span text:style-name="T225">[ <text:s text:c="8"/>CREDITOR NAME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1.6666in"/>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Footer" style:family="paragraph">
      <style:paragraph-properties fo:text-align="end"/>
    </style:style>
    <style:style style:name="P119"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Hyperlink" style:family="text">
      <style:text-properties style:font-name="Arial" style:font-name-complex="Arial" fo:color="#000000" fo:font-size="10pt" style:font-size-asian="10pt" style:font-size-complex="10pt" style:language-asian="zh" style:country-asian="CN"/>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P129" style:parent-style-name="Footer" style:family="paragraph">
      <style:paragraph-properties fo:margin-right="0.25in">
        <style:tab-stops>
          <style:tab-stop style:type="left" style:position="1.6666in"/>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P13"/>
      </style:footer>
    </style:master-page>
    <style:master-page style:name="MP1" style:page-layout-name="PL1">
      <style:footer>
        <text:p text:style-name="P119"><draw:frame draw:style-name="F120" text:anchor-type="paragraph" svg:x="6.1736in" svg:y="0.0222in" svg:width="1.2847in" draw:z-index="0"><draw:text-box fo:min-height="0in"><text:p text:style-name="P118"><text:span text:style-name="T121">Page<text:s/></text:span><text:span text:style-name="T122"><text:page-number text:fixed="false">1</text:page-number></text:span><text:span text:style-name="T123"><text:s/>of<text:s/></text:span><text:span text:style-name="T124"><text:page-count>1</text:page-count></text:span><text:span text:style-name="T125"><text:s/></text:span></text:p></draw:text-box></draw:frame><text:span text:style-name="T126"><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span text:style-name="T127"><text:s/></text:span><text:span text:style-name="T128"><text:tab/></text:span></text:p>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bt Settlement Agreement Template</dc:title>
    <dc:description/>
    <dc:subject/>
    <meta:initial-creator>eSign.com</meta:initial-creator>
    <dc:creator>Microsoft Office User</dc:creator>
    <meta:creation-date>2021-03-24T16:38:00Z</meta:creation-date>
    <dc:date>2021-03-24T16:38:00Z</dc:date>
    <meta:template xlink:href="Normal.dotm" xlink:type="simple"/>
    <meta:editing-cycles>2</meta:editing-cycles>
    <meta:editing-duration>PT60S</meta:editing-duration>
    <meta:document-statistic meta:page-count="2" meta:paragraph-count="32" meta:word-count="558" meta:character-count="3365" meta:row-count="77" meta:non-whitespace-character-count="2690"/>
  </office:meta>
</office:document-meta>
</file>