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style:text-autospace="none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style:text-autospace="none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1" style:parent-style-name="NormalWeb" style:family="paragraph">
      <style:paragraph-properties fo:margin-top="0in" fo:margin-bottom="0in" fo:line-height="115%" fo:background-color="#FFFFFF"/>
    </style:style>
    <style:style style:name="T32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80" style:parent-style-name="Hyperlink" style:family="text">
      <style:text-properties style:font-name="Arial" style:font-name-complex="Arial" fo:font-size="11pt" style:font-size-asian="11pt" style:font-size-complex="11pt"/>
    </style:style>
    <style:style style:name="T81" style:parent-style-name="Hyperlink" style:family="text">
      <style:text-properties style:font-name="Arial" style:font-name-complex="Arial" fo:font-size="11pt" style:font-size-asian="11pt" style:font-size-complex="11pt"/>
    </style:style>
    <style:style style:name="T82" style:parent-style-name="Hyperlink" style:family="text">
      <style:text-properties style:font-name="Arial" style:font-name-complex="Arial" fo:font-size="11pt" style:font-size-asian="11pt" style:font-size-complex="11pt"/>
    </style:style>
    <style:style style:name="T83" style:parent-style-name="Hyperlink" style:family="text">
      <style:text-properties style:font-name="Arial" style:font-name-complex="Arial" fo:font-size="11pt" style:font-size-asian="11pt" style:font-size-complex="11pt"/>
    </style:style>
    <style:style style:name="T84" style:parent-style-name="Hyperlink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8pt" style:font-size-asian="8pt" style:font-size-complex="8pt"/>
    </style:style>
    <style:style style:name="P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style:text-autospace="none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DEBT SETTLEMENT OFFER LETTER</text:p>
      <text:p text:style-name="P13"/>
      <text:p text:style-name="P14"/>
      <text:p text:style-name="P15">From:</text:p>
      <text:p text:style-name="P16"><text:span text:style-name="T17">[ <text:s text:c="2"/>DEBTOR NAME <text:s text:c="2"/>]</text:span></text:p>
      <text:p text:style-name="P18"><text:span text:style-name="T19">[ <text:s text:c="2"/>DEBTOR ADDRESS LINE 1 <text:s text:c="2"/>]</text:span></text:p>
      <text:p text:style-name="P20"><text:span text:style-name="T21">[ <text:s text:c="2"/>DEBTOR ADDRESS LINE 2 <text:s text:c="2"/>]</text:span></text:p>
      <text:p text:style-name="P22"/>
      <text:p text:style-name="P23">To:</text:p>
      <text:p text:style-name="P24"><text:span text:style-name="T25">[ <text:s text:c="2"/>CREDITOR COMPANY <text:s text:c="2"/>]</text:span></text:p>
      <text:p text:style-name="P26"><text:span text:style-name="T27">[ <text:s text:c="2"/>CREDITOR ADDRESS LINE 1 <text:s text:c="2"/>]</text:span></text:p>
      <text:p text:style-name="P28"><text:span text:style-name="T29">[ <text:s text:c="2"/>CREDITOR ADDRESS LINE 2 <text:s text:c="2"/>]</text:span></text:p>
      <text:p text:style-name="P30"/>
      <text:p text:style-name="P31"><text:span text:style-name="T32">Date</text:span><text:span text:style-name="T33">:<text:s/></text:span><text:span text:style-name="T34">[ <text:s text:c="2"/>EX: JANUARY 1ST, 2022 <text:s/>]</text:span></text:p>
      <text:p text:style-name="P35"><text:span text:style-name="T36">Account Number</text:span><text:span text:style-name="T37">:<text:s/></text:span><text:span text:style-name="T38">[ <text:s text:c="2"/>##### <text:s text:c="2"/>]</text:span></text:p>
      <text:p text:style-name="P39"/>
      <text:p text:style-name="P40"/>
      <text:p text:style-name="P41">RE:<text:s/>COLLECTIONS<text:s/>LETTER<text:s/>RECEIVED</text:p>
      <text:p text:style-name="P42"/>
      <text:p text:style-name="P43"/>
      <text:p text:style-name="P44">To Whom This May Concern,</text:p>
      <text:p text:style-name="P45"/>
      <text:p text:style-name="P46">This letter does not grant my acceptance of money owed, although, it provides an offer at which I would be willing to pay in order to remove this claim.</text:p>
      <text:p text:style-name="P47"/>
      <text:p text:style-name="P48"><text:span text:style-name="T49">The amount I am willing to offer i</text:span><text:span text:style-name="T50">s<text:s/></text:span><text:span text:style-name="T51">[ <text:s text:c="2"/>EX: "FIVE-HUNDRED" <text:s text:c="2"/>]</text:span><text:span text:style-name="T52"><text:s/></text:span><text:span text:style-name="T53">Dollars<text:s/></text:span><text:span text:style-name="T54">($</text:span><text:span text:style-name="T55">[ <text:s text:c="2"/>EX: $500.00 <text:s text:c="2"/>]</text:span><text:span text:style-name="T56">).</text:span></text:p>
      <text:p text:style-name="P57"/>
      <text:p text:style-name="P58">If you should accept my offer, payment would be made immediately. Feel free to contact me via<text:s/>any of<text:s/>the<text:s/>following<text:s/>contact<text:s/>methods:</text:p>
      <text:p text:style-name="P59"/>
      <text:p text:style-name="P60"><text:span text:style-name="T61">E-Mail:</text:span><text:span text:style-name="T62"><text:s/></text:span><text:span text:style-name="T63">[ <text:s text:c="2"/>DEBTOR EMAIL ADDRESS (OPTIONAL) <text:s text:c="2"/>]</text:span></text:p>
      <text:p text:style-name="P64"><text:span text:style-name="T65">Cell</text:span><text:span text:style-name="T66"><text:s/>Phone</text:span><text:span text:style-name="T67">:<text:s/></text:span><text:span text:style-name="T68">[ <text:s text:c="2"/>DEBTOR CELL PHONE (OPTIONAL) <text:s text:c="2"/>]</text:span></text:p>
      <text:p text:style-name="P69"><text:span text:style-name="T70">Home Phone</text:span><text:span text:style-name="T71">:<text:s/></text:span><text:span text:style-name="T72">[ <text:s text:c="2"/>DEBTOR HOME PHONE (OPTIONAL) <text:s text:c="2"/>]</text:span></text:p>
      <text:p text:style-name="P73"><text:span text:style-name="T74">Work Phone</text:span><text:span text:style-name="T75">:<text:s/></text:span><text:span text:style-name="T76">[ <text:s text:c="2"/>DEBTOR WORK PHONE (OPTIONAL) <text:s text:c="2"/>]</text:span></text:p>
      <text:p text:style-name="P77"/>
      <text:p text:style-name="P78">Sincerely,</text:p>
      <text:p text:style-name="P79"/>
      <text:p text:style-name="Normal"><text:a xlink:href="http://esign.com/" office:target-frame-name="_top" xlink:show="replace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a></text:p>
      <text:p text:style-name="P85">Signature</text:p>
      <text:p text:style-name="P86"/>
      <text:p text:style-name="P87"><text:span text:style-name="T88">[ <text:s text:c="2"/>DEBTOR PRINTED NAME <text:s text:c="2"/>]</text:span></text:p>
      <text:p text:style-name="Normal"><text:span text:style-name="T89">Printed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bt Settlement Offer Letter</dc:title>
    <dc:description/>
    <dc:subject/>
    <meta:initial-creator>eSign.com</meta:initial-creator>
    <dc:creator>Microsoft Office User</dc:creator>
    <meta:creation-date>2021-03-24T20:31:00Z</meta:creation-date>
    <dc:date>2021-03-24T20:31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8" meta:character-count="949" meta:row-count="42" meta:non-whitespace-character-count="741"/>
  </office:meta>
</office:document-meta>
</file>