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font-weight="bold" style:font-weight-asian="bold" fo:color="#000000"/>
    </style:style>
    <style:style style:name="P23" style:parent-style-name="Normal" style:family="paragraph">
      <style:text-properties style:font-name="Arial" style:font-name-complex="Arial" fo:font-weight="bold" style:font-weight-asian="bold" fo:color="#000000"/>
    </style:style>
    <style:style style:name="P24" style:parent-style-name="Normal" style:family="paragraph">
      <style:text-properties style:font-name="Arial" style:font-name-complex="Arial" style:font-weight-complex="bold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1" style:parent-style-name="NormalWeb" style:family="paragraph">
      <style:paragraph-properties fo:margin-top="0in" fo:margin-bottom="0in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47" style:parent-style-name="NormalWeb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style:font-name="Arial" style:font-name-complex="Arial" fo:color="#323232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68" style:parent-style-name="Hyperlink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P23">Re:<text:s/>Defamation<text:s/>of Character<text:s/>- Libel and/or Slander</text:p>
      <text:p text:style-name="P24"/>
      <text:p text:style-name="P25"/>
      <text:p text:style-name="Normal"><text:span text:style-name="T26">Dear<text:s/></text:span><text:span text:style-name="T27">[RECIPIENT'S NAME]</text:span><text:span text:style-name="T28">,</text:span></text:p>
      <text:p text:style-name="P29"/>
      <text:p text:style-name="P30"/>
      <text:p text:style-name="P31">It has come to my attention that<text:s/>you have been maliciously spreading inaccurate and unfounded information that is damaging to my personal and professional character.</text:p>
      <text:p text:style-name="P32"/>
      <text:p text:style-name="P33"><text:span text:style-name="T34">Under the laws in the State of</text:span><text:span text:style-name="T35"><text:s/></text:span><text:span text:style-name="T36">[STATE]</text:span><text:span text:style-name="T37">, it is unlawful for an individual to make deliberate statements<text:s/></text:span><text:span text:style-name="T38">that intend</text:span><text:span text:style-name="T39"><text:s/>to harm a person’s reputation without factual evidence or based on hearsay.<text:s/></text:span></text:p>
      <text:p text:style-name="P40"/>
      <text:p text:style-name="P41"><text:span text:style-name="T42">The defamatory statements include, but are not limited to, the following:</text:span><text:span text:style-name="T43"><text:s/></text:span><text:span text:style-name="T44">[LIST FALSE STATEMENTS, PUBLICATION DETAILS, AND DAMAGES]</text:span><text:span text:style-name="T45">.</text:span></text:p>
      <text:p text:style-name="P46"/>
      <text:p text:style-name="P47"><text:span text:style-name="T48">Therefore</text:span><text:span text:style-name="T49">, you are hereby requested to<text:s/></text:span><text:span text:style-name="T50">immediately cease and desist the defamatory statements</text:span><text:span text:style-name="T51">.</text:span><text:span text:style-name="T52"><text:s/>If you do not</text:span><text:span text:style-name="T53"><text:s/>comply with<text:s/></text:span><text:span text:style-name="T54">this request</text:span><text:span text:style-name="T55">, without further notice to you, I shall take<text:s/></text:span><text:span text:style-name="T56">all available legal remedies for your defamation, including<text:s/></text:span><text:span text:style-name="T57">but not limited to filing a lawsuit in the proper jurisdiction seeking monetary damages</text:span><text:span text:style-name="T58">.</text:span><text:span text:style-name="T59"><text:line-break/></text:span></text:p>
      <text:p text:style-name="P60"><text:span text:style-name="T61">I wish to receive your assurances that you have ceased the defamatory statements, accompanied by proof, by<text:s/></text:span><text:span text:style-name="T62">[DATE]</text:span><text:span text:style-name="T63">.</text:span></text:p>
      <text:p text:style-name="P64"/>
      <text:p text:style-name="P65">Sincerely,<text:s/></text:p>
      <text:p text:style-name="P66"/>
      <text:p text:style-name="P67"/>
      <text:p text:style-name="Normal"><text:a xlink:href="https://esign.com/" office:target-frame-name="_top" xlink:show="replace"><text:span text:style-name="T68">____________________</text:span></text:a></text:p>
      <text:p text:style-name="P69"/>
      <text:p text:style-name="Normal"><text:span text:style-name="T70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2158405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famation Cease and Desist Letter</dc:title>
    <dc:description/>
    <dc:subject/>
    <meta:initial-creator>eSign</meta:initial-creator>
    <dc:creator>Corbin Steele</dc:creator>
    <meta:creation-date>2025-01-24T19:15:00Z</meta:creation-date>
    <dc:date>2025-01-24T19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3" meta:row-count="9" meta:non-whitespace-character-count="1170"/>
  </office:meta>
</office:document-meta>
</file>