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DELAWARE 60-DAY</text:span><text:span text:style-name="T6"><text:s/></text:span><text:span text:style-name="T7">NOTICE TO TERMINATE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Delaware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sixty (60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60-Day Notice to Terminate Month-to-Month Tenancy</dc:title>
    <dc:description/>
    <dc:subject/>
    <meta:initial-creator>eSign</meta:initial-creator>
    <dc:creator>Corbin Steele</dc:creator>
    <meta:creation-date>2021-07-16T22:59:00Z</meta:creation-date>
    <dc:date>2021-07-16T22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