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DELAWARE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Delaware</text:span><text:span text:style-name="T44"><text:s/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.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.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2</text:page-number></text:span><text:span text:style-name="T186"><text:s/>of<text:s/></text:span><text:span text:style-name="T187"><text:page-count>4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2</text:page-number></text:span><text:span text:style-name="T260"><text:s/>of<text:s/></text:span><text:span text:style-name="T261"><text:page-count>4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2</text:page-number></text:span><text:span text:style-name="T378"><text:s/>of<text:s/></text:span><text:span text:style-name="T379"><text:page-count>4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Firearm Bill of Sale</dc:title>
    <dc:description/>
    <dc:subject/>
    <meta:initial-creator>eSign</meta:initial-creator>
    <dc:creator>Corbin Steele</dc:creator>
    <meta:creation-date>2021-01-11T20:46:00Z</meta:creation-date>
    <dc:date>2021-01-11T20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9" meta:character-count="5611" meta:row-count="39" meta:non-whitespace-character-count="4783"/>
  </office:meta>
</office:document-meta>
</file>