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13" style:parent-style-name="DefaultParagraphFont" style:family="text">
      <style:text-properties style:font-name="Arial" style:font-name-complex="Arial" fo:font-weight="bold" style:font-weight-asian="bold" fo:color="#000000" fo:font-size="20pt" style:font-size-asian="20pt" style:font-size-complex="20pt"/>
    </style:style>
    <style:style style:name="T14" style:parent-style-name="DefaultParagraphFont" style:family="text">
      <style:text-properties style:font-name="Arial" style:font-name-complex="Arial" fo:font-weight="bold" style:font-weight-asian="bold" fo:color="#FF0000" fo:font-size="20pt" style:font-size-asian="20pt" style:font-size-complex="20pt"/>
    </style:style>
    <style:style style:name="T15" style:parent-style-name="DefaultParagraphFont" style:family="text">
      <style:text-properties style:font-name="Arial" style:font-name-complex="Arial" fo:font-weight="bold" style:font-weight-asian="bold" fo:font-size="20pt" style:font-size-asian="20pt" style:font-size-complex="20pt"/>
    </style:style>
    <style:style style:name="P16" style:parent-style-name="Normal" style:family="paragraph">
      <style:paragraph-properties fo:line-height="150%"/>
      <style:text-properties style:font-name="Arial" style:font-name-complex="Arial" fo:font-size="11pt" style:font-size-asian="11pt" style:font-size-complex="11pt"/>
    </style:style>
    <style:style style:name="P17" style:parent-style-name="Normal" style:family="paragraph">
      <style:paragraph-properties fo:line-height="150%"/>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line-height="150%"/>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6" style:parent-style-name="Normal" style:family="paragraph">
      <style:paragraph-properties fo:line-height="150%"/>
      <style:text-properties style:font-name="Arial" style:font-name-complex="Arial" fo:font-size="11pt" style:font-size-asian="11pt" style:font-size-complex="11pt"/>
    </style:style>
    <style:style style:name="P47" style:parent-style-name="Normal" style:family="paragraph">
      <style:paragraph-properties fo:line-height="150%"/>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line-height="150%"/>
      <style:text-properties style:font-name="Arial" style:font-name-complex="Arial" fo:font-size="11pt" style:font-size-asian="11pt" style:font-size-complex="11pt"/>
    </style:style>
    <style:style style:name="P56" style:parent-style-name="Normal" style:family="paragraph">
      <style:paragraph-properties fo:line-height="150%"/>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weight="bold" style:font-weight-asian="bold" fo:font-size="11pt" style:font-size-asian="11pt" style:font-size-complex="11pt"/>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weight="bold" style:font-weight-asian="bold" fo:font-size="11pt" style:font-size-asian="11pt" style:font-size-complex="11pt"/>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P69" style:parent-style-name="Normal" style:family="paragraph">
      <style:paragraph-properties fo:line-height="150%"/>
      <style:text-properties style:font-name="Arial" style:font-name-complex="Arial" fo:font-size="11pt" style:font-size-asian="11pt" style:font-size-complex="11pt"/>
    </style:style>
    <style:style style:name="P70" style:parent-style-name="Normal" style:family="paragraph">
      <style:paragraph-properties fo:line-height="150%"/>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50%"/>
      <style:text-properties style:font-name="Arial" style:font-name-complex="Arial" fo:font-size="11pt" style:font-size-asian="11pt" style:font-size-complex="11pt"/>
    </style:style>
    <style:style style:name="P81" style:parent-style-name="Normal" style:family="paragraph">
      <style:paragraph-properties fo:line-height="150%"/>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weight="bold" style:font-weight-asian="bold"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line-height="150%"/>
      <style:text-properties style:font-name="Arial" style:font-name-complex="Arial" fo:font-size="11pt" style:font-size-asian="11pt" style:font-size-complex="11pt"/>
    </style:style>
    <style:style style:name="P96" style:parent-style-name="Normal" style:family="paragraph">
      <style:paragraph-properties fo:line-height="150%"/>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line-height="150%"/>
      <style:text-properties style:font-name="Arial" style:font-name-complex="Arial" fo:font-size="11pt" style:font-size-asian="11pt" style:font-size-complex="11pt"/>
    </style:style>
    <style:style style:name="P111" style:parent-style-name="Normal" style:family="paragraph">
      <style:paragraph-properties fo:line-height="150%"/>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50%"/>
      <style:text-properties style:font-name="Arial" style:font-name-complex="Arial" fo:font-size="11pt" style:font-size-asian="11pt" style:font-size-complex="11pt"/>
    </style:style>
    <style:style style:name="P122" style:parent-style-name="Normal" style:family="paragraph">
      <style:paragraph-properties fo:line-height="150%"/>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50%"/>
      <style:text-properties style:font-name="Arial" style:font-name-complex="Arial" fo:font-size="11pt" style:font-size-asian="11pt" style:font-size-complex="11pt"/>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line-height="150%"/>
      <style:text-properties style:font-name="Arial" style:font-name-complex="Arial" fo:font-size="11pt" style:font-size-asian="11pt" style:font-size-complex="11pt"/>
    </style:style>
    <style:style style:name="P136" style:parent-style-name="Normal" style:family="paragraph">
      <style:paragraph-properties fo:line-height="150%"/>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50%"/>
      <style:text-properties style:font-name="Arial" style:font-name-complex="Arial" fo:font-size="11pt" style:font-size-asian="11pt" style:font-size-complex="11pt"/>
    </style:style>
    <style:style style:name="P147" style:parent-style-name="Normal" style:family="paragraph">
      <style:paragraph-properties fo:line-height="150%"/>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line-height="150%"/>
      <style:text-properties style:font-name="Arial" style:font-name-complex="Arial" fo:font-size="11pt" style:font-size-asian="11pt" style:font-size-complex="11pt"/>
    </style:style>
    <style:style style:name="P158" style:parent-style-name="Normal" style:family="paragraph">
      <style:paragraph-properties fo:line-height="150%"/>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fo:line-height="150%"/>
      <style:text-properties style:font-name="Arial" style:font-name-complex="Arial" fo:font-size="11pt" style:font-size-asian="11pt" style:font-size-complex="11pt"/>
    </style:style>
    <style:style style:name="P173" style:parent-style-name="Normal" style:family="paragraph">
      <style:paragraph-properties fo:line-height="150%"/>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line-height="150%"/>
      <style:text-properties style:font-name="Arial" style:font-name-complex="Arial" fo:font-size="11pt" style:font-size-asian="11pt" style:font-size-complex="11pt"/>
    </style:style>
    <style:style style:name="P184" style:parent-style-name="Normal" style:family="paragraph">
      <style:paragraph-properties fo:line-height="150%"/>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line-height="150%"/>
      <style:text-properties style:font-name="Arial" style:font-name-complex="Arial" fo:font-size="11pt" style:font-size-asian="11pt" style:font-size-complex="11pt"/>
    </style:style>
    <style:style style:name="P191" style:parent-style-name="Normal" style:family="paragraph">
      <style:paragraph-properties fo:line-height="150%"/>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50%"/>
      <style:text-properties style:font-name="Arial" style:font-name-complex="Arial" fo:font-size="11pt" style:font-size-asian="11pt" style:font-size-complex="11pt"/>
    </style:style>
    <style:style style:name="P202" style:parent-style-name="Normal" style:family="paragraph">
      <style:paragraph-properties fo:line-height="150%"/>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paragraph-properties fo:line-height="150%"/>
      <style:text-properties style:font-name="Arial" style:font-name-complex="Arial" fo:font-size="11pt" style:font-size-asian="11pt" style:font-size-complex="11pt"/>
    </style:style>
    <style:style style:name="P209" style:parent-style-name="Normal" style:family="paragraph">
      <style:paragraph-properties fo:line-height="150%"/>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50%"/>
      <style:text-properties style:font-name="Arial" style:font-name-complex="Arial" fo:font-size="11pt" style:font-size-asian="11pt" style:font-size-complex="11pt"/>
    </style:style>
    <style:style style:name="P216" style:parent-style-name="Normal" style:family="paragraph">
      <style:paragraph-properties fo:line-height="150%"/>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line-height="150%"/>
      <style:text-properties style:font-name="Arial" style:font-name-complex="Arial" fo:font-size="11pt" style:font-size-asian="11pt" style:font-size-complex="11pt"/>
    </style:style>
    <style:style style:name="P227" style:parent-style-name="Normal" style:family="paragraph">
      <style:paragraph-properties fo:line-height="150%"/>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fo:line-height="150%"/>
      <style:text-properties style:font-name="Arial" style:font-name-complex="Arial" fo:font-size="11pt" style:font-size-asian="11pt" style:font-size-complex="11pt"/>
    </style:style>
    <style:style style:name="P246" style:parent-style-name="Normal" style:family="paragraph">
      <style:paragraph-properties fo:line-height="150%"/>
    </style:style>
    <style:style style:name="T2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fo:line-height="150%" fo:margin-left="1in" fo:text-indent="0.5in">
        <style:tab-stops/>
      </style:paragraph-properties>
      <style:text-properties style:font-name="Arial" style:font-name-complex="Arial" fo:font-size="11pt" style:font-size-asian="11pt" style:font-size-complex="11pt"/>
    </style:style>
    <style:style style:name="P254" style:parent-style-name="Normal" style:family="paragraph">
      <style:paragraph-properties fo:line-height="150%" fo:text-indent="0.5in"/>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6" style:parent-style-name="Normal" style:master-page-name="MP1"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268" style:parent-style-name="Normal" style:family="paragraph">
      <style:paragraph-properties fo:line-height="150%"/>
      <style:text-properties style:font-name="Arial" style:font-name-complex="Arial" fo:font-size="11pt" style:font-size-asian="11pt" style:font-size-complex="11pt"/>
    </style:style>
    <style:style style:name="P269" style:parent-style-name="Normal" style:family="paragraph">
      <style:paragraph-properties fo:line-height="150%"/>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FF0000"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line-height="150%"/>
      <style:text-properties style:font-name="Arial" style:font-name-complex="Arial" fo:font-size="11pt" style:font-size-asian="11pt" style:font-size-complex="11pt"/>
    </style:style>
    <style:style style:name="P283"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84" style:parent-style-name="Normal" style:family="paragraph">
      <style:paragraph-properties fo:line-height="150%"/>
      <style:text-properties style:font-name="Arial" style:font-name-complex="Arial" fo:font-size="11pt" style:font-size-asian="11pt" style:font-size-complex="11pt"/>
    </style:style>
    <style:style style:name="P285" style:parent-style-name="Normal" style:family="paragraph">
      <style:paragraph-properties fo:line-height="150%"/>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line-height="150%"/>
      <style:text-properties style:font-name="Arial" style:font-name-complex="Arial" fo:font-size="11pt" style:font-size-asian="11pt" style:font-size-complex="11pt"/>
    </style:style>
    <style:style style:name="P293" style:parent-style-name="Normal" style:family="paragraph">
      <style:paragraph-properties fo:margin-bottom="0.125in" fo:line-height="150%"/>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paragraph-properties fo:margin-bottom="0.0833in" fo:line-height="150%" fo:margin-left="2in">
        <style:tab-stops/>
      </style:paragraph-properties>
      <style:text-properties style:font-name="Arial" style:font-name-complex="Arial" fo:font-weight="bold" style:font-weight-asian="bold" style:font-weight-complex="bold" fo:font-size="11pt" style:font-size-asian="11pt" style:font-size-complex="11pt"/>
    </style:style>
    <style:style style:name="P298" style:parent-style-name="Normal" style:family="paragraph">
      <style:paragraph-properties fo:line-height="150%"/>
    </style:style>
    <style:style style:name="T2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line-height="150%"/>
      <style:text-properties style:font-name="Arial" style:font-name-complex="Arial" fo:font-size="11pt" style:font-size-asian="11pt" style:font-size-complex="11pt"/>
    </style:style>
    <style:style style:name="P307" style:parent-style-name="Normal" style:family="paragraph">
      <style:paragraph-properties fo:line-height="150%"/>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200%"/>
      <style:text-properties style:font-name="Arial" style:font-name-complex="Arial" fo:font-size="11pt" style:font-size-asian="11pt" style:font-size-complex="11pt"/>
    </style:style>
    <style:style style:name="P312" style:parent-style-name="Normal" style:family="paragraph">
      <style:paragraph-properties fo:margin-bottom="0.0833in" fo:line-height="200%"/>
    </style:style>
    <style:style style:name="T3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paragraph-properties fo:margin-bottom="0.0833in" fo:line-height="200%"/>
    </style:style>
    <style:style style:name="T3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master-page-name="MP2"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43" style:parent-style-name="Normal" style:family="paragraph">
      <style:paragraph-properties fo:line-height="150%"/>
      <style:text-properties style:font-name="Arial" style:font-name-complex="Arial" fo:font-size="11pt" style:font-size-asian="11pt" style:font-size-complex="11pt"/>
    </style:style>
    <style:style style:name="P344" style:parent-style-name="Normal" style:family="paragraph">
      <style:paragraph-properties fo:line-height="150%"/>
      <style:text-properties style:font-name="Arial" style:font-name-complex="Arial" fo:font-size="11pt" style:font-size-asian="11pt" style:font-size-complex="11pt"/>
    </style:style>
    <style:style style:name="P345" style:parent-style-name="Normal" style:family="paragraph">
      <style:paragraph-properties fo:line-height="150%"/>
      <style:text-properties style:font-name="Arial" style:font-name-complex="Arial" fo:font-size="11pt" style:font-size-asian="11pt" style:font-size-complex="11pt"/>
    </style:style>
    <style:style style:name="P346" style:parent-style-name="Normal" style:family="paragraph">
      <style:paragraph-properties fo:line-height="150%"/>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paragraph-properties fo:line-height="150%"/>
      <style:text-properties style:font-name="Arial" style:font-name-complex="Arial" fo:font-size="11pt" style:font-size-asian="11pt" style:font-size-complex="11pt"/>
    </style:style>
    <style:style style:name="T351" style:parent-style-name="Hyperlink"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8" style:parent-style-name="Normal" style:family="paragraph">
      <style:text-properties style:font-name="Arial" style:font-name-complex="Arial" fo:font-size="11pt" style:font-size-asian="11pt" style:font-size-complex="11pt"/>
    </style:style>
    <style:style style:name="P359" style:parent-style-name="Normal" style:family="paragraph">
      <style:paragraph-properties fo:line-height="150%"/>
      <style:text-properties style:font-name="Arial" style:font-name-complex="Arial" fo:font-size="11pt" style:font-size-asian="11pt" style:font-size-complex="11pt"/>
    </style:style>
    <style:style style:name="P360"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361" style:parent-style-name="Normal" style:family="paragraph">
      <style:paragraph-properties fo:line-height="150%"/>
      <style:text-properties style:font-name="Arial" style:font-name-complex="Arial" fo:font-size="11pt" style:font-size-asian="11pt" style:font-size-complex="11pt"/>
    </style:style>
    <style:style style:name="P362" style:parent-style-name="Normal" style:family="paragraph">
      <style:paragraph-properties fo:line-height="150%"/>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paragraph-properties fo:line-height="150%"/>
      <style:text-properties style:font-name="Arial" style:font-name-complex="Arial"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2" style:parent-style-name="Normal" style:family="paragraph">
      <style:text-properties style:font-name="Arial" style:font-name-complex="Arial" fo:font-size="11pt" style:font-size-asian="11pt" style:font-size-complex="11pt"/>
    </style:style>
    <style:style style:name="P383"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84"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8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86" style:parent-style-name="Normal" style:master-page-name="MP3"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98" style:parent-style-name="Normal" style:family="paragraph">
      <style:paragraph-properties fo:line-height="150%"/>
      <style:text-properties style:font-name="Arial" style:font-name-complex="Arial" fo:font-size="11pt" style:font-size-asian="11pt" style:font-size-complex="11pt"/>
    </style:style>
    <style:style style:name="P399" style:parent-style-name="Normal" style:family="paragraph">
      <style:paragraph-properties fo:line-height="150%"/>
      <style:text-properties style:font-name="Arial" style:font-name-complex="Arial" fo:font-size="11pt" style:font-size-asian="11pt" style:font-size-complex="11pt"/>
    </style:style>
    <style:style style:name="P400" style:parent-style-name="Normal" style:family="paragraph">
      <style:paragraph-properties fo:line-height="150%"/>
      <style:text-properties style:font-name="Arial" style:font-name-complex="Arial" fo:font-size="11pt" style:font-size-asian="11pt" style:font-size-complex="11pt"/>
    </style:style>
    <style:style style:name="T401" style:parent-style-name="Hyperlink"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P412" style:parent-style-name="Normal" style:family="paragraph">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8" style:parent-style-name="Normal" style:family="paragraph">
      <style:text-properties style:font-name="Arial" style:font-name-complex="Arial" fo:font-size="11pt" style:font-size-asian="11pt" style:font-size-complex="11pt"/>
    </style:style>
    <style:style style:name="P419" style:parent-style-name="Normal" style:family="paragraph">
      <style:paragraph-properties fo:line-height="150%"/>
    </style:style>
    <style:style style:name="P420" style:parent-style-name="Normal" style:family="paragraph">
      <style:paragraph-properties fo:line-height="150%"/>
      <style:text-properties style:font-name="Arial" style:font-name-complex="Arial" fo:font-size="11pt" style:font-size-asian="11pt" style:font-size-complex="11pt"/>
    </style:style>
    <style:style style:name="P421"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22" style:parent-style-name="Normal" style:family="paragraph">
      <style:paragraph-properties fo:line-height="150%"/>
      <style:text-properties style:font-name="Arial" style:font-name-complex="Arial" fo:font-size="11pt" style:font-size-asian="11pt" style:font-size-complex="11pt"/>
    </style:style>
    <style:style style:name="P423" style:parent-style-name="Normal" style:family="paragraph">
      <style:paragraph-properties fo:line-height="150%"/>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6" style:parent-style-name="Normal" style:family="paragraph">
      <style:paragraph-properties fo:line-height="150%"/>
      <style:text-properties style:font-name="Arial" style:font-name-complex="Arial" fo:font-size="11pt" style:font-size-asian="11pt" style:font-size-complex="11pt"/>
    </style:style>
    <style:style style:name="P427" style:parent-style-name="Normal" style:family="paragraph">
      <style:paragraph-properties fo:line-height="150%"/>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Normal" style:family="paragraph">
      <style:paragraph-properties fo:line-height="150%"/>
      <style:text-properties style:font-name="Arial" style:font-name-complex="Arial" fo:font-size="11pt" style:font-size-asian="11pt" style:font-size-complex="11pt"/>
    </style:style>
    <style:style style:name="P433" style:parent-style-name="Normal" style:family="paragraph">
      <style:paragraph-properties fo:line-height="150%"/>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 style:family="paragraph">
      <style:paragraph-properties fo:line-height="150%"/>
    </style:style>
    <style:style style:name="T4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47"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4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49" style:parent-style-name="Normal" style:family="paragraph">
      <style:paragraph-properties fo:line-height="150%" fo:margin-left="2in" fo:text-indent="0.5in">
        <style:tab-stops/>
      </style:paragraph-properties>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3">DELAWARE</text:span><text:span text:style-name="T14"><text:s/></text:span><text:span text:style-name="T15">GENERAL POWER OF ATTORNEY</text:span></text:p>
      <text:p text:style-name="P16"/>
      <text:p text:style-name="P17"><text:span text:style-name="T18">I,<text:s/></text:span><text:span text:style-name="T19">[PRINCIPAL NAME]</text:span><text:span text:style-name="T20">, the<text:s/></text:span><text:span text:style-name="T21">P</text:span><text:span text:style-name="T22">rincipal, of</text:span><text:span text:style-name="T23"><text:s/></text:span><text:span text:style-name="T24">[PRINCIPAL ADDRESS]</text:span><text:span text:style-name="T25"><text:s/>(Principal Address)</text:span><text:span text:style-name="T26">, hereby designate<text:s/></text:span><text:span text:style-name="T27">[ATTORNEY-IN-FACT NAME]</text:span><text:span text:style-name="T28"><text:s/>(Attorney-in-Fact Name)</text:span><text:span text:style-name="T29">,<text:s/></text:span><text:span text:style-name="T30">of</text:span></text:p>
      <text:p text:style-name="P31"><text:span text:style-name="T32">[ATTORNEY-IN-FACT ADDRESS]</text:span><text:span text:style-name="T33"><text:s/>(Attorney-in-Fact Address)</text:span><text:span text:style-name="T34">,<text:s/></text:span><text:span text:style-name="T35">my<text:s/></text:span><text:span text:style-name="T36">A</text:span><text:span text:style-name="T37">ttorney-in-</text:span><text:span text:style-name="T38">F</text:span><text:span text:style-name="T39">act (hereinafter my “</text:span><text:span text:style-name="T40">Atto</text:span><text:span text:style-name="T41">rney-in-</text:span><text:span text:style-name="T42">F</text:span><text:span text:style-name="T43">act”), to act as set forth below, in my name, in my stead and for my benefit, hereby revoking any and all powers of attorney I may have executed in the past.</text:span></text:p>
      <text:p text:style-name="P44"/>
      <text:p text:style-name="P45">I.<text:s/>POWERS</text:p>
      <text:p text:style-name="P46"/>
      <text:p text:style-name="P47"><text:span text:style-name="T48">I confer upon my<text:s/></text:span><text:span text:style-name="T49">A</text:span><text:span text:style-name="T50">ttorney-in-</text:span><text:span text:style-name="T51">F</text:span><text:span text:style-name="T52">act the power to act on my behalf and in my stead, as if I were present, and to exercise or perform the acts or powers I have designated with</text:span><text:span text:style-name="T53"><text:s/></text:span><text:span text:style-name="T54">my initials as set forth below. <text:s/></text:span></text:p>
      <text:p text:style-name="P55"/>
      <text:p text:style-name="P56"><text:span text:style-name="T57">My<text:s/></text:span><text:span text:style-name="T58">A</text:span><text:span text:style-name="T59">ttorney-in-</text:span><text:span text:style-name="T60">F</text:span><text:span text:style-name="T61">act shall<text:s/></text:span><text:span text:style-name="T62">NOT</text:span><text:span text:style-name="T63"><text:s/>have the power to act on my behalf if I have not so</text:span><text:span text:style-name="T64"><text:s/></text:span><text:span text:style-name="T65">designated<text:s/></text:span><text:span text:style-name="T66">the power<text:s/></text:span><text:span text:style-name="T67">with my initials</text:span><text:span text:style-name="T68">.</text:span></text:p>
      <text:p text:style-name="P69"/>
      <text:p text:style-name="P70"><text:span text:style-name="T71">[INITIALS]</text:span><text:span text:style-name="T72"><text:s/></text:span><text:span text:style-name="T73">-<text:s/></text:span><text:span text:style-name="T74">Power to Make Payments or Collect Monies Owed</text:span><text:span text:style-name="T75">. My<text:s/></text:span><text:span text:style-name="T76">A</text:span><text:span text:style-name="T77">ttorney-in-</text:span><text:span text:style-name="T78">F</text:span><text:span text:style-name="T79">act has the power to make any payments on any accounts I may owe and to hold, collect and request any sums that may be due, owing or payable to me or in which I may hereinafter acquire an interest, in whatever form, whether liquidated or un-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80"/>
      <text:p text:style-name="P81"><text:span text:style-name="T82">[INITIALS]</text:span><text:span text:style-name="T83"><text:s/></text:span><text:span text:style-name="T84">-<text:s/></text:span><text:span text:style-name="T85">Power to Acquire, Lease and Sell Personal Property</text:span><text:span text:style-name="T86">. To acquire, purchase, exchange, lease, grant options to sell, and sell and convey personal property, or any interests therein, on such terms and conditions, including credit arrangements, as my<text:s/></text:span><text:span text:style-name="T87">A</text:span><text:span text:style-name="T88">ttorney-in-</text:span><text:span text:style-name="T89">F</text:span><text:span text:style-name="T90">act shall deem proper; to execute, acknowledge and deliver, under seal or otherwise, any and all assignments, transfers, titles, papers, documents or instruments which my<text:s/></text:span><text:span text:style-name="T91">A</text:span><text:span text:style-name="T92">ttorney-in-</text:span><text:span text:style-name="T93">F</text:span><text:span text:style-name="T94">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95"/>
      <text:p text:style-name="P96"><text:span text:style-name="T97">[INITIALS]</text:span><text:span text:style-name="T98"><text:s/></text:span><text:span text:style-name="T99">-<text:s/></text:span><text:span text:style-name="T100">Power to Acquire, Lease and Sell Real Property</text:span><text:span text:style-name="T101">. To acquire, purchase, exchange, lease, grant options to sell, and sell and convey real property, or any interests therein, on such terms and conditions, including credit arrangements, as my<text:s/></text:span><text:span text:style-name="T102">A</text:span><text:span text:style-name="T103">ttorney-in-</text:span><text:span text:style-name="T104">F</text:span><text:span text:style-name="T105">act shall deem proper; to execute, acknowledge and deliver, under seal or otherwise, any and all assignments, transfers, deeds, papers, documents or instruments which my<text:s/></text:span><text:span text:style-name="T106">A</text:span><text:span text:style-name="T107">ttorney-in-</text:span><text:span text:style-name="T108">F</text:span><text:span text:style-name="T109">act shall deem necessary in connection therewith;</text:span></text:p>
      <text:p text:style-name="P110"/>
      <text:p text:style-name="P111"><text:span text:style-name="T112">[INITIALS]</text:span><text:span text:style-name="T113"><text:s/></text:span><text:span text:style-name="T114">-<text:s/></text:span><text:span text:style-name="T115">Management Powers</text:span><text:span text:style-name="T116">.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text:s/></text:span><text:span text:style-name="T117">A</text:span><text:span text:style-name="T118">ttorney-in-</text:span><text:span text:style-name="T119">F</text:span><text:span text:style-name="T120">act shall deem proper;</text:span></text:p>
      <text:p text:style-name="P121"/>
      <text:p text:style-name="P122"><text:span text:style-name="T123">[INITIALS]</text:span><text:span text:style-name="T124"><text:s/></text:span><text:span text:style-name="T125">-<text:s/></text:span><text:span text:style-name="T126">Banking Powers</text:span><text:span text:style-name="T127">.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128"/>
      <text:p text:style-name="P129"><text:span text:style-name="T130">[INITIALS]</text:span><text:span text:style-name="T131"><text:s/></text:span><text:span text:style-name="T132">-<text:s/></text:span><text:span text:style-name="T133">Motor Vehicles</text:span><text:span text:style-name="T134">.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135"/>
      <text:p text:style-name="P136"><text:span text:style-name="T137">[INITIALS]</text:span><text:span text:style-name="T138"><text:s/></text:span><text:span text:style-name="T139">-<text:s/></text:span><text:span text:style-name="T140">Tax Powers</text:span><text:span text:style-name="T141">.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text:s/></text:span><text:span text:style-name="T142">A</text:span><text:span text:style-name="T143">ttorney-in-</text:span><text:span text:style-name="T144">F</text:span><text:span text:style-name="T145">act the power to amend the Internal Revenue Service form power of attorney (presently Form 2848 or Form 2848-D) in my name;</text:span></text:p>
      <text:p text:style-name="P146"/>
      <text:p text:style-name="P147"><text:span text:style-name="T148">[INITIALS]</text:span><text:span text:style-name="T149"><text:s/></text:span><text:span text:style-name="T150">-<text:s/></text:span><text:span text:style-name="T151">Safe-Deposit Boxes</text:span><text:span text:style-name="T152">. To have access at any time or times to any safe-deposit box rented by me or to which I may have access, where so 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text:s/></text:span><text:span text:style-name="T153">A</text:span><text:span text:style-name="T154">ttorney-in-</text:span><text:span text:style-name="T155">F</text:span><text:span text:style-name="T156">act to exercise this power;</text:span></text:p>
      <text:p text:style-name="P157"/>
      <text:p text:style-name="P158"><text:span text:style-name="T159">[INITIALS]</text:span><text:span text:style-name="T160"><text:s/></text:span><text:span text:style-name="T161">-<text:s/></text:span><text:span text:style-name="T162">Gift Making Powers</text:span><text:span text:style-name="T163">. To make gifts, grants, or other transfers (including the forgiveness of indebtedness and the completion of any charitable pledges I may have made) without consideration, either outright or in trust to such person(s) (including my<text:s/></text:span><text:span text:style-name="T164">A</text:span><text:span text:style-name="T165">ttorney-in-</text:span><text:span text:style-name="T166">F</text:span><text:span text:style-name="T167">act hereunder) or organizations as my<text:s/></text:span><text:span text:style-name="T168">A</text:span><text:span text:style-name="T169">ttorney-in-</text:span><text:span text:style-name="T170">F</text:span><text:span text:style-name="T171">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172"/>
      <text:p text:style-name="P173"><text:span text:style-name="T174">[INITIALS]</text:span><text:span text:style-name="T175"><text:s/></text:span><text:span text:style-name="T176">-<text:s/></text:span><text:span text:style-name="T177">Lending and Borrowing</text:span><text:span text:style-name="T178">. To make loans in my name; to borrow money in my name, individually or jointly with others; to give promissory notes or other obligations therefor; and to deposit or mortgage</text:span><text:span text:style-name="T179">,</text:span><text:span text:style-name="T180"><text:s/>as collateral or for security for the payment thereof</text:span><text:span text:style-name="T181">,</text:span><text:span text:style-name="T182"><text:s/>any or all of my securities, real estate, personal property, or other property of whatever nature and wherever situated, held by me personally or in trust for my benefit;</text:span></text:p>
      <text:p text:style-name="P183"/>
      <text:p text:style-name="P184"><text:span text:style-name="T185">[INITIALS]</text:span><text:span text:style-name="T186"><text:s/></text:span><text:span text:style-name="T187">-<text:s/></text:span><text:span text:style-name="T188">Contracts</text:span><text:span text:style-name="T189">. To enter into contracts of whatever nature or kind in my name;</text:span></text:p>
      <text:p text:style-name="P190"/>
      <text:p text:style-name="P191"><text:span text:style-name="T192">[INITIALS]</text:span><text:span text:style-name="T193"><text:s/></text:span><text:span text:style-name="T194">-<text:s/></text:span><text:span text:style-name="T195">Health Care</text:span><text:span text:style-name="T196">. To take any and all steps necessary to arrange for my admission to any type of health care facility, including, without limitation, a hospital, rehabilitation facility, skilled nursing facility, or hospice, and to authorize the release of my medical records in the discretion of my<text:s/></text:span><text:span text:style-name="T197">A</text:span><text:span text:style-name="T198">ttorney-in-</text:span><text:span text:style-name="T199">F</text:span><text:span text:style-name="T200">act;</text:span></text:p>
      <text:p text:style-name="P201"/>
      <text:p text:style-name="P202"><text:span text:style-name="T203">[INITIALS]</text:span><text:span text:style-name="T204"><text:s/></text:span><text:span text:style-name="T205">-<text:s/></text:span><text:span text:style-name="T206">HIPAA</text:span><text:span text:style-name="T207">. To have the power and authority as my personal representative for all purposes of the Health Insurance Portability and Accountability Act of 1996 (Pub. L. No. 104-191);</text:span></text:p>
      <text:p text:style-name="P208"/>
      <text:p text:style-name="P209"><text:span text:style-name="T210">[INITIALS]</text:span><text:span text:style-name="T211"><text:s/></text:span><text:span text:style-name="T212">-<text:s/></text:span><text:span text:style-name="T213">Power to Hire and Pay for Services</text:span><text:span text:style-name="T214">.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215"/>
      <text:p text:style-name="P216"><text:span text:style-name="T217">[INITIALS]</text:span><text:span text:style-name="T218"><text:s/></text:span><text:span text:style-name="T219">-<text:s/></text:span><text:span text:style-name="T220">Reimbursement of Attorney-in-Fact</text:span><text:span text:style-name="T221">. To reimburse my<text:s/></text:span><text:span text:style-name="T222">A</text:span><text:span text:style-name="T223">ttorney-in-</text:span><text:span text:style-name="T224">F</text:span><text:span text:style-name="T225">act for any reasonable expenses incurred in connection with such services; and</text:span></text:p>
      <text:p text:style-name="P226"/>
      <text:p text:style-name="P227"><text:span text:style-name="T228">[INITIALS]</text:span><text:span text:style-name="T229"><text:s/></text:span><text:span text:style-name="T230">-<text:s/></text:span><text:span text:style-name="T231">Power to Sue Third Parties Who Fail to Act Pursuant to Power of Attorney</text:span><text:span text:style-name="T232">. If any third party (including stock transfer agents, title insurance companies, banks, credit unions, and savings and loan associations) with whom my<text:s/></text:span><text:span text:style-name="T233">A</text:span><text:span text:style-name="T234">ttorney-in-</text:span><text:span text:style-name="T235">F</text:span><text:span text:style-name="T236">act seeks to transact refuses to recognize my<text:s/></text:span><text:span text:style-name="T237">A</text:span><text:span text:style-name="T238">ttorney-in-</text:span><text:span text:style-name="T239">F</text:span><text:span text:style-name="T240">act’s authority to act on my behalf pursuant to this Power of Attorney, I authorize my<text:s/></text:span><text:span text:style-name="T241">A</text:span><text:span text:style-name="T242">ttorney-in-</text:span><text:span text:style-name="T243">F</text:span><text:span text:style-name="T244">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245"/>
      <text:p text:style-name="P246"><text:span text:style-name="T247">[INITIALS]</text:span><text:span text:style-name="T248"><text:s/></text:span><text:span text:style-name="T249">-<text:s/></text:span><text:span text:style-name="T250">Other</text:span><text:span text:style-name="T251">. Power to conduct the following</text:span><text:span text:style-name="T252">:</text:span></text:p>
      <text:p text:style-name="P253"/>
      <text:p text:style-name="P254"><text:span text:style-name="T255">[ENTER ANY ADDITIONAL POWER(S) HERE.]</text:span></text:p>
      <text:p text:style-name="P256">II.<text:s/>INTERPRETATION AND GOVERNING LAW</text:p>
      <text:p text:style-name="P268"/>
      <text:p text:style-name="P269"><text:span text:style-name="T270">This instrument is to be construed and interpreted as a general non-durable power of attorney. The enumeration of specific powers herein is not intended to, nor does it, limit or restrict the general powers herein granted to my<text:s/></text:span><text:span text:style-name="T271">A</text:span><text:span text:style-name="T272">ttorney-in-</text:span><text:span text:style-name="T273">F</text:span><text:span text:style-name="T274">act. For a third party to construe otherwise would be contrary to my intent. This instrument is executed and delivered in the State of<text:s/></text:span><text:span text:style-name="T275">Delaware</text:span><text:span text:style-name="T276"><text:s/></text:span><text:span text:style-name="T277">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text:s/></text:span><text:span text:style-name="T278">A</text:span><text:span text:style-name="T279">ttorney-in-</text:span><text:span text:style-name="T280">F</text:span><text:span text:style-name="T281">act not be required to give bond and, if any bond is required, that no sureties be required. I direct that photocopies of this instrument shall have the same power and effect as the original.</text:span></text:p>
      <text:p text:style-name="P282"/>
      <text:p text:style-name="P283">III. EFFECTIVE DATE AND TERMINATION</text:p>
      <text:p text:style-name="P284"/>
      <text:p text:style-name="P285"><text:span text:style-name="T286">To indicate when this document shall become effective,</text:span><text:span text:style-name="T287"><text:s/></text:span><text:span text:style-name="T288">initial</text:span><text:span text:style-name="T289"><text:s/></text:span><text:span text:style-name="T290">one</text:span><text:span text:style-name="T291"><text:s/>of the following:</text:span></text:p>
      <text:p text:style-name="P292"/>
      <text:p text:style-name="P293"><text:span text:style-name="T294">[INITIALS]</text:span><text:span text:style-name="T295"><text:s/></text:span><text:span text:style-name="T296">- Upon the date of this document with my authorization.</text:span></text:p>
      <text:p text:style-name="P297">OR</text:p>
      <text:p text:style-name="P298"><text:span text:style-name="T299">[INITIALS]</text:span><text:span text:style-name="T300"><text:s/></text:span><text:span text:style-name="T301">- The following date</text:span><text:span text:style-name="T302">:</text:span><text:span text:style-name="T303"><text:s/></text:span><text:span text:style-name="T304">[MM/DD/YYYY]</text:span><text:span text:style-name="T305">.</text:span></text:p>
      <text:p text:style-name="P306"/>
      <text:p text:style-name="P307"><text:span text:style-name="T308">To indicate when this document shall become terminated,<text:s/></text:span><text:span text:style-name="T309">initial</text:span><text:span text:style-name="T310"><text:s/>all of the following that apply (termination is effective at which of the following occurs first):</text:span></text:p>
      <text:p text:style-name="P311"/>
      <text:p text:style-name="P312"><text:span text:style-name="T313">[INITIALS]</text:span><text:span text:style-name="T314"><text:s/></text:span><text:span text:style-name="T315">- On the following date</text:span><text:span text:style-name="T316">:</text:span><text:span text:style-name="T317"><text:s/></text:span><text:span text:style-name="T318">[MM/DD/YYYY]</text:span><text:span text:style-name="T319">.</text:span></text:p>
      <text:p text:style-name="P320"><text:span text:style-name="T321">[INITIALS]</text:span><text:span text:style-name="T322"><text:s/>- When I have made a written revocation.</text:span></text:p>
      <text:p text:style-name="Normal"><text:span text:style-name="T323">[INITIALS]</text:span><text:span text:style-name="T324"><text:s/></text:span><text:span text:style-name="T325">- When and if I become incapacitated and unable to make decisions as determined</text:span><text:span text:style-name="T326"><text:line-break/></text:span><text:span text:style-name="T327"><text:line-break/></text:span><text:span text:style-name="T328">by</text:span><text:span text:style-name="T329"><text:s/></text:span><text:span text:style-name="T330">a physician.</text:span></text:p>
      <text:p text:style-name="P331">IV. THIRD PARTY RELIANCE</text:p>
      <text:p text:style-name="P343"/>
      <text:p text:style-name="P344">Any party dealing with my<text:s/>Attorney-in-Fact hereunder may rely absolutely on the authority granted herein and need not look to the application of any proceeds nor the authority of my<text:s/>Attorney-in-Fact as to any action taken hereunder. In this regard, no person who may in good faith act in reliance upon the representations of my<text:s/>Attorney-in-Fact or the authority granted hereunder shall incur any liability to me or my estate as a result of such act. I hereby ratify and confirm whatever my<text:s/>Attorney-in-Fact shall lawfully do under this instrument. Any gift of property made by my<text:s/>Attorney-in-Fact in the proper exercise of the gift-making powers specifically granted in section I (9) herein shall be a full and complete delivery of title upon which third-party purchasers for value may rely. My<text:s/>Attorney-in-Fact is authorized as he or she deems necessary to bring an action in court so that this instrument shall be given the full power and effect that I intend on by executing it.</text:p>
      <text:p text:style-name="P345"><text:tab/></text:p>
      <text:p text:style-name="P346"><text:span text:style-name="T347">IN WITNESS WHEREOF, I have executed this General Non-Durable Power of Attorney on<text:s/></text:span><text:span text:style-name="T348">[MM/DD/YYYY]</text:span><text:span text:style-name="T349">.</text:span></text:p>
      <text:p text:style-name="P350"/>
      <text:p text:style-name="Normal"><text:a xlink:href="https://esign.com/" office:target-frame-name="_top" xlink:show="replace"><text:span text:style-name="T351">____________________________________</text:span></text:a><text:span text:style-name="T352"><text:tab/></text:span><text:span text:style-name="T353"><text:tab/></text:span><text:span text:style-name="T354"><text:tab/></text:span></text:p>
      <text:p text:style-name="P355">Principal Signature<text:tab/><text:tab/><text:tab/><text:tab/><text:tab/></text:p>
      <text:p text:style-name="P356"/>
      <text:p text:style-name="Normal"><text:span text:style-name="T357">[PRINCIPAL PRINTED NAME]</text:span></text:p>
      <text:p text:style-name="P358">Print Name</text:p>
      <text:p text:style-name="P359"/>
      <text:p text:style-name="P360">ACCEPTANCE OF APPOINTMENT</text:p>
      <text:p text:style-name="P361"/>
      <text:p text:style-name="P362"><text:span text:style-name="T363">I,<text:s/></text:span><text:span text:style-name="T364">[ATTORNEY-IN-FACT NAME]</text:span><text:span text:style-name="T365">, the<text:s/></text:span><text:span text:style-name="T366">A</text:span><text:span text:style-name="T367">ttorney-in-</text:span><text:span text:style-name="T368">F</text:span><text:span text:style-name="T369">act named above, hereby accept appointment as<text:s/></text:span><text:span text:style-name="T370">A</text:span><text:span text:style-name="T371">ttorney-in-</text:span><text:span text:style-name="T372">F</text:span><text:span text:style-name="T373">act in accordance with the foregoing instrument.</text:span></text:p>
      <text:p text:style-name="P374"/>
      <text:p text:style-name="Normal"><text:a xlink:href="https://esign.com/" office:target-frame-name="_top" xlink:show="replace"><text:span text:style-name="T375">____________________________________</text:span></text:a><text:span text:style-name="T376"><text:tab/></text:span><text:span text:style-name="T377"><text:tab/></text:span><text:span text:style-name="T378"><text:tab/></text:span></text:p>
      <text:p text:style-name="P379">Attorney-in-Fact Signature<text:tab/><text:tab/><text:tab/><text:tab/><text:tab/></text:p>
      <text:p text:style-name="P380"/>
      <text:p text:style-name="Normal"><text:span text:style-name="T381">[ATTORNEY-IN-FACT PRINTED NAME]</text:span></text:p>
      <text:p text:style-name="P382">Print Name</text:p>
      <text:p text:style-name="P383"/>
      <text:p text:style-name="P384"/>
      <text:p text:style-name="P385"/>
      <text:p text:style-name="P386">WITNESS</text:p>
      <text:p text:style-name="P398"/>
      <text:p text:style-name="P399">I, the witness, do hereby declare in the presence of the<text:s/>Principal<text:s/>that the<text:s/>Principal<text:s/>signed and executed this instrument as his Power of Attorney in<text:s/>my<text:s/>presence, that he signed it willingly, that<text:s/>I sign<text:s/>this Power of Attorney as witness at the request of the<text:s/>Principal<text:s/>and in his presence, and that, to the best of<text:s/>my<text:s/>knowledge, the<text:s/>Principal<text:s/>is eighteen years of age or over, of sound mind, and under no constraint or undue influence.</text:p>
      <text:p text:style-name="P400"/>
      <text:p text:style-name="Normal"><text:a xlink:href="https://esign.com/" office:target-frame-name="_top" xlink:show="replace"><text:span text:style-name="T401">___________________________________</text:span></text:a><text:span text:style-name="T402"><text:tab/></text:span><text:span text:style-name="T403"><text:tab/></text:span><text:span text:style-name="T404">[WITNESS ADDRESS LINE 1]</text:span></text:p>
      <text:p text:style-name="Normal"><text:span text:style-name="T405">Witness Signature</text:span><text:span text:style-name="T406"><text:tab/></text:span><text:span text:style-name="T407"><text:tab/></text:span><text:span text:style-name="T408"><text:tab/></text:span><text:span text:style-name="T409"><text:tab/></text:span><text:span text:style-name="T410"><text:tab/></text:span><text:span text:style-name="T411">Address</text:span></text:p>
      <text:p text:style-name="P412"/>
      <text:p text:style-name="Normal"><text:span text:style-name="T413">[WITNESS PRINTED NAME]</text:span><text:span text:style-name="T414"><text:tab/></text:span><text:span text:style-name="T415"><text:tab/></text:span><text:span text:style-name="T416"><text:tab/></text:span><text:span text:style-name="T417">[WITNESS ADDRESS LINE 2]</text:span></text:p>
      <text:p text:style-name="P418">Print Name</text:p>
      <text:p text:style-name="P419"/>
      <text:p text:style-name="P420"/>
      <text:p text:style-name="P421">ACKNOWLEDGMENT OF NOTARY PUBLIC</text:p>
      <text:p text:style-name="P422"/>
      <text:p text:style-name="P423"><text:span text:style-name="T424">STATE OF<text:s/></text:span><text:span text:style-name="T425">[NOTARY ONLY: STATE]</text:span></text:p>
      <text:p text:style-name="P426"/>
      <text:p text:style-name="P427"><text:span text:style-name="T428">COUNTY OF<text:s/></text:span><text:span text:style-name="T429">[NOTARY ONLY: COUNTY]</text:span><text:span text:style-name="T430">,</text:span><text:span text:style-name="T431"><text:s/>ss.<text:s/></text:span></text:p>
      <text:p text:style-name="P432"/>
      <text:p text:style-name="P433"><text:span text:style-name="T434">On<text:s/></text:span><text:span text:style-name="T435">[NOTARY ONLY: MM/DD/YYYY]</text:span><text:span text:style-name="T436">,<text:s/></text:span><text:span text:style-name="T437">before me appeared</text:span></text:p>
      <text:p text:style-name="P438"><text:span text:style-name="T439">[NOTARY ONLY: PRINCIPAL NAME]</text:span><text:span text:style-name="T440">,<text:s/></text:span><text:span text:style-name="T441">as Principal of this Power of Attorney who proved to me through government issued photo identification to be the above-named person,<text:s/></text:span><text:span text:style-name="T442">who<text:s/></text:span><text:span text:style-name="T443">in my presence executed<text:s/></text:span><text:span text:style-name="T444">the<text:s/></text:span><text:span text:style-name="T445">foregoing instrument and acknowledged that he executed the same as his free act and deed.</text:span></text:p>
      <text:p text:style-name="P446"><text:tab/><text:tab/><text:tab/><text:tab/>___________________________________</text:p>
      <text:p text:style-name="P447"><text:tab/><text:tab/><text:tab/><text:tab/>Notary Public<text:tab/></text:p>
      <text:p text:style-name="P448">(seal)<text:tab/><text:tab/><text:tab/><text:tab/><text:tab/></text:p>
      <text:p text:style-name="P449"><text:span text:style-name="T450">My<text:s/></text:span><text:span text:style-name="T451">C</text:span><text:span text:style-name="T452">ommission<text:s/></text:span><text:span text:style-name="T453">E</text:span><text:span text:style-name="T454">xpires:<text:s/></text:span><text:span text:style-name="T455">[NOTARY ONLY: MM/DD/YY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7" style:parent-style-name="Footer" style:family="paragraph">
      <style:paragraph-properties fo:text-align="end"/>
    </style:style>
    <style:style style:name="P258" style:parent-style-name="Footer" style:family="paragraph">
      <style:paragraph-properties fo:margin-right="0.25in">
        <style:tab-stops>
          <style:tab-stop style:type="left" style:position="4.2916in"/>
        </style:tab-stops>
      </style:paragraph-properties>
    </style:style>
    <style:style style:name="F25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PageNumber" style:family="text">
      <style:text-properties style:font-name="Arial" style:font-name-complex="Arial" fo:font-size="11pt" style:font-size-asian="11pt" style:font-size-complex="11pt"/>
    </style:style>
    <style:style style:name="T263" style:parent-style-name="PageNumber" style:family="text">
      <style:text-properties style:font-name="Arial" style:font-name-complex="Arial" fo:font-size="11pt" style:font-size-asian="11pt" style:font-size-complex="11pt"/>
    </style:style>
    <style:style style:name="T264" style:parent-style-name="PageNumber" style:family="text">
      <style:text-properties style:font-name="Arial" style:font-name-complex="Arial" fo:font-size="11pt" style:font-size-asian="11pt" style:font-size-complex="11pt"/>
    </style:style>
    <style:style style:name="T265" style:parent-style-name="Hyperlink" style:family="text">
      <style:text-properties style:font-name="Arial" style:font-name-complex="Arial" fo:color="#000000" fo:font-size="10pt" style:font-size-asian="10pt" style:font-size-complex="10pt" style:text-underline-type="none"/>
    </style:style>
    <style:style style:name="T266" style:parent-style-name="DefaultParagraphFont" style:family="text">
      <style:text-properties style:font-name="Arial" style:font-name-complex="Arial" fo:font-size="10pt" style:font-size-asian="10pt" style:font-size-complex="10pt"/>
    </style:style>
    <style:style style:name="T267"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32" style:parent-style-name="Footer" style:family="paragraph">
      <style:paragraph-properties fo:text-align="end"/>
    </style:style>
    <style:style style:name="P333" style:parent-style-name="Footer" style:family="paragraph">
      <style:paragraph-properties fo:margin-right="0.25in">
        <style:tab-stops>
          <style:tab-stop style:type="left" style:position="4.2916in"/>
        </style:tab-stops>
      </style:paragraph-properties>
    </style:style>
    <style:style style:name="F33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35" style:parent-style-name="PageNumber" style:family="text">
      <style:text-properties style:font-name="Arial" style:font-name-complex="Arial" fo:font-size="11pt" style:font-size-asian="11pt" style:font-size-complex="11pt"/>
    </style:style>
    <style:style style:name="T336" style:parent-style-name="PageNumber" style:family="text">
      <style:text-properties style:font-name="Arial" style:font-name-complex="Arial" fo:font-size="11pt" style:font-size-asian="11pt" style:font-size-complex="11pt"/>
    </style:style>
    <style:style style:name="T337" style:parent-style-name="PageNumber" style:family="text">
      <style:text-properties style:font-name="Arial" style:font-name-complex="Arial" fo:font-size="11pt" style:font-size-asian="11pt" style:font-size-complex="11pt"/>
    </style:style>
    <style:style style:name="T338" style:parent-style-name="PageNumber" style:family="text">
      <style:text-properties style:font-name="Arial" style:font-name-complex="Arial" fo:font-size="11pt" style:font-size-asian="11pt" style:font-size-complex="11pt"/>
    </style:style>
    <style:style style:name="T339" style:parent-style-name="PageNumber" style:family="text">
      <style:text-properties style:font-name="Arial" style:font-name-complex="Arial" fo:font-size="11pt" style:font-size-asian="11pt" style:font-size-complex="11pt"/>
    </style:style>
    <style:style style:name="T340" style:parent-style-name="Hyperlink" style:family="text">
      <style:text-properties style:font-name="Arial" style:font-name-complex="Arial" fo:color="#000000" fo:font-size="10pt" style:font-size-asian="10pt" style:font-size-complex="10pt" style:text-underline-type="none"/>
    </style:style>
    <style:style style:name="T341" style:parent-style-name="DefaultParagraphFont" style:family="text">
      <style:text-properties style:font-name="Arial" style:font-name-complex="Arial" fo:font-size="10pt" style:font-size-asian="10pt" style:font-size-complex="10pt"/>
    </style:style>
    <style:style style:name="T342"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8562in" fo:margin-left="1in" fo:margin-bottom="0.9875in" fo:margin-right="1in" style:num-format="1" style:writing-mode="lr-tb">
        <style:footnote-sep style:width="0.007in" style:rel-width="33%" style:color="#000000" style:line-style="solid" style:adjustment="left"/>
      </style:page-layout-properties>
    </style:page-layout>
    <style:style style:name="P387" style:parent-style-name="Footer" style:family="paragraph">
      <style:paragraph-properties fo:text-align="end"/>
    </style:style>
    <style:style style:name="P388" style:parent-style-name="Footer" style:family="paragraph">
      <style:paragraph-properties fo:margin-right="0.25in">
        <style:tab-stops>
          <style:tab-stop style:type="left" style:position="4.2916in"/>
        </style:tab-stops>
      </style:paragraph-properties>
    </style:style>
    <style:style style:name="F38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0" style:parent-style-name="PageNumber" style:family="text">
      <style:text-properties style:font-name="Arial" style:font-name-complex="Arial" fo:font-size="11pt" style:font-size-asian="11pt" style:font-size-complex="11pt"/>
    </style:style>
    <style:style style:name="T391" style:parent-style-name="PageNumber" style:family="text">
      <style:text-properties style:font-name="Arial" style:font-name-complex="Arial" fo:font-size="11pt" style:font-size-asian="11pt" style:font-size-complex="11pt"/>
    </style:style>
    <style:style style:name="T392" style:parent-style-name="PageNumber" style:family="text">
      <style:text-properties style:font-name="Arial" style:font-name-complex="Arial" fo:font-size="11pt" style:font-size-asian="11pt" style:font-size-complex="11pt"/>
    </style:style>
    <style:style style:name="T393" style:parent-style-name="PageNumber" style:family="text">
      <style:text-properties style:font-name="Arial" style:font-name-complex="Arial" fo:font-size="11pt" style:font-size-asian="11pt" style:font-size-complex="11pt"/>
    </style:style>
    <style:style style:name="T394" style:parent-style-name="PageNumber" style:family="text">
      <style:text-properties style:font-name="Arial" style:font-name-complex="Arial" fo:font-size="11pt" style:font-size-asian="11pt" style:font-size-complex="11pt"/>
    </style:style>
    <style:style style:name="T395" style:parent-style-name="Hyperlink" style:family="text">
      <style:text-properties style:font-name="Arial" style:font-name-complex="Arial" fo:color="#000000" fo:font-size="10pt" style:font-size-asian="10pt" style:font-size-complex="10pt" style:text-underline-type="none"/>
    </style:style>
    <style:style style:name="T396" style:parent-style-name="DefaultParagraphFont" style:family="text">
      <style:text-properties style:font-name="Arial" style:font-name-complex="Arial" fo:font-size="10pt" style:font-size-asian="10pt" style:font-size-complex="10pt"/>
    </style:style>
    <style:style style:name="T397"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902in" svg:width="1.043in" draw:z-index="0"><draw:text-box fo:min-height="0in"><text:p text:style-name="P2"><text:span text:style-name="T5">Page<text:s/></text:span><text:span text:style-name="T6"><text:page-number text:fixed="false">7</text:page-number></text:span><text:span text:style-name="T7"><text:s/>of<text:s/></text:span><text:span text:style-name="T8"><text:page-count>7</text:page-count></text:span><text:span text:style-name="T9"><text:s/></text:span></text:p></draw:text-box></draw:frame><text:span text:style-name="T10"><draw:frame draw:style-name="a1" draw:name="Picture 8" text:anchor-type="as-char" svg:x="0in" svg:y="0in" svg:width="0.77434in" svg:height="0.37043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58"><draw:frame draw:style-name="F259" text:anchor-type="paragraph" svg:x="6.4034in" svg:y="0.0902in" svg:width="1.043in" draw:z-index="0"><draw:text-box fo:min-height="0in"><text:p text:style-name="P257"><text:span text:style-name="T260">Page<text:s/></text:span><text:span text:style-name="T261"><text:page-number text:fixed="false">7</text:page-number></text:span><text:span text:style-name="T262"><text:s/>of<text:s/></text:span><text:span text:style-name="T263"><text:page-count>7</text:page-count></text:span><text:span text:style-name="T264"><text:s/></text:span></text:p></draw:text-box></draw:frame><text:span text:style-name="T265"><draw:frame draw:style-name="a2" draw:name="Picture 8" text:anchor-type="as-char" svg:x="0in" svg:y="0in" svg:width="0.77434in" svg:height="0.37043in" style:rel-width="scale" style:rel-height="scale"><draw:image xlink:href="media/image1.png" xlink:type="simple" xlink:show="embed" xlink:actuate="onLoad"/><svg:title/><svg:desc/></draw:frame></text:span><text:span text:style-name="T266"><text:s/></text:span><text:span text:style-name="T267"><text:tab/></text:span></text:p>
      </style:footer>
    </style:master-page>
    <style:master-page style:name="MP2" style:page-layout-name="PL2">
      <style:footer>
        <text:p text:style-name="P333"><draw:frame draw:style-name="F334" text:anchor-type="paragraph" svg:x="6.4034in" svg:y="0.0902in" svg:width="1.043in" draw:z-index="0"><draw:text-box fo:min-height="0in"><text:p text:style-name="P332"><text:span text:style-name="T335">Page<text:s/></text:span><text:span text:style-name="T336"><text:page-number text:fixed="false">7</text:page-number></text:span><text:span text:style-name="T337"><text:s/>of<text:s/></text:span><text:span text:style-name="T338"><text:page-count>7</text:page-count></text:span><text:span text:style-name="T339"><text:s/></text:span></text:p></draw:text-box></draw:frame><text:span text:style-name="T340"><draw:frame draw:style-name="a3" draw:name="Picture 8" text:anchor-type="as-char" svg:x="0in" svg:y="0in" svg:width="0.77434in" svg:height="0.37043in" style:rel-width="scale" style:rel-height="scale"><draw:image xlink:href="media/image1.png" xlink:type="simple" xlink:show="embed" xlink:actuate="onLoad"/><svg:title/><svg:desc/></draw:frame></text:span><text:span text:style-name="T341"><text:s/></text:span><text:span text:style-name="T342"><text:tab/></text:span></text:p>
      </style:footer>
    </style:master-page>
    <style:master-page style:name="MP3" style:page-layout-name="PL3">
      <style:footer>
        <text:p text:style-name="P388"><draw:frame draw:style-name="F389" text:anchor-type="paragraph" svg:x="6.4034in" svg:y="0.0902in" svg:width="1.043in" draw:z-index="0"><draw:text-box fo:min-height="0in"><text:p text:style-name="P387"><text:span text:style-name="T390">Page<text:s/></text:span><text:span text:style-name="T391"><text:page-number text:fixed="false">7</text:page-number></text:span><text:span text:style-name="T392"><text:s/>of<text:s/></text:span><text:span text:style-name="T393"><text:page-count>7</text:page-count></text:span><text:span text:style-name="T394"><text:s/></text:span></text:p></draw:text-box></draw:frame><text:span text:style-name="T395"><draw:frame draw:style-name="a4" draw:name="Picture 8" text:anchor-type="as-char" svg:x="0in" svg:y="0in" svg:width="0.77434in" svg:height="0.37043in" style:rel-width="scale" style:rel-height="scale"><draw:image xlink:href="media/image1.png" xlink:type="simple" xlink:show="embed" xlink:actuate="onLoad"/><svg:title/><svg:desc/></draw:frame></text:span><text:span text:style-name="T396"><text:s/></text:span><text:span text:style-name="T39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General (Financial) Power of Attorney</dc:title>
    <dc:description/>
    <dc:subject/>
    <meta:initial-creator>eSign</meta:initial-creator>
    <dc:creator>ilmacaulay@gmail.com</dc:creator>
    <meta:creation-date>2022-09-17T13:59:00Z</meta:creation-date>
    <dc:date>2022-09-17T13:59:00Z</dc:date>
    <meta:template xlink:href="Normal.dotm" xlink:type="simple"/>
    <meta:editing-cycles>2</meta:editing-cycles>
    <meta:editing-duration>PT0S</meta:editing-duration>
    <meta:document-statistic meta:page-count="1" meta:paragraph-count="28" meta:word-count="2123" meta:character-count="14200" meta:row-count="100" meta:non-whitespace-character-count="12105"/>
  </office:meta>
</office:document-meta>
</file>