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36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line-height="115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line-height="115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 fo:language="en" fo:country="CA"/>
    </style:style>
    <style:style style:name="P92" style:parent-style-name="Normal" style:family="paragraph">
      <style:paragraph-properties fo:widows="0" fo:orphans="0" style:text-autospace="none" fo:line-height="115%"/>
    </style:style>
    <style:style style:name="T93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94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CA"/>
    </style:style>
    <style:style style:name="P108" style:parent-style-name="Normal" style:family="paragraph">
      <style:paragraph-properties fo:widows="0" fo:orphans="0" style:text-autospace="none"/>
    </style:style>
    <style:style style:name="T109" style:parent-style-name="Hyperlink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/>
    </style:style>
    <style:style style:name="T136" style:parent-style-name="Hyperlink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line-height="150%" fo:margin-left="2.5in" fo:text-inden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12">Parcel Number</text:span><text:span text:style-name="T13">:<text:s/></text:span><text:span text:style-name="T14">[PARCEL #]</text:span></text:p>
      <text:p text:style-name="P15"/>
      <text:p text:style-name="P16">Prepared By:</text:p>
      <text:p text:style-name="Header"><text:span text:style-name="T17">Name:<text:s/></text:span><text:span text:style-name="T18">[PREPARER NAME]</text:span></text:p>
      <text:p text:style-name="Header"><text:span text:style-name="T19">Address:<text:s/></text:span><text:span text:style-name="T20">[PREPARER STREET ADDRESS]</text:span></text:p>
      <text:p text:style-name="P21"><text:span text:style-name="T22">[PREPARER CITY, STATE, ZIP]</text:span></text:p>
      <text:p text:style-name="P23"/>
      <text:p text:style-name="P24"/>
      <text:p text:style-name="P25">After Recording Return To:</text:p>
      <text:p text:style-name="Header"><text:span text:style-name="T26">Name:<text:s/></text:span><text:span text:style-name="T27">[RECIPIENT NAME]</text:span></text:p>
      <text:p text:style-name="Header"><text:span text:style-name="T28">Address:<text:s/></text:span><text:span text:style-name="T29">[RECIPIENT STREET ADDRESS]</text:span></text:p>
      <text:p text:style-name="P30"><text:span text:style-name="T31">[RECIPIENT CITY, STATE, ZIP]</text:span></text:p>
      <text:p text:style-name="P32"/>
      <text:p text:style-name="P33"/>
      <text:p text:style-name="P34"><text:span text:style-name="T35">DELAWARE</text:span><text:span text:style-name="T36"><text:s/></text:span><text:span text:style-name="T37">GENERAL WARRANTY</text:span><text:span text:style-name="T38"><text:s/>DEED</text:span></text:p>
      <text:p text:style-name="P39"/>
      <text:p text:style-name="P40"/>
      <text:p text:style-name="P41"><text:span text:style-name="T42">STATE OF<text:s/></text:span><text:span text:style-name="T43">DELAWARE</text:span></text:p>
      <text:p text:style-name="P44">KENT<text:s/>COUNTY</text:p>
      <text:p text:style-name="P45"/>
      <text:p text:style-name="P46"/>
      <text:p text:style-name="P47"><text:span text:style-name="T48">This<text:s/></text:span><text:span text:style-name="T49">General Warranty</text:span><text:span text:style-name="T50"><text:s/>Deed made this<text:s/></text:span><text:span text:style-name="T51">[DAY]</text:span><text:span text:style-name="T52"><text:s/>day of<text:s/></text:span><text:span text:style-name="T53">[MONTH]</text:span><text:span text:style-name="T54">, <text:s/></text:span><text:span text:style-name="T55">[YEAR]</text:span><text:span text:style-name="T56"><text:s/></text:span><text:span text:style-name="T57">b</text:span><text:span text:style-name="T58">etween<text:s/></text:span><text:span text:style-name="T59">[GRANTOR NAME]</text:span><text:span text:style-name="T60"><text:s/>of<text:s/></text:span><text:span text:style-name="T61">[GRANTOR ADDRESS]</text:span><text:span text:style-name="T62">, party of the first part and<text:s/></text:span><text:span text:style-name="T63">[GRANTEE NAME]</text:span><text:span text:style-name="T64"><text:s/>of<text:s/></text:span><text:span text:style-name="T65">[GRANTEE ADDRESS]</text:span><text:span text:style-name="T66">, party of the second part.<text:s/></text:span></text:p>
      <text:p text:style-name="P67"/>
      <text:p text:style-name="P68">Witnesseth, that said party of the first part for and<text:s/>in consideration of the sum of</text:p>
      <text:p text:style-name="P69"><text:span text:style-name="T70">[AMOUNT (IN WORDS)]</text:span><text:span text:style-name="T71"><text:s/>($</text:span><text:span text:style-name="T72">[AMOUNT (AS A NUMBER)]</text:span><text:span text:style-name="T73">)</text:span><text:span text:style-name="T74">,<text:s/></text:span><text:span text:style-name="T75">t</text:span><text:span text:style-name="T76">he receipt whereof is hereby acknowledged, hereby<text:s/></text:span><text:span text:style-name="T77">grants and conveys</text:span><text:span text:style-name="T78"><text:s/>unto the said party of the second</text:span><text:span text:style-name="T79"><text:s/></text:span><text:span text:style-name="T80">part<text:s/></text:span><text:span text:style-name="T81">the following described real estate, situated in<text:s/></text:span><text:span text:style-name="T82">Kent</text:span><text:span text:style-name="T83"><text:s/>County,<text:s/></text:span><text:span text:style-name="T84">Delaware,<text:s/></text:span><text:span text:style-name="T85">to-wit:</text:span></text:p>
      <text:p text:style-name="P86"/>
      <text:p text:style-name="P87"/>
      <text:p text:style-name="P88"><text:span text:style-name="T89">[ENTER PROPERTY LEGAL DESCRIPTION HERE (OR ATTACH AND INSERT)]</text:span><text:span text:style-name="T90">.</text:span></text:p>
      <text:p text:style-name="P91"/>
      <text:p text:style-name="P92"><text:span text:style-name="T93">AND, the Grantor shall forever warrant and defend the title to the above described property to said Grantee against all lawful claims whatsoever.</text:span></text:p>
      <text:p text:style-name="P94"/>
      <text:p text:style-name="P105"/>
      <text:p text:style-name="Normal"><text:span text:style-name="T106">In witness whereof, the said party of the first part hath hereunto set his hand and seal.</text:span></text:p>
      <text:p text:style-name="P107"/>
      <text:p text:style-name="P108"><text:a xlink:href="http://esign.com/" office:target-frame-name="_top" xlink:show="replace"><text:span text:style-name="T109">_____________________________</text:span></text:a><text:span text:style-name="T110"><text:tab/></text:span><text:span text:style-name="T111"><text:tab/></text:span><text:a xlink:href="http://esign.com/" office:target-frame-name="_top" xlink:show="replace"><text:span text:style-name="T112">_____________________________</text:span></text:a></text:p>
      <text:p text:style-name="P113">Grantor’s Signature<text:tab/><text:tab/><text:tab/>Grantor’s Signature</text:p>
      <text:p text:style-name="P114"><text:span text:style-name="T115">[GRANTOR NAME]</text:span><text:span text:style-name="T116"><text:tab/></text:span><text:span text:style-name="T117"><text:tab/></text:span><text:span text:style-name="T118"><text:tab/></text:span><text:span text:style-name="T119">[GRANTOR NAME]</text:span></text:p>
      <text:p text:style-name="P120">Grantor’s Name<text:tab/><text:tab/><text:tab/>Grantor’s Name</text:p>
      <text:p text:style-name="P121"><text:span text:style-name="T122">[GRANTOR STREET ADDRESS]</text:span><text:span text:style-name="T123"><text:tab/></text:span><text:span text:style-name="T124"><text:tab/></text:span><text:span text:style-name="T125">[GRANTOR STREET ADDRESS]</text:span></text:p>
      <text:p text:style-name="P126">Street<text:s/>Address<text:tab/><text:tab/><text:tab/>Street<text:s/>Address</text:p>
      <text:p text:style-name="P127"><text:span text:style-name="T128">[GRANTOR CITY, STATE, ZIP]</text:span><text:span text:style-name="T129"><text:tab/></text:span><text:span text:style-name="T130"><text:tab/></text:span><text:span text:style-name="T131">[GRANTOR CITY, STATE, ZIP]</text:span></text:p>
      <text:p text:style-name="P132">City, State &amp;<text:s/>ZIP<text:tab/><text:tab/><text:tab/>City, State &amp;<text:s/>ZIP</text:p>
      <text:p text:style-name="P133"/>
      <text:p text:style-name="P134"/>
      <text:p text:style-name="P135"><text:a xlink:href="http://esign.com/" office:target-frame-name="_top" xlink:show="replace"><text:span text:style-name="T136">_____________________________</text:span></text:a><text:span text:style-name="T137"><text:tab/></text:span><text:span text:style-name="T138"><text:tab/></text:span></text:p>
      <text:p text:style-name="P139">Witness’s Signature<text:tab/><text:tab/><text:tab/></text:p>
      <text:p text:style-name="P140"><text:span text:style-name="T141">[WITNESS NAME]</text:span><text:span text:style-name="T142"><text:tab/></text:span><text:span text:style-name="T143"><text:tab/></text:span><text:span text:style-name="T144"><text:tab/></text:span></text:p>
      <text:p text:style-name="P145">Witness’s Name<text:tab/><text:tab/><text:tab/></text:p>
      <text:p text:style-name="P146"><text:span text:style-name="T147">[WITNESS STREET ADDRESS]</text:span><text:span text:style-name="T148"><text:tab/></text:span><text:span text:style-name="T149"><text:tab/></text:span></text:p>
      <text:p text:style-name="P150">Street<text:s/>Address<text:tab/><text:tab/><text:tab/></text:p>
      <text:p text:style-name="P151"><text:span text:style-name="T152">[WITNESS CITY, STATE, ZIP]</text:span><text:span text:style-name="T153"><text:tab/></text:span><text:span text:style-name="T154"><text:tab/></text:span></text:p>
      <text:p text:style-name="P155">City, State &amp; ZIP<text:tab/><text:tab/><text:tab/></text:p>
      <text:p text:style-name="P156"/>
      <text:p text:style-name="P157"/>
      <text:p text:style-name="P158">STATE OF<text:s/>___________________)</text:p>
      <text:p text:style-name="P159"/>
      <text:p text:style-name="P160">COUNTY OF ___________________)</text:p>
      <text:p text:style-name="P161"/>
      <text:p text:style-name="P162"/>
      <text:p text:style-name="P163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64"/>
      <text:p text:style-name="P165">Given under my hand this<text:s/>_______________ (mm/dd/yyyy)</text:p>
      <text:p text:style-name="P166"/>
      <text:p text:style-name="P167"/>
      <text:p text:style-name="P168">____________________________________</text:p>
      <text:p text:style-name="P169">Notary Public</text:p>
      <text:p text:style-name="P170"/>
      <text:p text:style-name="P171"><text:span text:style-name="T172">My Commission Expires:</text:span><text:span text:style-name="T173"><text:s/></text:span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1.0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end"/>
    </style:style>
    <style:style style:name="P96" style:parent-style-name="Footer" style:family="paragraph">
      <style:paragraph-properties fo:text-align="end"/>
    </style:style>
    <style:style style:name="P9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9" style:parent-style-name="PageNumber" style:family="text">
      <style:text-properties style:font-name="Arial" style:font-name-complex="Arial" fo:font-size="11pt" style:font-size-asian="11pt" style:font-size-complex="11pt"/>
    </style:style>
    <style:style style:name="T100" style:parent-style-name="PageNumber" style:family="text">
      <style:text-properties style:font-name="Arial" style:font-name-complex="Arial" fo:font-size="11pt" style:font-size-asian="11pt" style:font-size-complex="11pt"/>
    </style:style>
    <style:style style:name="T101" style:parent-style-name="PageNumber" style:family="text">
      <style:text-properties style:font-name="Arial" style:font-name-complex="Arial" fo:font-size="11pt" style:font-size-asian="11pt" style:font-size-complex="11pt"/>
    </style:style>
    <style:style style:name="T102" style:parent-style-name="PageNumber" style:family="text">
      <style:text-properties style:font-name="Arial" style:font-name-complex="Arial" fo:font-size="11pt" style:font-size-asian="11pt" style:font-size-complex="11pt"/>
    </style:style>
    <style:style style:name="T10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95"/>
      </style:header>
      <style:footer>
        <text:p text:style-name="P97"><draw:frame draw:style-name="F98" text:anchor-type="paragraph" svg:x="6.1736in" svg:y="0.0222in" svg:width="1.2847in" draw:z-index="0"><draw:text-box fo:min-height="0in"><text:p text:style-name="P96"><text:span text:style-name="T99">Page<text:s/></text:span><text:span text:style-name="T100"><text:page-number text:fixed="false">1</text:page-number></text:span><text:span text:style-name="T101"><text:s/>of<text:s/></text:span><text:span text:style-name="T102"><text:page-count>2</text:page-count></text:span><text:span text:style-name="T103"><text:s/></text:span></text:p></draw:text-box></draw:frame><text:span text:style-name="T104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laware General Warranty Deed Form (Kent County)</dc:title>
    <dc:description/>
    <dc:subject/>
    <meta:initial-creator>eSign</meta:initial-creator>
    <dc:creator>christian guardado</dc:creator>
    <meta:creation-date>2025-03-16T20:40:00Z</meta:creation-date>
    <dc:date>2025-03-16T20:40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90" meta:character-count="2651" meta:row-count="100" meta:non-whitespace-character-count="2319"/>
  </office:meta>
</office:document-meta>
</file>