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1666in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P12" style:parent-style-name="Normal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P13" style:parent-style-name="Normal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P14" style:parent-style-name="Normal" style:family="paragraph">
      <style:paragraph-properties fo:margin-top="0.1666in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16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es" fo:country="ES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3125in"/>
    </style:style>
    <style:style style:name="Table18" style:family="table">
      <style:table-properties style:width="6.559in" fo:margin-left="0in" table:align="left"/>
    </style:style>
    <style:style style:name="TableRow21" style:family="table-row">
      <style:table-row-properties style:min-row-height="2.5312in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fo:language="es" fo:country="ES" style:language-asian="zh" style:country-asian="TW"/>
    </style:style>
    <style:style style:name="P24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2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33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34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5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2" style:parent-style-name="Header" style:family="paragraph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45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9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115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widows="0" fo:orphans="0" style:text-autospace="none" fo:line-height="115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widows="0" fo:orphans="0" style:text-autospace="none" fo:line-height="115%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T87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T88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T89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04" style:parent-style-name="Normal" style:master-page-name="MP1" style:family="paragraph">
      <style:paragraph-properties fo:widows="0" fo:orphans="0" fo:break-before="page" style:text-autospace="none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fo:widows="0" fo:orphans="0" style:text-autospace="none"/>
    </style:style>
    <style:style style:name="T118" style:parent-style-name="Hyperlink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Hyperlink" style:family="text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widows="0" fo:orphans="0" style:text-autospace="none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widows="0" fo:orphans="0" style:text-autospace="none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widows="0" fo:orphans="0" style:text-autospace="none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fo:widows="0" fo:orphans="0" style:text-autospace="none"/>
    </style:style>
    <style:style style:name="T144" style:parent-style-name="Hyperlink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Hyperlink" style:family="text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fo:widows="0" fo:orphans="0" style:text-autospace="none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widows="0" fo:orphans="0" style:text-autospace="none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2" style:parent-style-name="Normal" style:family="paragraph">
      <style:paragraph-properties fo:line-height="150%" fo:margin-left="2.5in" fo:text-indent="0.5in">
        <style:tab-stops/>
      </style:paragraph-properties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Tax Map and Parcel No.</text:span><text:span text:style-name="T16">:<text:s/></text:span><text:span text:style-name="T17">[TAX MAP / PARCEL #]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Prepared By:</text:p>
            <text:p text:style-name="P25"/>
            <text:p text:style-name="Header"><text:span text:style-name="T26">Name:<text:s/></text:span><text:span text:style-name="T27">[PREPARER NAME]</text:span></text:p>
            <text:p text:style-name="Header"><text:span text:style-name="T28">Address:<text:s/></text:span><text:span text:style-name="T29">[PREPARER STREET ADDRESS]</text:span></text:p>
            <text:p text:style-name="P30"><text:span text:style-name="T31">[PREPARER CITY, STATE, ZIP]</text:span></text:p>
            <text:p text:style-name="P32"/>
            <text:p text:style-name="P33"/>
            <text:p text:style-name="P34">After Recording Return To:</text:p>
            <text:p text:style-name="P35"/>
            <text:p text:style-name="Header"><text:span text:style-name="T36">Name:<text:s/></text:span><text:span text:style-name="T37">[RECIPIENT NAME]</text:span></text:p>
            <text:p text:style-name="Header"><text:span text:style-name="T38">Address:<text:s/></text:span><text:span text:style-name="T39">[RECIPIENT STREET ADDRESS]</text:span></text:p>
            <text:p text:style-name="P40"><text:span text:style-name="T41">[RECIPIENT CITY, STATE, ZIP]</text:span></text:p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Space above this line for recorder’s use only</text:p>
      <text:p text:style-name="P46"/>
      <text:p text:style-name="P47"><text:span text:style-name="T48">DELAWARE</text:span><text:span text:style-name="T49"><text:s/></text:span><text:span text:style-name="T50">GENERAL WARRANTY</text:span><text:span text:style-name="T51"><text:s/>DEED</text:span></text:p>
      <text:p text:style-name="P52"/>
      <text:p text:style-name="P53"/>
      <text:p text:style-name="P54"><text:span text:style-name="T55">STATE OF<text:s/></text:span><text:span text:style-name="T56">DELAWARE</text:span></text:p>
      <text:p text:style-name="P57">SUSSEX<text:s/>COUNTY</text:p>
      <text:p text:style-name="P58"/>
      <text:p text:style-name="P59"><text:span text:style-name="T60">This<text:s/></text:span><text:span text:style-name="T61">General Warranty</text:span><text:span text:style-name="T62"><text:s/>Deed made this<text:s/></text:span><text:span text:style-name="T63">[DAY]</text:span><text:span text:style-name="T64"><text:s/>day of<text:s/></text:span><text:span text:style-name="T65">[MONTH]</text:span><text:span text:style-name="T66">, <text:s/></text:span><text:span text:style-name="T67">[YEAR]</text:span><text:span text:style-name="T68"><text:s/>between<text:s/></text:span><text:span text:style-name="T69">[GRANTOR NAME]</text:span><text:span text:style-name="T70"><text:s/>of<text:s/></text:span><text:span text:style-name="T71">[GRANTOR ADDRESS]</text:span><text:span text:style-name="T72">, party of the first part and<text:s/></text:span><text:span text:style-name="T73">[GRANTEE NAME]</text:span><text:span text:style-name="T74"><text:s/>of<text:s/></text:span><text:span text:style-name="T75">[GRANTEE ADDRESS]</text:span><text:span text:style-name="T76">, party of the second part.<text:s/></text:span></text:p>
      <text:p text:style-name="P77"/>
      <text:p text:style-name="P78">Witnesseth, that said party of the first part for and<text:s/>in consideration of the sum of</text:p>
      <text:p text:style-name="P79"><text:span text:style-name="T80">[AMOUNT (IN WORDS)]</text:span><text:span text:style-name="T81"><text:s/>($</text:span><text:span text:style-name="T82">[AMOUNT (AS A NUMBER)]</text:span><text:span text:style-name="T83">)</text:span><text:span text:style-name="T84">,<text:s/></text:span><text:span text:style-name="T85">t</text:span><text:span text:style-name="T86">he receipt whereof is hereby acknowledged, hereby<text:s/></text:span><text:span text:style-name="T87">grants and conveys</text:span><text:span text:style-name="T88"><text:s/>unto the said party of the second</text:span><text:span text:style-name="T89"><text:s/>part</text:span><text:span text:style-name="T90"><text:s/>the following described real estate, situated in<text:s/></text:span><text:span text:style-name="T91">Sussex</text:span><text:span text:style-name="T92"><text:s/>County,<text:s/></text:span><text:span text:style-name="T93">Delaware,<text:s/></text:span><text:span text:style-name="T94">to-wit:</text:span></text:p>
      <text:p text:style-name="P95"/>
      <text:p text:style-name="P96"><text:span text:style-name="T97">[ENTER PROPERTY LEGAL DESCRIPTION HERE (OR ATTACH AND INSERT)]</text:span><text:span text:style-name="T98">.</text:span></text:p>
      <text:p text:style-name="P99"/>
      <text:p text:style-name="P100">AND, the Grantor shall forever warrant and defend the title to the above described property to said Grantee against all lawful claims whatsoever.</text:p>
      <text:p text:style-name="P101"/>
      <text:p text:style-name="P102"/>
      <text:p text:style-name="P103"/>
      <text:p text:style-name="P104"/>
      <text:p text:style-name="P115"/>
      <text:p text:style-name="P116">In<text:s/>witness whereof,<text:s/>the said party of the first part hath hereunto set his hand and seal.</text:p>
      <text:p text:style-name="P117"><text:a xlink:href="http://esign.com/" office:target-frame-name="_top" xlink:show="replace"><text:span text:style-name="T118">_____________________________</text:span></text:a><text:span text:style-name="T119"><text:tab/></text:span><text:span text:style-name="T120"><text:tab/></text:span><text:a xlink:href="http://esign.com/" office:target-frame-name="_top" xlink:show="replace"><text:span text:style-name="T121">_____________________________</text:span></text:a></text:p>
      <text:p text:style-name="P122">Grantor’s Signature<text:tab/><text:tab/><text:tab/>Grantor’s Signature</text:p>
      <text:p text:style-name="P123"><text:span text:style-name="T124">[GRANTOR NAME]</text:span><text:span text:style-name="T125"><text:tab/></text:span><text:span text:style-name="T126"><text:tab/></text:span><text:span text:style-name="T127"><text:tab/></text:span><text:span text:style-name="T128">[GRANTOR NAME]</text:span></text:p>
      <text:p text:style-name="P129">Grantor’s Name<text:tab/><text:tab/><text:tab/>Grantor’s Name</text:p>
      <text:p text:style-name="P130"><text:span text:style-name="T131">[GRANTOR STREET ADDRESS]</text:span><text:span text:style-name="T132"><text:tab/></text:span><text:span text:style-name="T133"><text:tab/></text:span><text:span text:style-name="T134">[GRANTOR STREET ADDRESS]</text:span></text:p>
      <text:p text:style-name="P135">Street<text:s/>Address<text:tab/><text:tab/><text:tab/>Street<text:s/>Address</text:p>
      <text:p text:style-name="P136"><text:span text:style-name="T137">[GRANTOR CITY, STATE, ZIP]</text:span><text:span text:style-name="T138"><text:tab/></text:span><text:span text:style-name="T139"><text:tab/></text:span><text:span text:style-name="T140">[GRANTOR CITY, STATE, ZIP]</text:span></text:p>
      <text:p text:style-name="P141">City, State &amp;<text:s/>ZIP<text:tab/><text:tab/><text:tab/>City, State &amp;<text:s/>ZIP</text:p>
      <text:p text:style-name="P142"/>
      <text:p text:style-name="P143"><text:a xlink:href="http://esign.com/" office:target-frame-name="_top" xlink:show="replace"><text:span text:style-name="T144">_____________________________</text:span></text:a><text:span text:style-name="T145"><text:tab/></text:span><text:span text:style-name="T146"><text:tab/></text:span><text:a xlink:href="http://esign.com/" office:target-frame-name="_top" xlink:show="replace"><text:span text:style-name="T147">_____________________________</text:span></text:a></text:p>
      <text:p text:style-name="P148">Witness’s Signature<text:tab/><text:tab/><text:tab/>Witness’s Signature</text:p>
      <text:p text:style-name="P149"><text:span text:style-name="T150">[WITNESS NAME]</text:span><text:span text:style-name="T151"><text:tab/></text:span><text:span text:style-name="T152"><text:tab/></text:span><text:span text:style-name="T153"><text:tab/></text:span><text:span text:style-name="T154">[WITNESS NAME]</text:span></text:p>
      <text:p text:style-name="P155">Witness’s Name<text:tab/><text:tab/><text:tab/>Witness’s Name</text:p>
      <text:p text:style-name="P156"><text:span text:style-name="T157">[WITNESS STREET ADDRESS]</text:span><text:span text:style-name="T158"><text:tab/></text:span><text:span text:style-name="T159"><text:tab/></text:span><text:span text:style-name="T160">[WITNESS STREET ADDRESS]</text:span></text:p>
      <text:p text:style-name="P161">Street<text:s/>Address<text:tab/><text:tab/><text:tab/>Street<text:s/>Address</text:p>
      <text:p text:style-name="P162"><text:span text:style-name="T163">[WITNESS CITY, STATE, ZIP]</text:span><text:span text:style-name="T164"><text:tab/></text:span><text:span text:style-name="T165"><text:tab/></text:span><text:span text:style-name="T166">[WITNESS CITY, STATE, ZIP]</text:span></text:p>
      <text:p text:style-name="P167">City, State &amp; ZIP<text:tab/><text:tab/><text:tab/>City, State &amp;<text:s/>ZIP</text:p>
      <text:p text:style-name="P168"/>
      <text:p text:style-name="P169">STATE OF<text:s/>___________________)</text:p>
      <text:p text:style-name="P170"/>
      <text:p text:style-name="P171">COUNTY OF ___________________)</text:p>
      <text:p text:style-name="P172"/>
      <text:p text:style-name="P173"/>
      <text:p text:style-name="P174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75"/>
      <text:p text:style-name="P176">Given under my hand this<text:s/>_______________ (mm/dd/yyyy)</text:p>
      <text:p text:style-name="P177"/>
      <text:p text:style-name="P178"/>
      <text:p text:style-name="P179">____________________________________</text:p>
      <text:p text:style-name="P180">Notary Public</text:p>
      <text:p text:style-name="P181"/>
      <text:p text:style-name="P182"><text:span text:style-name="T183">My Commission Expires:</text:span><text:span text:style-name="T184"><text:s/></text:span><text:span text:style-name="T1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19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4312in" fo:margin-left="1in" fo:margin-bottom="1.0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Header" style:family="paragraph">
      <style:paragraph-properties fo:text-align="end"/>
    </style:style>
    <style:style style:name="P106" style:parent-style-name="Footer" style:family="paragraph">
      <style:paragraph-properties fo:text-align="end"/>
    </style:style>
    <style:style style:name="P10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PageNumber" style:family="text">
      <style:text-properties style:font-name="Arial" style:font-name-complex="Arial" fo:font-size="11pt" style:font-size-asian="11pt" style:font-size-complex="11pt"/>
    </style:style>
    <style:style style:name="T112" style:parent-style-name="PageNumber" style:family="text">
      <style:text-properties style:font-name="Arial" style:font-name-complex="Arial" fo:font-size="11pt" style:font-size-asian="11pt" style:font-size-complex="11pt"/>
    </style:style>
    <style:style style:name="T113" style:parent-style-name="PageNumber" style:family="text">
      <style:text-properties style:font-name="Arial" style:font-name-complex="Arial" fo:font-size="11pt" style:font-size-asian="11pt" style:font-size-complex="11pt"/>
    </style:style>
    <style:style style:name="T114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05"/>
      </style:header>
      <style:footer>
        <text:p text:style-name="P107"><draw:frame draw:style-name="F108" text:anchor-type="paragraph" svg:x="6.1736in" svg:y="0.0222in" svg:width="1.2847in" draw:z-index="0"><draw:text-box fo:min-height="0in"><text:p text:style-name="P106"><text:span text:style-name="T109">Page<text:s/></text:span><text:span text:style-name="T110"><text:page-number text:fixed="false">1</text:page-number></text:span><text:span text:style-name="T111"><text:s/>of<text:s/></text:span><text:span text:style-name="T112"><text:page-count>2</text:page-count></text:span><text:span text:style-name="T113"><text:s/></text:span></text:p></draw:text-box></draw:frame><text:span text:style-name="T114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aware General Warranty Deed Form (Sussex County)</dc:title>
    <dc:description/>
    <dc:subject/>
    <meta:initial-creator>eSign</meta:initial-creator>
    <dc:creator>Richard Bastarache</dc:creator>
    <meta:creation-date>2022-07-02T21:06:00Z</meta:creation-date>
    <dc:date>2022-07-02T21:06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427" meta:character-count="2963" meta:row-count="99" meta:non-whitespace-character-count="2591"/>
  </office:meta>
</office:document-meta>
</file>