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master-page-name="MP1" style:family="paragraph">
      <style:paragraph-properties fo:break-before="page" fo:line-height="115%"/>
    </style:style>
    <style:style style:name="T1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41" style:parent-style-name="Normal" style:family="paragraph">
      <style:paragraph-properties fo:line-height="115%" fo:text-indent="0.25in"/>
    </style:style>
    <style:style style:name="T1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 fo:text-indent="0.25in"/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margin-bottom="0.0833in" fo:line-height="115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78" style:parent-style-name="Normal" style:master-page-name="MP2" style:family="paragraph">
      <style:paragraph-properties fo:break-before="page" fo:text-align="center" fo:line-height="115%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15%" fo:margin-left="0.5in" fo:text-indent="0.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line-height="115%" fo:margin-left="0.5in" fo:text-indent="0.5in">
        <style:tab-stops/>
      </style:paragraph-properties>
    </style:style>
    <style:style style:name="T2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15%" fo:margin-left="0.5in" fo:text-indent="0.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15%" fo:margin-left="0.5in" fo:text-inden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line-height="115%" fo:margin-left="0.5in" fo:text-indent="0.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15%" fo:margin-left="0.5in">
        <style:tab-stops/>
      </style:paragraph-properties>
    </style:style>
    <style:style style:name="T24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7798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line-height="115%" fo:margin-left="0.5in">
        <style:tab-stops/>
      </style:paragraph-properties>
    </style:style>
    <style:style style:name="T2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 fo:margin-left="0.5in">
        <style:tab-stops/>
      </style:paragraph-properties>
    </style:style>
    <style:style style:name="T2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line-height="115%" fo:margin-left="0.5in">
        <style:tab-stops/>
      </style:paragraph-properties>
    </style:style>
    <style:style style:name="T2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87" style:parent-style-name="Hyperlink" style:family="text">
      <style:text-properties style:font-name="Arial" style:font-name-asian="Arial" style:font-name-complex="Arial" fo:font-size="11pt" style:font-size-asian="11pt" style:font-size-complex="11pt" fo:language="fr" fo:country="CA"/>
    </style:style>
    <style:style style:name="T288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 fo:language="fr" fo:country="CA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DELAWARE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DELAWARE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</text:span></text:p>
      <text:p text:style-name="P101"/>
      <text:p text:style-name="P102"><text:span text:style-name="T103">The time of recording of a first mortgage, or a conveyance in the nature of a first mortgage, upon<text:s/></text:span><text:span text:style-name="T104">the Property</text:span><text:span text:style-name="T105"><text:s/>is<text:s/></text:span><text:span text:style-name="T106">[MM/DD/YYYY]</text:span><text:span text:style-name="T107">.</text:span><text:span text:style-name="T108"><text:s/>(Only applicable if<text:s/></text:span><text:span text:style-name="T109">the Property is<text:s/></text:span><text:span text:style-name="T110">granted to secure an existing indebtedness or future advances</text:span><text:span text:style-name="T111">, provided</text:span><text:span text:style-name="T112"><text:s/></text:span><text:span text:style-name="T113">at least 50% of the loan proceeds are used for the payment of labor or materials.)</text:span></text:p>
      <text:p text:style-name="P114"><text:span text:style-name="T124">The first day of the Work on the Property by the Claimant was</text:span><text:span text:style-name="T125"><text:s/></text:span><text:span text:style-name="T126">[MM/DD/YYYY]</text:span><text:span text:style-name="T127">.</text:span><text:span text:style-name="T128"><text:s/></text:span><text:span text:style-name="T129">The last day of the Work on the Property by the Claimant was<text:s/></text:span><text:span text:style-name="T130">[MM/DD/YYYY]</text:span><text:span text:style-name="T131"><text:s/></text:span><text:span text:style-name="T132">(the “Completion Date”).</text:span></text:p>
      <text:p text:style-name="P133"/>
      <text:p text:style-name="P134"><text:span text:style-name="T135">As of the Effective Date, the Claimant<text:s/></text:span><text:span text:style-name="T136">has</text:span><text:span text:style-name="T137">: (</text:span><text:span text:style-name="T138">c</text:span><text:span text:style-name="T139">heck one)</text:span></text:p>
      <text:p text:style-name="P140"/>
      <text:p text:style-name="P141"><text:span text:style-name="T142">☐</text:span><text:span text:style-name="T143"><text:s/></text:span><text:span text:style-name="T144">R</text:span><text:span text:style-name="T145">eceived payment of<text:s/></text:span><text:span text:style-name="T146">$</text:span><text:span text:style-name="T147">[AMOUNT RECEIVED]</text:span><text:span text:style-name="T148">.</text:span></text:p>
      <text:p text:style-name="P149"><text:span text:style-name="T150">☐</text:span><text:span text:style-name="T151"><text:s/></text:span><text:span text:style-name="T152">NOT</text:span><text:span text:style-name="T153"><text:s/>received any payment.</text:span></text:p>
      <text:p text:style-name="P154"/>
      <text:p text:style-name="P155"><text:span text:style-name="T156">The Owner has failed to pay the Balance Due despite demands and requests for payment. Accordingly, the Claimant declares that claim amount of<text:s/></text:span><text:span text:style-name="T157">$</text:span><text:span text:style-name="T158">[LIEN AMOUNT]</text:span><text:span text:style-name="T159"><text:s/>is justly due to the Claimant. </text:span></text:p>
      <text:p text:style-name="P160"/>
      <text:p text:style-name="P161"><text:span text:style-name="T162">The Claimant declares that the contents of this Lien are true and correct to the best of<text:s/></text:span><text:span text:style-name="T163">their</text:span><text:span text:style-name="T164"><text:s/>knowledge.</text:span><text:span text:style-name="T165"><text:s/></text:span><text:span text:style-name="T166">Subscribed and sworn to as of the Effective Date.</text:span></text:p>
      <text:p text:style-name="P167"/>
      <text:p text:style-name="P168"><text:span text:style-name="T169">Claimant Signature:</text:span><text:span text:style-name="T170"><text:s/></text:span><text:a xlink:href="https://esign.com/" office:target-frame-name="_top" xlink:show="replace"><text:span text:style-name="T171">___________________________________</text:span></text:a><text:span text:style-name="T172"><text:s/>Date:<text:s/></text:span><text:span text:style-name="T173">[MM/DD/YYYY]</text:span></text:p>
      <text:p text:style-name="P174"><text:span text:style-name="T175">Claimant Printed Name:<text:s/></text:span><text:span text:style-name="T176">[CLAIMANT PRINTED NAME]</text:span></text:p>
      <text:p text:style-name="P177"/>
      <text:p text:style-name="P178"><text:span text:style-name="T188">PROOF OF SERVICE</text:span></text:p>
      <text:p text:style-name="P189"/>
      <text:p text:style-name="P190"/>
      <text:p text:style-name="Normal"><text:span text:style-name="T191">I,<text:s/></text:span><text:span text:style-name="T192">[SERVER NAME]</text:span><text:span text:style-name="T193"><text:s/></text:span><text:span text:style-name="T194">(the “Server”), served a copy of the Mechanic’s Lien in the following manner:</text:span></text:p>
      <text:p text:style-name="P195"/>
      <text:p text:style-name="Normal"><text:span text:style-name="T196">Owner or Purported Owner Name:<text:s/></text:span><text:span text:style-name="T197">[RECIPIENT NAME]</text:span><text:span text:style-name="T198"><text:s/></text:span><text:span text:style-name="T199">(the “Recipient”)</text:span></text:p>
      <text:p text:style-name="Normal"><text:span text:style-name="T200">Address:<text:s/></text:span><text:span text:style-name="T201">[RECIPIENT ADDRESS]</text:span></text:p>
      <text:p text:style-name="Normal"><text:span text:style-name="T202">Date of Service:<text:s/></text:span><text:span text:style-name="T203">[MM/DD/YYYY]</text:span><text:span text:style-name="T204"><text:s/>Time:<text:s/></text:span><text:span text:style-name="T205">[HH:MM]</text:span><text:span text:style-name="T206"><text:s/></text:span><text:span text:style-name="T207">☐</text:span><text:span text:style-name="T208"><text:s/>AM<text:s/></text:span><text:span text:style-name="T209">☐</text:span><text:span text:style-name="T210"><text:s/>PM</text:span></text:p>
      <text:p text:style-name="P211"/>
      <text:p text:style-name="P212"><text:span text:style-name="T213">The</text:span><text:span text:style-name="T214"><text:s/></text:span><text:span text:style-name="T215">Recipient received the documents by: (check one)</text:span></text:p>
      <text:p text:style-name="P216"/>
      <text:p text:style-name="P217"><text:span text:style-name="T218">☐</text:span><text:span text:style-name="T219"><text:s/>-<text:s/></text:span><text:span text:style-name="T220">Mail.</text:span><text:span text:style-name="T221"><text:s/>The Server sent the documents in the mail via: (check one)</text:span></text:p>
      <text:p text:style-name="P222"><text:span text:style-name="T223">☐</text:span><text:span text:style-name="T224"><text:s/>Standard Mail</text:span></text:p>
      <text:p text:style-name="P225"><text:span text:style-name="T226">☐</text:span><text:span text:style-name="T227"><text:s/>Certified Mail</text:span></text:p>
      <text:p text:style-name="P228"><text:span text:style-name="T229">☐</text:span><text:span text:style-name="T230"><text:s/>FedEx</text:span></text:p>
      <text:p text:style-name="P231"><text:span text:style-name="T232">☐</text:span><text:span text:style-name="T233"><text:s/>UPS</text:span></text:p>
      <text:p text:style-name="P234"><text:span text:style-name="T235">☐</text:span><text:span text:style-name="T236"><text:s/>Other:<text:s/></text:span><text:span text:style-name="T237">[OTHER MAIL TYPE]</text:span><text:span text:style-name="T238">.</text:span></text:p>
      <text:p text:style-name="P239"/>
      <text:p text:style-name="P240"><text:span text:style-name="T241">☐</text:span><text:span text:style-name="T242"><text:s/>-<text:s/></text:span><text:span text:style-name="T243">Direct Service.</text:span><text:span text:style-name="T244"><text:s/>The Server handed the documents to a person identified as the</text:span></text:p>
      <text:p text:style-name="P245">Recipient.</text:p>
      <text:p text:style-name="P246"/>
      <text:p text:style-name="P247"><text:span text:style-name="T248">☐</text:span><text:span text:style-name="T249"><text:s/>-<text:s/></text:span><text:span text:style-name="T250">Someone at the Residence/Workspace.</text:span><text:span text:style-name="T251"><text:s/>The Server handed the documents to</text:span></text:p>
      <text:p text:style-name="P252"><text:span text:style-name="T253">a person who identified as living/working at the residence/workspace and stated their name is:<text:s/></text:span><text:span text:style-name="T254">[RECIPIENT NAME]</text:span><text:span text:style-name="T255">.</text:span></text:p>
      <text:p text:style-name="P256"/>
      <text:p text:style-name="P257"><text:span text:style-name="T258">☐</text:span><text:span text:style-name="T259"><text:s/>-<text:s/></text:span><text:span text:style-name="T260">Left at the Residence/Workspace.<text:s/></text:span><text:span text:style-name="T261">The Server left the documents in the following</text:span></text:p>
      <text:p text:style-name="P262"><text:span text:style-name="T263">area:<text:s/></text:span><text:span text:style-name="T264">[DESCRIBE DROP-OFF LOCATION]</text:span><text:span text:style-name="T265">.</text:span></text:p>
      <text:p text:style-name="P266"/>
      <text:p text:style-name="P267"><text:span text:style-name="T268">☐</text:span><text:span text:style-name="T269"><text:s/>-<text:s/></text:span><text:span text:style-name="T270">Recipient Rejected Delivery.<text:s/></text:span><text:span text:style-name="T271">The Server delivered the documents to the Recipient</text:span></text:p>
      <text:p text:style-name="P272">in person and<text:s/>the Recipient<text:s/>did not accept delivery.</text:p>
      <text:p text:style-name="P273"/>
      <text:p text:style-name="P274"><text:span text:style-name="T275">☐</text:span><text:span text:style-name="T276"><text:s/>-<text:s/></text:span><text:span text:style-name="T277">Other:<text:s/></text:span><text:span text:style-name="T278">[OTHER DELIVERY METHOD]</text:span><text:span text:style-name="T279">.</text:span></text:p>
      <text:p text:style-name="P280"/>
      <text:p text:style-name="P281"/>
      <text:p text:style-name="P282">I declare under penalty of perjury under the laws located in this State that the foregoing is true and correct.</text:p>
      <text:p text:style-name="P283"/>
      <text:p text:style-name="P284"><text:span text:style-name="T285">Server’s Signature:</text:span><text:span text:style-name="T286"><text:s/></text:span><text:a xlink:href="https://esign.com/" office:target-frame-name="_top" xlink:show="replace"><text:span text:style-name="T287">_________________________________</text:span></text:a><text:span text:style-name="T288"><text:s/></text:span><text:span text:style-name="T289">Date:<text:s/></text:span><text:span text:style-name="T290">[MM/DD/YYYY]</text:span></text:p>
      <text:p text:style-name="P291"/>
      <text:p text:style-name="Normal"><text:span text:style-name="T292">Printed Name:<text:s/></text:span><text:span text:style-name="T293">[SERVER NAME]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Footer" style:family="paragraph">
      <style:paragraph-properties fo:text-align="end"/>
    </style:style>
    <style:style style:name="P11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8" style:parent-style-name="PageNumber" style:family="text">
      <style:text-properties style:font-name="Arial" style:font-name-complex="Arial" fo:font-size="11pt" style:font-size-asian="11pt" style:font-size-complex="11pt"/>
    </style:style>
    <style:style style:name="T119" style:parent-style-name="PageNumber" style:family="text">
      <style:text-properties style:font-name="Arial" style:font-name-complex="Arial" fo:font-size="11pt" style:font-size-asian="11pt" style:font-size-complex="11pt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PageNumber" style:family="text">
      <style:text-properties style:font-name="Arial" style:font-name-complex="Arial" fo:font-size="11pt" style:font-size-asian="11pt" style:font-size-complex="11pt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P18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2" style:parent-style-name="PageNumber" style:family="text">
      <style:text-properties style:font-name="Arial" style:font-name-complex="Arial" fo:font-size="11pt" style:font-size-asian="11pt" style:font-size-complex="11pt"/>
    </style:style>
    <style:style style:name="T183" style:parent-style-name="PageNumber" style:family="text">
      <style:text-properties style:font-name="Arial" style:font-name-complex="Arial" fo:font-size="11pt" style:font-size-asian="11pt" style:font-size-complex="11pt"/>
    </style:style>
    <style:style style:name="T184" style:parent-style-name="PageNumber" style:family="text">
      <style:text-properties style:font-name="Arial" style:font-name-complex="Arial" fo:font-size="11pt" style:font-size-asian="11pt" style:font-size-complex="11pt"/>
    </style:style>
    <style:style style:name="T185" style:parent-style-name="PageNumber" style:family="text">
      <style:text-properties style:font-name="Arial" style:font-name-complex="Arial" fo:font-size="11pt" style:font-size-asian="11pt" style:font-size-complex="11pt"/>
    </style:style>
    <style:style style:name="T186" style:parent-style-name="PageNumber" style:family="text">
      <style:text-properties style:font-name="Arial" style:font-name-complex="Arial" fo:font-size="11pt" style:font-size-asian="11pt" style:font-size-complex="11pt"/>
    </style:style>
    <style:style style:name="T187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16"><draw:frame draw:style-name="F117" text:anchor-type="paragraph" svg:x="6.1736in" svg:y="0.0222in" svg:width="1.2847in" draw:z-index="0"><draw:text-box fo:min-height="0in"><text:p text:style-name="P115"><text:span text:style-name="T118">Page<text:s/></text:span><text:span text:style-name="T119"><text:page-number text:fixed="false">2</text:page-number></text:span><text:span text:style-name="T120"><text:s/>of<text:s/></text:span><text:span text:style-name="T121"><text:page-count>3</text:page-count></text:span><text:span text:style-name="T122"><text:s/></text:span></text:p></draw:text-box></draw:frame><text:span text:style-name="T123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80"><draw:frame draw:style-name="F181" text:anchor-type="paragraph" svg:x="6.1736in" svg:y="0.0222in" svg:width="1.2847in" draw:z-index="0"><draw:text-box fo:min-height="0in"><text:p text:style-name="P179"><text:span text:style-name="T182">Page<text:s/></text:span><text:span text:style-name="T183"><text:page-number text:fixed="false">2</text:page-number></text:span><text:span text:style-name="T184"><text:s/>of<text:s/></text:span><text:span text:style-name="T185"><text:page-count>3</text:page-count></text:span><text:span text:style-name="T186"><text:s/></text:span></text:p></draw:text-box></draw:frame><text:span text:style-name="T187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 Mechanic's Lien Template</dc:title>
    <dc:description/>
    <dc:subject/>
    <meta:initial-creator>eSign</meta:initial-creator>
    <dc:creator>Corbin Steele</dc:creator>
    <meta:creation-date>2021-12-31T16:07:00Z</meta:creation-date>
    <dc:date>2021-12-31T16:07:00Z</dc:date>
    <meta:template xlink:href="Normal.dotm" xlink:type="simple"/>
    <meta:editing-cycles>2</meta:editing-cycles>
    <meta:editing-duration>PT60S</meta:editing-duration>
    <meta:document-statistic meta:page-count="1" meta:paragraph-count="8" meta:word-count="616" meta:character-count="4125" meta:row-count="29" meta:non-whitespace-character-count="3517"/>
  </office:meta>
</office:document-meta>
</file>