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24" style:parent-style-name="ListParagraph" style:family="paragraph">
      <style:paragraph-properties fo:line-height="115%" fo:margin-left="0.25in">
        <style:tab-stops/>
      </style:paragraph-properties>
    </style:style>
    <style:style style:name="T2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4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54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55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2" style:parent-style-name="ListParagraph" style:family="paragraph">
      <style:paragraph-properties fo:line-height="115%" fo:margin-left="0.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67" style:parent-style-name="ListParagraph" style:family="paragraph">
      <style:paragraph-properties fo:line-height="115%"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76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7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3" style:parent-style-name="ListParagraph" style:family="paragraph">
      <style:paragraph-properties fo:line-height="115%" fo:margin-left="1in">
        <style:tab-stops/>
      </style:paragraph-properties>
    </style:style>
    <style:style style:name="T8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8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6" style:parent-style-name="ListParagraph" style:list-style-name="LFO3" style:family="paragraph">
      <style:paragraph-properties fo:line-height="115%" fo:margin-left="1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23" style:parent-style-name="Normal" style:family="paragraph">
      <style:text-properties style:font-name="Arial" style:font-name-asian="MS Gothic" style:font-name-complex="Arial"/>
    </style:style>
    <style:style style:name="P124" style:parent-style-name="ListParagraph" style:list-style-name="LFO1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indent="0.5in"/>
      <style:text-properties style:font-name="Arial" style:font-name-complex="Arial"/>
    </style:style>
    <style:style style:name="P130" style:parent-style-name="Normal" style:family="paragraph">
      <style:text-properties style:font-name="Arial" style:font-name-asian="MS Gothic" style:font-name-complex="Arial"/>
    </style:style>
    <style:style style:name="P131" style:parent-style-name="BodyText" style:family="paragraph">
      <style:paragraph-properties fo:margin-left="0in" fo:margin-right="0.0208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Hyperlink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P13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36" style:parent-style-name="BodyText" style:family="paragraph">
      <style:paragraph-properties fo:margin-left="0in" fo:margin-right="0.0208in">
        <style:tab-stops/>
      </style:paragraph-properties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asian="MS Gothic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4" style:parent-style-name="BodyText" style:family="paragraph">
      <style:paragraph-properties fo:margin-left="0in" fo:margin-right="0.0208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46" style:parent-style-name="Hyperlink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P14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49" style:parent-style-name="BodyText" style:family="paragraph">
      <style:paragraph-properties fo:margin-left="0in" fo:margin-right="0.0208in">
        <style:tab-stops/>
      </style:paragraph-properties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5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6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57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58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15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60" style:parent-style-name="BodyText" style:family="paragraph">
      <style:paragraph-properties fo:margin-left="0in" fo:margin-right="0.0208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66" style:parent-style-name="BodyText" style:family="paragraph">
      <style:paragraph-properties fo:margin-left="0in" fo:margin-right="0.0208in">
        <style:tab-stops/>
      </style:paragraph-properties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2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17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174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1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176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1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fo:letter-spacing="-0.0006in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scale="99%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fo:letter-spacing="-0.009in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87" style:parent-style-name="BodyText" style:family="paragraph">
      <style:paragraph-properties fo:margin-left="0in" fo:margin-right="0.0208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189" style:parent-style-name="DefaultParagraphFont" style:family="text">
      <style:text-properties style:font-name="Arial" style:font-name-complex="Arial" style:text-underline-type="none"/>
    </style:style>
    <style:style style:name="T190" style:parent-style-name="Hyperlink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192" style:parent-style-name="BodyText" style:family="paragraph">
      <style:paragraph-properties fo:margin-left="0in" fo:margin-right="0.0208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underline-type="none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9" style:parent-style-name="BodyText" style:family="paragraph">
      <style:paragraph-properties fo:margin-left="0in" fo:margin-right="0.0208in">
        <style:tab-stops/>
      </style:paragraph-properties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03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style:font-weight-complex="bold" style:text-underline-type="none"/>
    </style:style>
    <style:style style:name="P20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05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06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0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0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09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3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margin-left="0in" fo:margin-right="0.0208in">
        <style:tab-stops/>
      </style:paragraph-properties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bottom="0.0833in" fo:line-height="150%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P250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51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2">DELAWARE</text:span><text:span text:style-name="T13"><text:s/></text:span><text:span text:style-name="T14">MINOR (CHILD) POWER OF ATTORNEY FORM</text:span></text:p>
      <text:p text:style-name="P15"/>
      <text:p text:style-name="P16"/>
      <text:list text:style-name="LFO1" text:continue-numbering="true">
        <text:list-item>
          <text:p text:style-name="P17"><text:span text:style-name="T18">For the Minor named<text:s/></text:span><text:span text:style-name="T19">[MINOR CHILD NAME]</text:span><text:span text:style-name="T20"><text:s/></text:span><text:span text:style-name="T21">born on<text:s/></text:span><text:span text:style-name="T22">[MM/DD/YYYY]</text:span><text:span text:style-name="T23"><text:s/>(hereinafter known as the “Minor”),</text:span></text:p>
        </text:list-item>
      </text:list>
      <text:p text:style-name="P24"><text:span text:style-name="T25">I,<text:s/></text:span><text:span text:style-name="T26">[PARENT / GUARDIAN NAME]</text:span><text:span text:style-name="T27">,<text:s/></text:span><text:span text:style-name="T28">the<text:s/></text:span><text:span text:style-name="T29">☐</text:span><text:span text:style-name="T30"><text:s/></text:span><text:span text:style-name="T31">Parent or<text:s/></text:span><text:span text:style-name="T32">☐</text:span><text:span text:style-name="T33"><text:s/>Court Appointed Guardian</text:span><text:span text:style-name="T34"><text:s/>with<text:s/></text:span></text:p>
      <text:p text:style-name="P35"><text:span text:style-name="T36">a street address of<text:s/></text:span><text:span text:style-name="T37">[STREET ADDRESS]</text:span><text:span text:style-name="T38">,</text:span></text:p>
      <text:p text:style-name="P39"/>
      <text:p text:style-name="P40">If a co-guardian/parent exists:</text:p>
      <text:p text:style-name="P41"/>
      <text:p text:style-name="P42"><text:span text:style-name="T43">And I,<text:s/></text:span><text:span text:style-name="T44">[CO-PARENT / GUARDIAN NAME]</text:span><text:span text:style-name="T45">, the<text:s/></text:span><text:span text:style-name="T46">☐</text:span><text:span text:style-name="T47"><text:s/>Parent or<text:s/></text:span><text:span text:style-name="T48">☐</text:span><text:span text:style-name="T49"><text:s/>Court Appointed Guardian</text:span><text:span text:style-name="T50"><text:s/>with a street address of<text:s/></text:span><text:span text:style-name="T51">[STREET ADDRESS]</text:span><text:span text:style-name="T52">,</text:span></text:p>
      <text:p text:style-name="P53"/>
      <text:p text:style-name="P54"/>
      <text:list text:style-name="LFO1" text:continue-numbering="true">
        <text:list-item>
          <text:p text:style-name="P55"><text:span text:style-name="T56">Hereby appoint<text:s/></text:span><text:span text:style-name="T57">[ATTORNEY-IN-FACT NAME]</text:span><text:span text:style-name="T58"><text:s/></text:span><text:span text:style-name="T59">as the<text:s/></text:span><text:span text:style-name="T60">Attorney-in-Fact</text:span><text:span text:style-name="T61"><text:s/>for <text:s/></text:span></text:p>
        </text:list-item>
      </text:list>
      <text:p text:style-name="P62"><text:span text:style-name="T63">the Minor<text:s/></text:span><text:span text:style-name="T64">who is their<text:s/></text:span><text:span text:style-name="T65">[RELATION TO CHILD]</text:span><text:span text:style-name="T66"><text:s/>(relation) with a street address of<text:s/></text:span></text:p>
      <text:p text:style-name="P67"><text:span text:style-name="T68">[STREET ADDRESS]</text:span><text:span text:style-name="T69">, (hereinafter referred to as the “Attorney-in-Fact”).</text:span></text:p>
      <text:p text:style-name="P70"/>
      <text:list text:style-name="LFO1" text:continue-numbering="true">
        <text:list-item>
          <text:p text:style-name="P71"><text:span text:style-name="T72">I/We delegate to the<text:s/></text:span><text:span text:style-name="T73">Attorney-in-Fact</text:span><text:span text:style-name="T74"><text:s/>the followin</text:span><text:span text:style-name="T75">g powers:</text:span></text:p>
        </text:list-item>
      </text:list>
      <text:p text:style-name="P76">(Initial and Check just ONE)</text:p>
      <text:p text:style-name="P77"/>
      <text:list text:style-name="LFO2" text:continue-numbering="true">
        <text:list-item>
          <text:p text:style-name="P78"><text:span text:style-name="T79">[INITIAL]</text:span><text:span text:style-name="T80"><text:s/></text:span><text:span text:style-name="T81">☐</text:span><text:span text:style-name="T82"><text:s/>- All authority that I have as the minor’s parent/guardian<text:s/></text:span></text:p>
        </text:list-item>
      </text:list>
      <text:p text:style-name="P83"><text:span text:style-name="T84">legal under the State of</text:span><text:span text:style-name="T85"><text:s/></text:span><text:span text:style-name="T86">Delaware.</text:span></text:p>
      <text:p text:style-name="P87"/>
      <text:list text:style-name="LFO2" text:continue-numbering="true">
        <text:list-item>
          <text:p text:style-name="P88"><text:span text:style-name="T89">[INITIAL]</text:span><text:span text:style-name="T90"><text:s/></text:span><text:span text:style-name="T91">☐</text:span><text:span text:style-name="T92"><text:s/>- Only the authority to<text:s/></text:span><text:span text:style-name="T93">[DESCRIBE AUTHORITY HERE]</text:span><text:span text:style-name="T94">.</text:span></text:p>
        </text:list-item>
      </text:list>
      <text:p text:style-name="P95"/>
      <text:list text:style-name="LFO1" text:continue-numbering="true">
        <text:list-item>
          <text:p text:style-name="P96"><text:span text:style-name="T97">This power of attorney document shall<text:s/></text:span><text:span text:style-name="T98">commence on<text:s/></text:span><text:span text:style-name="T99">[MM/DD/YYYY]</text:span><text:span text:style-name="T100"><text:s/>and end on:</text:span></text:p>
        </text:list-item>
      </text:list>
      <text:p text:style-name="P101"/>
      <text:p text:style-name="P102">(Initial and Check all that apply)</text:p>
      <text:p text:style-name="P103"/>
      <text:list text:style-name="LFO3" text:continue-numbering="true">
        <text:list-item>
          <text:p text:style-name="P104"><text:span text:style-name="T105">[INITIAL]</text:span><text:span text:style-name="T106"><text:s/></text:span><text:span text:style-name="T107">☐</text:span><text:span text:style-name="T108"><text:s/>-<text:s/></text:span><text:span text:style-name="T109">[MM/DD/YYYY]</text:span><text:span text:style-name="T110">.</text:span></text:p>
        </text:list-item>
        <text:list-item>
          <text:p text:style-name="P111"><text:span text:style-name="T112">[INITIAL]</text:span><text:span text:style-name="T113"><text:s/></text:span><text:span text:style-name="T114">☐</text:span><text:span text:style-name="T115"><text:s/>- In the event of my disability (incapacitation).</text:span></text:p>
        </text:list-item>
        <text:list-item>
          <text:p text:style-name="P116"><text:span text:style-name="T117">[INITIAL]</text:span><text:span text:style-name="T118"><text:s/></text:span><text:span text:style-name="T119">☐</text:span><text:span text:style-name="T120"><text:s/>- In the event of my death.</text:span></text:p>
        </text:list-item>
      </text:list>
      <text:p text:style-name="P121"/>
      <text:p text:style-name="P122">This document can be terminated at any time by<text:s/>completing a revocation or by creating a new minor power of attorney form.</text:p>
      <text:p text:style-name="P123"/>
      <text:list text:style-name="LFO1" text:continue-numbering="true">
        <text:list-item>
          <text:p text:style-name="P124"><text:span text:style-name="T125">This power of attorney shall be governed under the laws in the State of<text:s/></text:span><text:span text:style-name="T126">Delaware</text:span><text:span text:style-name="T127"><text:s/></text:span><text:span text:style-name="T128">and terminates any prior written form.</text:span></text:p>
        </text:list-item>
      </text:list>
      <text:p text:style-name="P129"/>
      <text:p text:style-name="P130"/>
      <text:soft-page-break/>
      <text:p text:style-name="P131"><text:span text:style-name="T132">Parent/Court Appointed Guardian Signature:<text:s/></text:span><text:a xlink:href="https://esign.com/" office:target-frame-name="_top" xlink:show="replace"><text:span text:style-name="T133">_____________________________________</text:span></text:a><text:span text:style-name="T134"><text:s/></text:span></text:p>
      <text:p text:style-name="P135"/>
      <text:p text:style-name="P136"><text:span text:style-name="T137">Print Name:<text:s/></text:span><text:span text:style-name="T138">[PARENT / GUARDIAN NAME]</text:span><text:span text:style-name="T139"><text:s/>Date:</text:span><text:span text:style-name="T140"><text:s/></text:span><text:span text:style-name="T141">[MM/DD/YYYY]</text:span></text:p>
      <text:p text:style-name="P142"/>
      <text:p text:style-name="P143"/>
      <text:p text:style-name="P144"><text:span text:style-name="T145">Parent/Court Appointed Guardian Signature:<text:s/></text:span><text:a xlink:href="https://esign.com/" office:target-frame-name="_top" xlink:show="replace"><text:span text:style-name="T146">_____________________________________</text:span></text:a><text:span text:style-name="T147"><text:s text:c="2"/></text:span></text:p>
      <text:p text:style-name="P148"/>
      <text:p text:style-name="P149"><text:span text:style-name="T150">Print Name:<text:s/></text:span><text:span text:style-name="T151">[CO-PARENT / GUARDIAN NAME]</text:span><text:span text:style-name="T152"><text:s/>Date:<text:s/></text:span><text:span text:style-name="T153">[MM/DD/YYYY]</text:span></text:p>
      <text:p text:style-name="P154"/>
      <text:p text:style-name="P155"/>
      <text:p text:style-name="P156">ACCEPTANCE BY ATTORNEY-IN-FACT</text:p>
      <text:p text:style-name="P157"/>
      <text:p text:style-name="P158">The undersigned Attorney-in-Fact acknowledges and executes this Power of Attorney, and by such execution does hereby affirm that I: (A) accept the appointment; (B) understand<text:s/>the duties under the Power of Attorney and under the law.</text:p>
      <text:p text:style-name="P159"/>
      <text:p text:style-name="P160"><text:span text:style-name="T161">Attorney-in-Fact’s Signature:</text:span><text:span text:style-name="T162"><text:s/></text:span><text:a xlink:href="https://esign.com/" office:target-frame-name="_top" xlink:show="replace"><text:span text:style-name="T163">__________________________________________________</text:span></text:a><text:span text:style-name="T164"><text:s/></text:span></text:p>
      <text:p text:style-name="P165"/>
      <text:p text:style-name="P166"><text:span text:style-name="T167">Print Name:<text:s/></text:span><text:span text:style-name="T168">[ATTORNEY-IN-FACT NAME]</text:span><text:span text:style-name="T169"><text:s/>Date:<text:s/></text:span><text:span text:style-name="T170">[MM/DD/YYYY]</text:span></text:p>
      <text:p text:style-name="P171"/>
      <text:p text:style-name="P172"><text:span text:style-name="T173">AFFIRMATION BY</text:span><text:span text:style-name="T174"><text:s/></text:span><text:span text:style-name="T175">WITNESS</text:span></text:p>
      <text:p text:style-name="P176"/>
      <text:p text:style-name="P177"><text:span text:style-name="T178">I witnessed</text:span><text:span text:style-name="T179"><text:s/></text:span><text:span text:style-name="T180">the execution</text:span><text:span text:style-name="T181"><text:s/></text:span><text:span text:style-name="T182">of this Power of Attorney by the Parent/Court Appointed Guardian(s), and I affirm that the Parent/Court Appointed Guardian(s) appeared to me to be of sound mind, was not under duress, and the Parent/Court Appointed Guardian(s) a</text:span><text:span text:style-name="T183">ffirmed to me that he/she was aware of the nature</text:span><text:span text:style-name="T184"><text:s/></text:span><text:span text:style-name="T185">of this Power of Attorney and signed it freely and voluntarily.</text:span></text:p>
      <text:p text:style-name="P186"/>
      <text:p text:style-name="P187"><text:span text:style-name="T188">Witness <text:s/>Signature:</text:span><text:span text:style-name="T189"><text:s/></text:span><text:a xlink:href="https://esign.com/" office:target-frame-name="_top" xlink:show="replace"><text:span text:style-name="T190">_________________________________________________________</text:span></text:a></text:p>
      <text:p text:style-name="P191"/>
      <text:p text:style-name="P192"><text:span text:style-name="T193">Print Name:<text:s/></text:span><text:span text:style-name="T194">[WITNESS 1<text:s/></text:span><text:span text:style-name="T195">NAME]</text:span><text:span text:style-name="T196"><text:s/>Date:<text:s/></text:span><text:span text:style-name="T197">[MM/DD/YYYY]</text:span></text:p>
      <text:p text:style-name="P198"/>
      <text:p text:style-name="P199"><text:span text:style-name="T200">Address:<text:s/></text:span><text:span text:style-name="T201">[WITNESS 1 ADDRESS]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NOTARY ACKNOWLEDGMENT</text:span></text:p>
      <text:p text:style-name="P218"/>
      <text:p text:style-name="P219"/>
      <text:p text:style-name="P220"><text:span text:style-name="T221">State of<text:s/></text:span><text:span text:style-name="T222">[NOTARY ONLY: STATE]</text:span></text:p>
      <text:p text:style-name="P223"/>
      <text:p text:style-name="Normal"><text:span text:style-name="T224">[NOTARY ONLY: COUNTY]</text:span><text:span text:style-name="T225"><text:s/>County, ss.<text:s/></text:span></text:p>
      <text:p text:style-name="P226"/>
      <text:p text:style-name="P227"/>
      <text:p text:style-name="P228"><text:span text:style-name="T229">On<text:s/></text:span><text:span text:style-name="T230">[NOTARY ONLY: MM/DD/YYYY]</text:span><text:span text:style-name="T231">, before me appeared</text:span></text:p>
      <text:p text:style-name="P232"><text:span text:style-name="T233">[NOTARY ONLY: PARENT/GUARDIAN NAME]</text:span><text:span text:style-name="T234"><text:s/></text:span><text:span text:style-name="T235">(Parent/Guardian Name), as the Parent(s)/Court Appointed Guardian(s) who proved to me through government issued photo identification to be the above-named person(s), who in my presence executed the foregoing instrument and acknowledged that (s)he executed<text:s/></text:span><text:span text:style-name="T236">the same as his/her free act and deed.</text:span></text:p>
      <text:p text:style-name="P237"><text:tab/><text:tab/><text:tab/><text:tab/><text:tab/></text:p>
      <text:p text:style-name="P238">_________________________________________</text:p>
      <text:p text:style-name="P239">Notary Public<text:tab/></text:p>
      <text:p text:style-name="P240"/>
      <text:p text:style-name="Normal"><text:span text:style-name="T241">Print Name:<text:s/></text:span><text:span text:style-name="T242">[NOTARY ONLY: PRINTED NAME]</text:span></text:p>
      <text:p text:style-name="P243"/>
      <text:p text:style-name="Normal"><text:span text:style-name="T244">My Commission Expires:<text:s/></text:span><text:span text:style-name="T245">[MM/DD/YYYY]</text:span></text:p>
      <text:p text:style-name="P246"/>
      <text:p text:style-name="P247"/>
      <text:p text:style-name="P248"/>
      <text:p text:style-name="P249">(Notary Seal)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5.9368in" svg:y="0.1118in" svg:width="1.53194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Minor (Child) Power of Attorney</dc:title>
    <dc:description/>
    <dc:subject/>
    <meta:initial-creator>eSign</meta:initial-creator>
    <dc:creator>Richard Bastarache</dc:creator>
    <meta:creation-date>2021-04-10T18:42:00Z</meta:creation-date>
    <dc:date>2021-04-24T00:57:00Z</dc:date>
    <meta:print-date>2016-02-25T19:15:00Z</meta:print-date>
    <meta:template xlink:href="Normal.dotm" xlink:type="simple"/>
    <meta:editing-cycles>3</meta:editing-cycles>
    <meta:editing-duration>PT60S</meta:editing-duration>
    <meta:document-statistic meta:page-count="3" meta:paragraph-count="54" meta:word-count="489" meta:character-count="3366" meta:row-count="122" meta:non-whitespace-character-count="2931"/>
  </office:meta>
</office:document-meta>
</file>