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20" style:parent-style-name="Header" style:family="paragraph">
      <style:paragraph-properties fo:text-align="en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Header" style:family="paragraph">
      <style:paragraph-properties fo:text-align="en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end" fo:line-height="115%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end" fo:line-height="115%"/>
      <style:text-properties style:font-name="Arial" style:font-name-complex="Arial" style:font-weight-complex="bold"/>
    </style:style>
    <style:style style:name="P29" style:parent-style-name="Normal" style:family="paragraph">
      <style:paragraph-properties fo:text-align="end" fo:line-height="115%"/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32" style:parent-style-name="Header" style:family="paragraph">
      <style:paragraph-properties fo:text-align="en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Header" style:family="paragraph">
      <style:paragraph-properties fo:text-align="en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end" fo:line-height="115%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54" style:parent-style-name="Normal" style:family="paragraph">
      <style:paragraph-properties fo:widows="0" fo:orphans="0" style:text-autospace="none" fo:line-height="115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71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72" style:parent-style-name="Normal" style:family="paragraph">
      <style:paragraph-properties fo:widows="0" fo:orphans="0" style:text-autospace="none" fo:line-height="115%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asian="Times New Roman" style:font-name-complex="Arial" fo:color="#000000" fo:background-color="#FFFFFF" fo:language="en" fo:country="CA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asian="Times New Roman" style:font-name-complex="Arial" fo:color="#000000" fo:background-color="#FFFFFF"/>
    </style:style>
    <style:style style:name="P85" style:parent-style-name="Normal" style:family="paragraph">
      <style:text-properties style:font-name="Arial" style:font-name-asian="Times New Roman" style:font-name-complex="Arial" fo:color="#000000" fo:background-color="#FFFFFF" fo:language="en" fo:country="CA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/>
    </style:style>
    <style:style style:name="T96" style:parent-style-name="Hyperlink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P10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widows="0" fo:orphans="0" style:text-autospace="none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line-height="150%"/>
      <style:text-properties style:font-name="Arial" style:font-name-complex="Arial"/>
    </style:style>
    <style:style style:name="P108" style:parent-style-name="Normal" style:family="paragraph">
      <style:paragraph-properties fo:widows="0" fo:orphans="0" style:text-autospace="none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P114" style:parent-style-name="Normal" style:family="paragraph">
      <style:paragraph-properties fo:widows="0" fo:orphans="0" style:text-autospace="none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line-height="150%"/>
      <style:text-properties style:font-name="Arial" style:font-name-complex="Arial"/>
    </style:style>
    <style:style style:name="P121" style:parent-style-name="Normal" style:family="paragraph">
      <style:paragraph-properties fo:line-height="150%"/>
      <style:text-properties style:font-name="Arial" style:font-name-complex="Arial"/>
    </style:style>
    <style:style style:name="P122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123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124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125" style:parent-style-name="Normal" style:family="paragraph">
      <style:paragraph-properties fo:widows="0" fo:orphans="0" style:text-autospace="none"/>
    </style:style>
    <style:style style:name="T126" style:parent-style-name="Hyperlink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Hyperlink" style:family="text">
      <style:text-properties style:font-name="Arial" style:font-name-complex="Arial"/>
    </style:style>
    <style:style style:name="P13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widows="0" fo:orphans="0" style:text-autospace="none"/>
    </style:style>
    <style:style style:name="T1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line-height="150%"/>
      <style:text-properties style:font-name="Arial" style:font-name-complex="Arial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line-height="150%"/>
      <style:text-properties style:font-name="Arial" style:font-name-complex="Arial"/>
    </style:style>
    <style:style style:name="P144" style:parent-style-name="Normal" style:family="paragraph">
      <style:paragraph-properties fo:widows="0" fo:orphans="0" style:text-autospace="none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line-height="150%"/>
      <style:text-properties style:font-name="Arial" style:font-name-complex="Arial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6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6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4" style:parent-style-name="Normal" style:family="paragraph">
      <style:paragraph-properties fo:line-height="150%" fo:margin-left="2.5in" fo:text-indent="0.5in">
        <style:tab-stops/>
      </style:paragraph-properties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2"/>
      <text:p text:style-name="P13"><text:span text:style-name="T14">Parcel Number</text:span><text:span text:style-name="T15">:<text:s/></text:span><text:span text:style-name="T16">[PARCEL #]</text:span></text:p>
      <text:p text:style-name="P17"/>
      <text:p text:style-name="P18">Prepared By:</text:p>
      <text:p text:style-name="P19"/>
      <text:p text:style-name="P20"><text:span text:style-name="T21">Name:<text:s/></text:span><text:span text:style-name="T22">[PREPARER NAME]</text:span></text:p>
      <text:p text:style-name="P23"><text:span text:style-name="T24">Address:<text:s/></text:span><text:span text:style-name="T25">[PREPARER STREET ADDRESS]</text:span></text:p>
      <text:p text:style-name="P26"><text:span text:style-name="T27">[PREPARER CITY, STATE, ZIP]</text:span></text:p>
      <text:p text:style-name="P28"/>
      <text:p text:style-name="P29"/>
      <text:p text:style-name="P30">After Recording Return To:</text:p>
      <text:p text:style-name="P31"/>
      <text:p text:style-name="P32"><text:span text:style-name="T33">Name:<text:s/></text:span><text:span text:style-name="T34">[RECIPIENT NAME]</text:span></text:p>
      <text:p text:style-name="P35"><text:span text:style-name="T36">Address:<text:s/></text:span><text:span text:style-name="T37">[RECIPIENT STREET ADDRESS]</text:span></text:p>
      <text:p text:style-name="P38"><text:span text:style-name="T39">[RECIPIENT CITY, STATE, ZIP]</text:span></text:p>
      <text:p text:style-name="P40"/>
      <text:p text:style-name="P41"/>
      <text:p text:style-name="P42"><text:span text:style-name="T43">DELAWARE</text:span><text:span text:style-name="T44"><text:s/></text:span><text:span text:style-name="T45">QUIT CLAIM DEED</text:span></text:p>
      <text:p text:style-name="P46"/>
      <text:p text:style-name="P47"/>
      <text:p text:style-name="P48"><text:span text:style-name="T49">STATE OF<text:s/></text:span><text:span text:style-name="T50">DELAWARE</text:span></text:p>
      <text:p text:style-name="P51">NEW CASTLE<text:s/>COUNTY</text:p>
      <text:p text:style-name="P52"/>
      <text:p text:style-name="P53"/>
      <text:p text:style-name="P54"><text:span text:style-name="T55">This Quit Claim Deed made this<text:s/></text:span><text:span text:style-name="T56">[DAY]</text:span><text:span text:style-name="T57"><text:s/>day of<text:s/></text:span><text:span text:style-name="T58">[MONTH]</text:span><text:span text:style-name="T59">, <text:s/></text:span><text:span text:style-name="T60">[YEAR]</text:span><text:span text:style-name="T61"><text:s/>between<text:s/></text:span><text:span text:style-name="T62">[GRANTOR NAME]</text:span><text:span text:style-name="T63"><text:s/>of<text:s/></text:span><text:span text:style-name="T64">[GRANTOR ADDRESS]</text:span><text:span text:style-name="T65">, party of the first part and<text:s/></text:span><text:span text:style-name="T66">[GRANTEE NAME]</text:span><text:span text:style-name="T67"><text:s/>of<text:s/></text:span><text:span text:style-name="T68">[GRANTEE ADDRESS]</text:span><text:span text:style-name="T69">, party of the second part.<text:s/></text:span></text:p>
      <text:p text:style-name="P70"/>
      <text:p text:style-name="P71">Witnesseth, that said party of the first part for and in consideration of the sum of</text:p>
      <text:p text:style-name="P72"><text:span text:style-name="T73">[AMOUNT (IN WORDS)]</text:span><text:span text:style-name="T74"><text:s/>($</text:span><text:span text:style-name="T75">[AMOUNT (AS A NUMBER)]</text:span><text:span text:style-name="T76">),<text:s/></text:span><text:span text:style-name="T77">t</text:span><text:span text:style-name="T78">he receipt whereof is hereby acknowledged, hereby quit claims unto the said party of the second part</text:span><text:span text:style-name="T79"><text:s/>the following described real estate, situated in<text:s/></text:span><text:span text:style-name="T80">[COUNTY NAME]</text:span><text:span text:style-name="T81"><text:s/>County,<text:s/></text:span><text:span text:style-name="T82">Delaware,<text:s/></text:span><text:span text:style-name="T83">to-wit:</text:span></text:p>
      <text:p text:style-name="P84"/>
      <text:p text:style-name="P85"/>
      <text:p text:style-name="P86"><text:span text:style-name="T87">[ENTER PROPERTY LEGAL DESCRIPTION HERE (OR ATTACH AND INSERT)]</text:span><text:span text:style-name="T88">.</text:span></text:p>
      <text:p text:style-name="P89"/>
      <text:p text:style-name="P90"/>
      <text:p text:style-name="P91"/>
      <text:p text:style-name="P92"/>
      <text:p text:style-name="P93"/>
      <text:p text:style-name="P94"><text:tab/></text:p>
      <text:p text:style-name="P95"><text:a xlink:href="http://esign.com/" office:target-frame-name="_top" xlink:show="replace"><text:span text:style-name="T96">_____________________________</text:span></text:a><text:span text:style-name="T97"><text:tab/></text:span><text:span text:style-name="T98"><text:tab/></text:span><text:a xlink:href="http://esign.com/" office:target-frame-name="_top" xlink:show="replace"><text:span text:style-name="T99">_____________________________</text:span></text:a></text:p>
      <text:p text:style-name="P100">Grantor’s Signature<text:tab/><text:tab/><text:tab/>Grantor’s Signature</text:p>
      <text:p text:style-name="P101"><text:span text:style-name="T102">[GRANTOR NAME]</text:span><text:span text:style-name="T103"><text:tab/></text:span><text:span text:style-name="T104"><text:tab/></text:span><text:span text:style-name="T105"><text:tab/></text:span><text:span text:style-name="T106">[GRANTOR NAME]</text:span></text:p>
      <text:p text:style-name="P107">Grantor’s Name<text:tab/><text:tab/><text:tab/>Grantor’s Name</text:p>
      <text:p text:style-name="P108"><text:span text:style-name="T109">[GRANTOR STREET ADDRESS]</text:span><text:span text:style-name="T110"><text:tab/></text:span><text:span text:style-name="T111"><text:tab/></text:span><text:span text:style-name="T112">[GRANTOR STREET ADDRESS]</text:span></text:p>
      <text:p text:style-name="P113">Street Address<text:tab/><text:tab/><text:tab/>Street Address</text:p>
      <text:p text:style-name="P114"><text:span text:style-name="T115">[GRANTOR CITY, STATE, ZIP]</text:span><text:span text:style-name="T116"><text:tab/></text:span><text:span text:style-name="T117"><text:tab/></text:span><text:span text:style-name="T118">[GRANTOR CITY, STATE, ZIP]</text:span><text:span text:style-name="T119"><text:tab/></text:span></text:p>
      <text:p text:style-name="P120">City, State &amp; ZIP<text:tab/><text:tab/><text:tab/>City, State &amp; ZIP</text:p>
      <text:p text:style-name="P121"/>
      <text:p text:style-name="P122">In witness whereof, the said party of the first part hath hereunto set his hand and seal.<text:line-break/></text:p>
      <text:p text:style-name="P123">Sealed and delivered in the presence of:</text:p>
      <text:p text:style-name="P124"/>
      <text:p text:style-name="P125"><text:a xlink:href="http://esign.com/" office:target-frame-name="_top" xlink:show="replace"><text:span text:style-name="T126">_____________________________</text:span></text:a><text:span text:style-name="T127"><text:tab/></text:span><text:span text:style-name="T128"><text:tab/></text:span><text:a xlink:href="http://esign.com/" office:target-frame-name="_top" xlink:show="replace"><text:span text:style-name="T129">_____________________________</text:span></text:a></text:p>
      <text:p text:style-name="P130">Witness’s Signature<text:tab/><text:tab/><text:tab/>Witness’s Signature</text:p>
      <text:p text:style-name="P131"><text:span text:style-name="T132">[WITNESS NAME]</text:span><text:span text:style-name="T133"><text:tab/></text:span><text:span text:style-name="T134"><text:tab/></text:span><text:span text:style-name="T135"><text:tab/></text:span><text:span text:style-name="T136">[WITNESS NAME]</text:span></text:p>
      <text:p text:style-name="P137">Witness’s Name<text:tab/><text:tab/><text:tab/>Witness’s Name</text:p>
      <text:p text:style-name="P138"><text:span text:style-name="T139">[WITNESS STREET ADDRESS]</text:span><text:span text:style-name="T140"><text:tab/></text:span><text:span text:style-name="T141"><text:tab/></text:span><text:span text:style-name="T142">[WITNESS STREET ADDRESS]</text:span></text:p>
      <text:p text:style-name="P143">Street Address<text:tab/><text:tab/><text:tab/>Street Address</text:p>
      <text:p text:style-name="P144"><text:span text:style-name="T145">[WITNESS CITY, STATE, ZIP]</text:span><text:span text:style-name="T146"><text:tab/></text:span><text:span text:style-name="T147"><text:tab/></text:span><text:span text:style-name="T148">[WITNESS CITY, STATE, ZIP]</text:span></text:p>
      <text:p text:style-name="P149">City, State &amp; ZIP<text:tab/><text:tab/><text:tab/>City, State &amp; ZIP</text:p>
      <text:p text:style-name="P150"/>
      <text:p text:style-name="P151">STATE OF<text:s/>___________________)</text:p>
      <text:p text:style-name="P152"/>
      <text:p text:style-name="P153">COUNTY OF ___________________)</text:p>
      <text:p text:style-name="P154"/>
      <text:p text:style-name="P155"/>
      <text:p text:style-name="P156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7"/>
      <text:p text:style-name="P158">Given under my hand this<text:s/>_______________ (mm/dd/yyyy)</text:p>
      <text:p text:style-name="P159"/>
      <text:p text:style-name="P160"/>
      <text:p text:style-name="P161">____________________________________</text:p>
      <text:p text:style-name="P162">Notary Public</text:p>
      <text:p text:style-name="P163"/>
      <text:p text:style-name="P164"><text:span text:style-name="T165">My Commission Expires:</text:span><text:span text:style-name="T166"><text:s/></text:span><text:span text:style-name="T1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5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5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laware Quit Claim Deed Form (New Castle)</dc:title>
    <dc:description/>
    <dc:subject/>
    <meta:initial-creator>eSign</meta:initial-creator>
    <dc:creator>Jake Upex</dc:creator>
    <meta:creation-date>2025-02-18T20:53:00Z</meta:creation-date>
    <dc:date>2025-02-18T20:53:00Z</dc:date>
    <meta:print-date>2022-04-21T14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7" meta:row-count="20" meta:non-whitespace-character-count="2427"/>
  </office:meta>
</office:document-meta>
</file>