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2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3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P14" style:parent-style-name="Normal" style:family="paragraph">
      <style:paragraph-properties fo:margin-top="0.1666in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es" fo:country="ES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3125in"/>
    </style:style>
    <style:style style:name="Table18" style:family="table">
      <style:table-properties style:width="6.559in" fo:margin-left="0in" table:align="left"/>
    </style:style>
    <style:style style:name="TableRow21" style:family="table-row">
      <style:table-row-properties style:min-row-height="2.5312in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fo:language="es" fo:country="ES" style:language-asian="zh" style:country-asian="TW"/>
    </style:style>
    <style:style style:name="P24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3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34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5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2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5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9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115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line-height="115%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9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background-color="#FFFFFF" fo:language="en" fo:country="CA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4" style:parent-style-name="Normal" style:master-page-name="MP1" style:family="paragraph">
      <style:paragraph-properties fo:break-before="page" fo:line-height="150%"/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widows="0" fo:orphans="0" style:text-autospace="none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/>
    </style:style>
    <style:style style:name="T145" style:parent-style-name="Hyperlink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line-height="150%" fo:margin-left="2.5in" fo:text-indent="0.5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Tax Map and Parcel No.</text:span><text:span text:style-name="T16">:<text:s/></text:span><text:span text:style-name="T17">[TAX MAP / PARCEL #]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Prepared By:</text:p>
            <text:p text:style-name="P25"/>
            <text:p text:style-name="Header"><text:span text:style-name="T26">Name:<text:s/></text:span><text:span text:style-name="T27">[PREPARER NAME]</text:span></text:p>
            <text:p text:style-name="Header"><text:span text:style-name="T28">Address:<text:s/></text:span><text:span text:style-name="T29">[PREPARER STREET ADDRESS]</text:span></text:p>
            <text:p text:style-name="P30"><text:span text:style-name="T31">[PREPARER CITY, STATE, ZIP]</text:span></text:p>
            <text:p text:style-name="P32"/>
            <text:p text:style-name="P33"/>
            <text:p text:style-name="P34">After Recording Return To:</text:p>
            <text:p text:style-name="P35"/>
            <text:p text:style-name="Header"><text:span text:style-name="T36">Name:<text:s/></text:span><text:span text:style-name="T37">[RECIPIENT NAME]</text:span></text:p>
            <text:p text:style-name="Header"><text:span text:style-name="T38">Address:<text:s/></text:span><text:span text:style-name="T39">[RECIPIENT STREET ADDRESS]</text:span></text:p>
            <text:p text:style-name="P40"><text:span text:style-name="T41">[RECIPIENT CITY, STATE, ZIP]</text:span></text:p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Space above this line for recorder’s use only</text:p>
      <text:p text:style-name="P46"/>
      <text:p text:style-name="P47"><text:span text:style-name="T48">DELAWARE</text:span><text:span text:style-name="T49"><text:s/></text:span><text:span text:style-name="T50">QUIT CLAIM DEED</text:span></text:p>
      <text:p text:style-name="P51"/>
      <text:p text:style-name="P52"/>
      <text:p text:style-name="P53"><text:span text:style-name="T54">STATE OF<text:s/></text:span><text:span text:style-name="T55">DELAWARE</text:span></text:p>
      <text:p text:style-name="P56">SUSSEX<text:s/>COUNTY</text:p>
      <text:p text:style-name="P57"/>
      <text:p text:style-name="P58"/>
      <text:p text:style-name="P59"><text:span text:style-name="T60">This Quit Claim Deed made this<text:s/></text:span><text:span text:style-name="T61">[DAY]</text:span><text:span text:style-name="T62"><text:s/>day of<text:s/></text:span><text:span text:style-name="T63">[MONTH]</text:span><text:span text:style-name="T64">, <text:s/></text:span><text:span text:style-name="T65">[YEAR]</text:span><text:span text:style-name="T66"><text:s/>between<text:s/></text:span><text:span text:style-name="T67">[GRANTOR NAME]</text:span><text:span text:style-name="T68"><text:s/>of<text:s/></text:span><text:span text:style-name="T69">[GRANTOR ADDRESS]</text:span><text:span text:style-name="T70">, party of the first part and<text:s/></text:span><text:span text:style-name="T71">[GRANTEE NAME]</text:span><text:span text:style-name="T72"><text:s/>of<text:s/></text:span><text:span text:style-name="T73">[GRANTEE ADDRESS]</text:span><text:span text:style-name="T74">, party of the second part.<text:s/></text:span></text:p>
      <text:p text:style-name="P75"/>
      <text:p text:style-name="P76">Witnesseth, that said party of the first part for and<text:s/>in consideration of the sum of</text:p>
      <text:p text:style-name="P77"><text:span text:style-name="T78">[AMOUNT (IN WORDS)]</text:span><text:span text:style-name="T79"><text:s/>($</text:span><text:span text:style-name="T80">[AMOUNT (AS A NUMBER)]</text:span><text:span text:style-name="T81">)</text:span><text:span text:style-name="T82">,<text:s/></text:span><text:span text:style-name="T83">t</text:span><text:span text:style-name="T84">he receipt whereof is hereby acknowledged, hereby<text:s/></text:span><text:span text:style-name="T85">quit claims</text:span><text:span text:style-name="T86"><text:s/>unto the said party of the second</text:span><text:span text:style-name="T87"><text:s/></text:span><text:span text:style-name="T88">part<text:s/></text:span><text:span text:style-name="T89">the following described real estate, situated in<text:s/></text:span><text:span text:style-name="T90">Sussex</text:span><text:span text:style-name="T91"><text:s/>County,<text:s/></text:span><text:span text:style-name="T92">Delaware,<text:s/></text:span><text:span text:style-name="T93">to-wit:</text:span></text:p>
      <text:p text:style-name="P94"/>
      <text:p text:style-name="P95"/>
      <text:p text:style-name="P96"><text:span text:style-name="T97">[ENTER PROPERTY LEGAL DESCRIPTION HERE (OR ATTACH AND INSERT)]</text:span><text:span text:style-name="T98">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15"/>
      <text:p text:style-name="P116">In<text:s/>witness whereof,<text:s/>the said party of the first part hath hereunto set his hand and seal.</text:p>
      <text:p text:style-name="P117"><text:a xlink:href="http://esign.com/" office:target-frame-name="_top" xlink:show="replace"><text:span text:style-name="T118">_____________________________</text:span></text:a><text:span text:style-name="T119"><text:tab/></text:span><text:span text:style-name="T120"><text:tab/></text:span><text:a xlink:href="http://esign.com/" office:target-frame-name="_top" xlink:show="replace"><text:span text:style-name="T121">_____________________________</text:span></text:a></text:p>
      <text:p text:style-name="P122">Grantor’s Signature<text:tab/><text:tab/><text:tab/>Grantor’s Signature</text:p>
      <text:p text:style-name="P123"><text:span text:style-name="T124">[GRANTOR NAME]</text:span><text:span text:style-name="T125"><text:tab/></text:span><text:span text:style-name="T126"><text:tab/></text:span><text:span text:style-name="T127"><text:tab/></text:span><text:span text:style-name="T128">[GRANTOR NAME]</text:span></text:p>
      <text:p text:style-name="P129">Grantor’s Name<text:tab/><text:tab/><text:tab/>Grantor’s Name</text:p>
      <text:p text:style-name="P130"><text:span text:style-name="T131">[GRANTOR STREET ADDRESS]</text:span><text:span text:style-name="T132"><text:tab/></text:span><text:span text:style-name="T133"><text:tab/></text:span><text:span text:style-name="T134">[GRANTOR STREET ADDRESS]</text:span></text:p>
      <text:p text:style-name="P135">Street<text:s/>Address<text:tab/><text:tab/><text:tab/>Street<text:s/>Address</text:p>
      <text:p text:style-name="P136"><text:span text:style-name="T137">[GRANTOR CITY, STATE, ZIP]</text:span><text:span text:style-name="T138"><text:tab/></text:span><text:span text:style-name="T139"><text:tab/></text:span><text:span text:style-name="T140">[GRANTOR CITY, STATE, ZIP]</text:span></text:p>
      <text:p text:style-name="P141">City, State &amp;<text:s/>ZIP<text:tab/><text:tab/><text:tab/>City, State &amp;<text:s/>ZIP</text:p>
      <text:p text:style-name="P142"/>
      <text:p text:style-name="P143">Sealed and delivered in the presence of:</text:p>
      <text:p text:style-name="P144"><text:a xlink:href="http://esign.com/" office:target-frame-name="_top" xlink:show="replace"><text:span text:style-name="T145">_____________________________</text:span></text:a><text:span text:style-name="T146"><text:tab/></text:span><text:span text:style-name="T147"><text:tab/></text:span><text:a xlink:href="http://esign.com/" office:target-frame-name="_top" xlink:show="replace"><text:span text:style-name="T148">_____________________________</text:span></text:a></text:p>
      <text:p text:style-name="P149">Witness’s Signature<text:tab/><text:tab/><text:tab/>Witness’s Signature</text:p>
      <text:p text:style-name="P150"><text:span text:style-name="T151">[WITNESS NAME]</text:span><text:span text:style-name="T152"><text:tab/></text:span><text:span text:style-name="T153"><text:tab/></text:span><text:span text:style-name="T154"><text:tab/></text:span><text:span text:style-name="T155">[WITNESS NAME]</text:span></text:p>
      <text:p text:style-name="P156">Witness’s Name<text:tab/><text:tab/><text:tab/>Witness’s Name</text:p>
      <text:p text:style-name="P157"><text:span text:style-name="T158">[WITNESS STREET ADDRESS]</text:span><text:span text:style-name="T159"><text:tab/></text:span><text:span text:style-name="T160"><text:tab/></text:span><text:span text:style-name="T161">[WITNESS STREET ADDRESS]</text:span></text:p>
      <text:p text:style-name="P162">Street<text:s/>Address<text:tab/><text:tab/><text:tab/>Street<text:s/>Address</text:p>
      <text:p text:style-name="P163"><text:span text:style-name="T164">[WITNESS CITY, STATE, ZIP]</text:span><text:span text:style-name="T165"><text:tab/></text:span><text:span text:style-name="T166"><text:tab/></text:span><text:span text:style-name="T167">[WITNESS CITY, STATE, ZIP]</text:span></text:p>
      <text:p text:style-name="P168">City, State &amp; ZIP<text:tab/><text:tab/><text:tab/>City, State &amp;<text:s/>ZIP</text:p>
      <text:p text:style-name="P169"/>
      <text:p text:style-name="P170">STATE OF<text:s/>___________________)</text:p>
      <text:p text:style-name="P171"/>
      <text:p text:style-name="P172">COUNTY OF ___________________)</text:p>
      <text:p text:style-name="P173"/>
      <text:p text:style-name="P174"/>
      <text:p text:style-name="P175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76"/>
      <text:p text:style-name="P177">Given under my hand this<text:s/>_______________ (mm/dd/yyyy)</text:p>
      <text:p text:style-name="P178"/>
      <text:p text:style-name="P179">____________________________________</text:p>
      <text:p text:style-name="P180">Notary Public</text:p>
      <text:p text:style-name="P181"/>
      <text:p text:style-name="P182"><text:span text:style-name="T183">My Commission Expires:</text:span><text:span text:style-name="T184"><text:s/></text:span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319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end"/>
    </style:style>
    <style:style style:name="P106" style:parent-style-name="Footer" style:family="paragraph">
      <style:paragraph-properties fo:text-align="end"/>
    </style:style>
    <style:style style:name="P10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PageNumber" style:family="text">
      <style:text-properties style:font-name="Arial" style:font-name-complex="Arial" fo:font-size="11pt" style:font-size-asian="11pt" style:font-size-complex="11pt"/>
    </style:style>
    <style:style style:name="T1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05"/>
      </style:header>
      <style:footer>
        <text:p text:style-name="P107"><draw:frame draw:style-name="F108" text:anchor-type="paragraph" svg:x="6.1736in" svg:y="0.0222in" svg:width="1.2847in" draw:z-index="0"><draw:text-box fo:min-height="0in"><text:p text:style-name="P106"><text:span text:style-name="T109">Page<text:s/></text:span><text:span text:style-name="T110"><text:page-number text:fixed="false">1</text:page-number></text:span><text:span text:style-name="T111"><text:s/>of<text:s/></text:span><text:span text:style-name="T112"><text:page-count>2</text:page-count></text:span><text:span text:style-name="T113"><text:s/></text:span></text:p></draw:text-box></draw:frame><text:span text:style-name="T114"><draw:frame draw:z-index="251659264" draw:style-name="a2" draw:name="Picture 2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Quit Claim Deed Form (Sussex County)</dc:title>
    <dc:description/>
    <dc:subject/>
    <meta:initial-creator>eSign</meta:initial-creator>
    <dc:creator>Richard Bastarache</dc:creator>
    <meta:creation-date>2022-06-19T17:32:00Z</meta:creation-date>
    <dc:date>2022-06-19T17:32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10" meta:character-count="2851" meta:row-count="88" meta:non-whitespace-character-count="2486"/>
  </office:meta>
</office:document-meta>
</file>