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Header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Header" style:family="paragraph">
      <style:paragraph-properties fo:text-align="end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end" fo:line-height="115%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end" fo:line-height="115%"/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al" style:family="paragraph">
      <style:paragraph-properties fo:text-align="end" fo:line-height="115%"/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Header" style:family="paragraph">
      <style:paragraph-properties fo:text-align="end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Header" style:family="paragraph">
      <style:paragraph-properties fo:text-align="end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end" fo:line-height="115%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line-height="115%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115%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widows="0" fo:orphans="0" style:text-autospace="none" fo:line-height="115%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P9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Times New Roman" style:font-name-asian="Times New Roman" style:font-name-complex="Times New Roman" fo:language="en" fo:country="CA"/>
    </style:style>
    <style:style style:name="P9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99" style:parent-style-name="Normal" style:master-page-name="MP1" style:family="paragraph">
      <style:paragraph-properties fo:widows="0" fo:orphans="0" fo:break-before="page" style:text-autospace="none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/>
    </style:style>
    <style:style style:name="T113" style:parent-style-name="Hyperlink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Hyperlink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widows="0" fo:orphans="0" style:text-autospace="none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widows="0" fo:orphans="0" style:text-autospace="none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widows="0" fo:orphans="0" style:text-autospace="none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widows="0" fo:orphans="0" style:text-autospace="none"/>
    </style:style>
    <style:style style:name="T143" style:parent-style-name="Hyperlink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Hyperlink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widows="0" fo:orphans="0" style:text-autospace="none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line-height="150%" fo:margin-left="2.5in" fo:text-indent="0.5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><text:span text:style-name="T13">Parcel Number</text:span><text:span text:style-name="T14">:<text:s/></text:span><text:span text:style-name="T15">[PARCEL #]</text:span></text:p>
      <text:p text:style-name="P16"/>
      <text:p text:style-name="P17">Prepared By:</text:p>
      <text:p text:style-name="P18"/>
      <text:p text:style-name="P19"><text:span text:style-name="T20">Name:<text:s/></text:span><text:span text:style-name="T21">[PREPARER NAME]</text:span></text:p>
      <text:p text:style-name="P22"><text:span text:style-name="T23">Address:<text:s/></text:span><text:span text:style-name="T24">[PREPARER STREET ADDRESS]</text:span></text:p>
      <text:p text:style-name="P25"><text:span text:style-name="T26">[PREPARER CITY, STATE, ZIP]</text:span></text:p>
      <text:p text:style-name="P27"/>
      <text:p text:style-name="P28"/>
      <text:p text:style-name="P29">After Recording Return To:</text:p>
      <text:p text:style-name="P30"/>
      <text:p text:style-name="P31"><text:span text:style-name="T32">Name:<text:s/></text:span><text:span text:style-name="T33">[RECIPIENT NAME]</text:span></text:p>
      <text:p text:style-name="P34"><text:span text:style-name="T35">Address:<text:s/></text:span><text:span text:style-name="T36">[RECIPIENT STREET ADDRESS]</text:span></text:p>
      <text:p text:style-name="P37"><text:span text:style-name="T38">[RECIPIENT CITY, STATE, ZIP]</text:span></text:p>
      <text:p text:style-name="P39"/>
      <text:p text:style-name="P40"/>
      <text:p text:style-name="P41"><text:span text:style-name="T42">DELAWARE</text:span><text:span text:style-name="T43"><text:s/></text:span><text:span text:style-name="T44">QUIT CLAIM DEED</text:span></text:p>
      <text:p text:style-name="P45"/>
      <text:p text:style-name="P46"/>
      <text:p text:style-name="P47"><text:span text:style-name="T48">STATE OF<text:s/></text:span><text:span text:style-name="T49">DELAWARE</text:span></text:p>
      <text:p text:style-name="P50"><text:span text:style-name="T51">[COUNTY NAME]</text:span><text:span text:style-name="T52"><text:s/></text:span><text:span text:style-name="T53">COUNTY</text:span></text:p>
      <text:p text:style-name="P54"/>
      <text:p text:style-name="P55"/>
      <text:p text:style-name="P56"><text:span text:style-name="T57">This Quit Claim Deed made this<text:s/></text:span><text:span text:style-name="T58">[DAY]</text:span><text:span text:style-name="T59"><text:s/>day of<text:s/></text:span><text:span text:style-name="T60">[MONTH]</text:span><text:span text:style-name="T61">, <text:s/></text:span><text:span text:style-name="T62">[YEAR]</text:span><text:span text:style-name="T63"><text:s/></text:span><text:span text:style-name="T64">b</text:span><text:span text:style-name="T65">etween<text:s/></text:span><text:span text:style-name="T66">[GRANTOR NAME]</text:span><text:span text:style-name="T67"><text:s/>of<text:s/></text:span><text:span text:style-name="T68">[GRANTOR ADDRESS]</text:span><text:span text:style-name="T69">, party of the first part and<text:s/></text:span><text:span text:style-name="T70">[GRANTEE NAME]</text:span><text:span text:style-name="T71"><text:s/>of<text:s/></text:span><text:span text:style-name="T72">[GRANTEE ADDRESS]</text:span><text:span text:style-name="T73">, party of the second part.<text:s/></text:span></text:p>
      <text:p text:style-name="P74"/>
      <text:p text:style-name="P75">Witnesseth, that said party of the first part for and<text:s/>in consideration of the sum of</text:p>
      <text:p text:style-name="P76"><text:span text:style-name="T77">[AMOUNT (IN WORDS)]</text:span><text:span text:style-name="T78"><text:s/>($</text:span><text:span text:style-name="T79">[AMOUNT (AS A NUMBER)]</text:span><text:span text:style-name="T80">)</text:span><text:span text:style-name="T81">,<text:s/></text:span><text:span text:style-name="T82">t</text:span><text:span text:style-name="T83">he receipt whereof is hereby acknowledged, hereby<text:s/></text:span><text:span text:style-name="T84">quit claims</text:span><text:span text:style-name="T85"><text:s/>unto the said party of the second</text:span><text:span text:style-name="T86"><text:s/>part</text:span><text:span text:style-name="T87"><text:s/>the following described real estate, situated in<text:s/></text:span><text:span text:style-name="T88">[COUNTY NAME]</text:span><text:span text:style-name="T89"><text:s/>County,<text:s/></text:span><text:span text:style-name="T90">Delaware,<text:s/></text:span><text:span text:style-name="T91">to-wit:</text:span></text:p>
      <text:p text:style-name="P92"/>
      <text:p text:style-name="P93"/>
      <text:p text:style-name="P94"><text:span text:style-name="T95">[ENTER PROPERTY LEGAL DESCRIPTION HERE (OR ATTACH AND INSERT)]</text:span><text:span text:style-name="T96">.</text:span></text:p>
      <text:p text:style-name="P97"/>
      <text:p text:style-name="P98"/>
      <text:p text:style-name="P99"/>
      <text:p text:style-name="P110">In<text:s/>witness whereof,<text:s/>the said party of the first part hath hereunto set his hand and seal.</text:p>
      <text:p text:style-name="P111"/>
      <text:p text:style-name="P112"><text:a xlink:href="http://esign.com/" office:target-frame-name="_top" xlink:show="replace"><text:span text:style-name="T113">_____________________________</text:span></text:a><text:span text:style-name="T114"><text:tab/></text:span><text:span text:style-name="T115"><text:tab/></text:span><text:a xlink:href="http://esign.com/" office:target-frame-name="_top" xlink:show="replace"><text:span text:style-name="T116">_____________________________</text:span></text:a></text:p>
      <text:p text:style-name="P117">Grantor’s Signature<text:tab/><text:tab/><text:tab/>Grantor’s Signature</text:p>
      <text:p text:style-name="P118"><text:span text:style-name="T119">[GRANTOR NAME]</text:span><text:span text:style-name="T120"><text:tab/></text:span><text:span text:style-name="T121"><text:tab/></text:span><text:span text:style-name="T122"><text:tab/></text:span><text:span text:style-name="T123">[GRANTOR NAME]</text:span></text:p>
      <text:p text:style-name="P124">Grantor’s Name<text:tab/><text:tab/><text:tab/>Grantor’s Name</text:p>
      <text:p text:style-name="P125"><text:span text:style-name="T126">[GRANTOR STREET ADDRESS]</text:span><text:span text:style-name="T127"><text:tab/></text:span><text:span text:style-name="T128"><text:tab/></text:span><text:span text:style-name="T129">[GRANTOR STREET ADDRESS]</text:span></text:p>
      <text:p text:style-name="P130">Street<text:s/>Address<text:tab/><text:tab/><text:tab/>Street<text:s/>Address</text:p>
      <text:p text:style-name="P131"><text:span text:style-name="T132">[GRANTOR CITY, STATE, ZIP]</text:span><text:span text:style-name="T133"><text:tab/></text:span><text:span text:style-name="T134"><text:tab/></text:span><text:span text:style-name="T135">[GRANTOR CITY, STATE, ZIP]</text:span></text:p>
      <text:p text:style-name="P136">City, State &amp;<text:s/>ZIP<text:tab/><text:tab/><text:tab/>City, State &amp;<text:s/>ZIP</text:p>
      <text:p text:style-name="P137"/>
      <text:p text:style-name="P138"/>
      <text:p text:style-name="P139"/>
      <text:p text:style-name="P140">Sealed and delivered in the presence of:</text:p>
      <text:p text:style-name="P141"/>
      <text:p text:style-name="P142"><text:a xlink:href="http://esign.com/" office:target-frame-name="_top" xlink:show="replace"><text:span text:style-name="T143">_____________________________</text:span></text:a><text:span text:style-name="T144"><text:tab/></text:span><text:span text:style-name="T145"><text:tab/></text:span><text:a xlink:href="http://esign.com/" office:target-frame-name="_top" xlink:show="replace"><text:span text:style-name="T146">_____________________________</text:span></text:a></text:p>
      <text:p text:style-name="P147">Witness’s Signature<text:tab/><text:tab/><text:tab/>Witness’s Signature</text:p>
      <text:p text:style-name="P148"><text:span text:style-name="T149">[WITNESS NAME]</text:span><text:span text:style-name="T150"><text:tab/></text:span><text:span text:style-name="T151"><text:tab/></text:span><text:span text:style-name="T152"><text:tab/></text:span><text:span text:style-name="T153">[WITNESS NAME]</text:span></text:p>
      <text:p text:style-name="P154">Witness’s Name<text:tab/><text:tab/><text:tab/>Witness’s Name</text:p>
      <text:p text:style-name="P155"><text:span text:style-name="T156">[WITNESS STREET ADDRESS]</text:span><text:span text:style-name="T157"><text:tab/></text:span><text:span text:style-name="T158"><text:tab/></text:span><text:span text:style-name="T159">[WITNESS STREET ADDRESS]</text:span></text:p>
      <text:p text:style-name="P160">Street<text:s/>Address<text:tab/><text:tab/><text:tab/>Street<text:s/>Address</text:p>
      <text:p text:style-name="P161"><text:span text:style-name="T162">[WITNESS CITY, STATE, ZIP]</text:span><text:span text:style-name="T163"><text:tab/></text:span><text:span text:style-name="T164"><text:tab/></text:span><text:span text:style-name="T165">[WITNESS CITY, STATE, ZIP]</text:span></text:p>
      <text:p text:style-name="P166">City, State &amp; ZIP<text:tab/><text:tab/><text:tab/>City, State &amp;<text:s/>ZIP</text:p>
      <text:p text:style-name="P167"/>
      <text:p text:style-name="P168"/>
      <text:p text:style-name="P169">STATE OF<text:s/>___________________)</text:p>
      <text:p text:style-name="P170"/>
      <text:p text:style-name="P171">COUNTY OF ___________________)</text:p>
      <text:p text:style-name="P172"/>
      <text:p text:style-name="P173"/>
      <text:p text:style-name="P174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75"/>
      <text:p text:style-name="P176">Given under my hand this<text:s/>_______________ (mm/dd/yyyy)</text:p>
      <text:p text:style-name="P177"/>
      <text:p text:style-name="P178"/>
      <text:p text:style-name="P179">____________________________________</text:p>
      <text:p text:style-name="P180">Notary Public</text:p>
      <text:p text:style-name="P181"/>
      <text:p text:style-name="P182"><text:span text:style-name="T183">My Commission Expires:</text:span><text:span text:style-name="T184"><text:s/></text:span><text:span text:style-name="T1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end"/>
    </style:style>
    <style:style style:name="P101" style:parent-style-name="Footer" style:family="paragraph">
      <style:paragraph-properties fo:text-align="end"/>
    </style:style>
    <style:style style:name="P10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4" style:parent-style-name="PageNumber" style:family="text">
      <style:text-properties style:font-name="Arial" style:font-name-complex="Arial" fo:font-size="11pt" style:font-size-asian="11pt" style:font-size-complex="11pt"/>
    </style:style>
    <style:style style:name="T105" style:parent-style-name="PageNumber" style:family="text">
      <style:text-properties style:font-name="Arial" style:font-name-complex="Arial" fo:font-size="11pt" style:font-size-asian="11pt" style:font-size-complex="11pt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00"/>
      </style:header>
      <style:footer>
        <text:p text:style-name="P102"><draw:frame draw:style-name="F103" text:anchor-type="paragraph" svg:x="6.1736in" svg:y="0.0222in" svg:width="1.2847in" draw:z-index="0"><draw:text-box fo:min-height="0in"><text:p text:style-name="P101"><text:span text:style-name="T104">Page<text:s/></text:span><text:span text:style-name="T105"><text:page-number text:fixed="false">1</text:page-number></text:span><text:span text:style-name="T106"><text:s/>of<text:s/></text:span><text:span text:style-name="T107"><text:page-count>2</text:page-count></text:span><text:span text:style-name="T108"><text:s/></text:span></text:p></draw:text-box></draw:frame><text:span text:style-name="T109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Quit Claim Deed Form</dc:title>
    <dc:description/>
    <dc:subject/>
    <meta:initial-creator>eSign</meta:initial-creator>
    <dc:creator>Richard Bastarache</dc:creator>
    <meta:creation-date>2022-07-02T21:26:00Z</meta:creation-date>
    <dc:date>2022-07-02T21:26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06" meta:character-count="2818" meta:row-count="94" meta:non-whitespace-character-count="2465"/>
  </office:meta>
</office:document-meta>
</file>