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DELAWARE<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Delaware</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Delaware</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1</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1</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ublease Agreement</dc:title>
    <dc:description/>
    <dc:subject/>
    <meta:initial-creator>eSign</meta:initial-creator>
    <dc:creator>ilmacaulay@gmail.com</dc:creator>
    <meta:creation-date>2021-06-10T20:24:00Z</meta:creation-date>
    <dc:date>2021-06-10T20:24: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