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3" style:parent-style-name="Normal" style:family="paragraph">
      <style:paragraph-properties fo:margin-bottom="0in" fo:line-height="100%"/>
    </style:style>
    <style:style style:name="T74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DEMAND LETTER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><text:span text:style-name="T35">Re:</text:span><text:span text:style-name="T36"><text:s/></text:span><text:span text:style-name="T37">[SUBJECT OF LETTER]</text:span></text:p>
      <text:p text:style-name="P38"/>
      <text:p text:style-name="P39"/>
      <text:p text:style-name="P40"><text:span text:style-name="T41">Dear<text:s/></text:span><text:span text:style-name="T42">[RECIPIENT NAME]</text:span><text:span text:style-name="T43">,</text:span><text:span text:style-name="T44"><text:tab/></text:span></text:p>
      <text:p text:style-name="P45"/>
      <text:p text:style-name="P46"><text:span text:style-name="T47">I,<text:s/></text:span><text:span text:style-name="T48">[NAME OF SENDER]</text:span><text:span text:style-name="T49">, am writing this demand letter as my<text:s/></text:span><text:span text:style-name="T50">FINAL</text:span><text:span text:style-name="T51"><text:s/>NOTICE for:<text:s/></text:span><text:span text:style-name="T52">[ENTER DESCRIPTION OF DEMAND]</text:span><text:span text:style-name="T53">.</text:span></text:p>
      <text:p text:style-name="P54"/>
      <text:p text:style-name="P55"><text:span text:style-name="T56">If there is no response to this demand letter by<text:s/></text:span><text:span text:style-name="T57">[DATE]</text:span><text:span text:style-name="T58">, all legal rights<text:s/></text:span><text:span text:style-name="T59">may<text:s/></text:span><text:span text:style-name="T60">be explored, including, but not limited to, legal proceedings necessary in accordance with<text:s/></text:span><text:span text:style-name="T61">s</text:span><text:span text:style-name="T62">tate and<text:s/></text:span><text:span text:style-name="T63">f</text:span><text:span text:style-name="T64">ederal laws.</text:span></text:p>
      <text:p text:style-name="P65"/>
      <text:p text:style-name="P66">This<text:s/>demand letter<text:s/>serves as official notice to you and may be tendered in court as evidence of your failure to cooperate.<text:s/>If legal action is to occur, you may be held liable for court fees, attorney’s fees, and damages.</text:p>
      <text:p text:style-name="P67"/>
      <text:p text:style-name="P68">I hope to resolve this matter as soon as possible.</text:p>
      <text:p text:style-name="P69"/>
      <text:p text:style-name="P70"/>
      <text:p text:style-name="P71">Sincerely,</text:p>
      <text:p text:style-name="P72"/>
      <text:p text:style-name="P73"><text:a xlink:href="https://esign.com/" office:target-frame-name="_top" xlink:show="replace"><text:span text:style-name="T74">______________________</text:span></text:a></text:p>
      <text:p text:style-name="P75"><text:span text:style-name="T76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mand Letter Template</dc:title>
    <dc:description/>
    <dc:subject/>
    <meta:initial-creator>eSign</meta:initial-creator>
    <dc:creator>Clay Upex</dc:creator>
    <meta:creation-date>2025-02-27T14:27:00Z</meta:creation-date>
    <dc:date>2025-02-27T14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0" meta:character-count="985" meta:row-count="33" meta:non-whitespace-character-count="862"/>
  </office:meta>
</office:document-meta>
</file>