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line-height="100%"/>
    </style:style>
    <style:style style:name="T92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DEMAND LETTER FOR PAYMENT<text:s/>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>THIS IS AN ATTEMPT TO COLLECT A DEBT.</text:p>
      <text:p text:style-name="P35"/>
      <text:p text:style-name="P36"><text:span text:style-name="T37">AMOUNT DUE $</text:span><text:span text:style-name="T38">[DOLLAR AMOUNT DUE]</text:span></text:p>
      <text:p text:style-name="P39"/>
      <text:p text:style-name="P40"><text:span text:style-name="T41">Dear<text:s/></text:span><text:span text:style-name="T42">[RECIPIENT NAME]</text:span><text:span text:style-name="T43">,</text:span><text:span text:style-name="T44"><text:tab/></text:span></text:p>
      <text:p text:style-name="P45"/>
      <text:p text:style-name="P46"><text:span text:style-name="T47">You<text:s/></text:span><text:span text:style-name="T48">still<text:s/></text:span><text:span text:style-name="T49">have an outstanding balance with<text:s/></text:span><text:span text:style-name="T50">[NAME OF DEBTOR]</text:span><text:span text:style-name="T51"><text:s/>in the amount of<text:s/></text:span><text:span text:style-name="T52">$</text:span><text:span text:style-name="T53">[DOLLAR AMOUNT]</text:span><text:span text:style-name="T54">.<text:s/></text:span></text:p>
      <text:p text:style-name="P55"/>
      <text:p text:style-name="P56"><text:span text:style-name="T57">The outstanding balance is in regard to:<text:s/></text:span><text:span text:style-name="T58">[REASON FOR BALANCE]</text:span><text:span text:style-name="T59">.</text:span></text:p>
      <text:p text:style-name="P60"/>
      <text:p text:style-name="P61"><text:span text:style-name="T62">In order to resolve this matter, we<text:s/></text:span><text:span text:style-name="T63">are demanding that you pay the full amount of<text:s/></text:span><text:span text:style-name="T64">$</text:span><text:span text:style-name="T65">[DOLLAR AMOUNT]</text:span><text:span text:style-name="T66"><text:s/>by<text:s/></text:span><text:span text:style-name="T67">[DATE]</text:span><text:span text:style-name="T68">.</text:span></text:p>
      <text:p text:style-name="P69"><text:s/></text:p>
      <text:p text:style-name="P70"><text:span text:style-name="T71">If there is no response to this demand letter by<text:s/></text:span><text:span text:style-name="T72">[DATE]</text:span><text:span text:style-name="T73">,<text:s/></text:span><text:span text:style-name="T74">all legal rights may be explored without further notice, including, but not limited to, legal proceedings necessary to recover the debt or transferring the debt to a collection agency in accordance with state and federal laws.</text:span></text:p>
      <text:p text:style-name="P75"/>
      <text:p text:style-name="P76"><text:span text:style-name="T77">This<text:s/></text:span><text:span text:style-name="T78">demand letter</text:span><text:span text:style-name="T79"><text:s/>serves as official notice to you and may be tendered in court as evidence of<text:s/></text:span><text:span text:style-name="T80">your failure to<text:s/></text:span><text:span text:style-name="T81">cooperate</text:span><text:span text:style-name="T82">.</text:span><text:span text:style-name="T83"><text:s/></text:span><text:span text:style-name="T84">If legal action is to occur, you may be held liable for court fees, attorney’s fees, and damages, and your credit score may be affected.</text:span></text:p>
      <text:p text:style-name="P85"/>
      <text:p text:style-name="P86">We<text:s/>hope to resolve this matter as soon as possible.</text:p>
      <text:p text:style-name="P87"/>
      <text:p text:style-name="P88"/>
      <text:p text:style-name="P89">Sincerely,</text:p>
      <text:p text:style-name="P90"/>
      <text:p text:style-name="P91"><text:a xlink:href="https://esign.com/" office:target-frame-name="_top" xlink:show="replace"><text:span text:style-name="T92">______________________</text:span></text:a></text:p>
      <text:p text:style-name="P93"><text:span text:style-name="T94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itle" style:display-name="Title" style:family="paragraph" style:parent-style-name="Normal">
      <style:paragraph-properties fo:widows="0" fo:orphans="0" style:text-autospace="none" fo:text-align="center" fo:margin-top="0.0423in" fo:margin-bottom="0in" fo:line-height="100%" fo:margin-left="0.0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mand Letter for Payment</dc:title>
    <dc:description/>
    <dc:subject/>
    <meta:initial-creator>eSign</meta:initial-creator>
    <dc:creator>Mercy Mercy</dc:creator>
    <meta:creation-date>2025-04-19T16:32:00Z</meta:creation-date>
    <dc:date>2025-04-19T16:3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3" meta:character-count="1371" meta:row-count="50" meta:non-whitespace-character-count="1167"/>
  </office:meta>
</office:document-meta>
</file>