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ListParagraph" style:list-style-name="LFO13" style:family="paragraph">
      <style:paragraph-properties fo:margin-left="0.2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margin-left="0.25in">
        <style:tab-stops/>
      </style:paragraph-properties>
    </style:style>
    <style:style style:name="T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P53" style:parent-style-name="ListParagraph" style:family="paragraph">
      <style:text-properties style:font-name="Arial" style:font-name-complex="Arial" fo:font-weight="bold" style:font-weight-asian="bold" fo:font-size="11pt" style:font-size-asian="11pt" style:font-size-complex="11pt"/>
    </style:style>
    <style:style style:name="P54" style:parent-style-name="Normal" style:family="paragraph">
      <style:paragraph-properties fo:margin-left="0.25in">
        <style:tab-stops/>
      </style:paragraph-properties>
    </style:style>
    <style:style style:name="T5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P64" style:parent-style-name="ListParagraph" style:family="paragraph">
      <style:text-properties style:font-name="Arial" style:font-name-complex="Arial" fo:font-weight="bold" style:font-weight-asian="bold" fo:font-size="11pt" style:font-size-asian="11pt" style:font-size-complex="11pt"/>
    </style:style>
    <style:style style:name="P65" style:parent-style-name="Normal" style:family="paragraph">
      <style:paragraph-properties fo:margin-left="0.25in">
        <style:tab-stops/>
      </style:paragraph-properties>
    </style:style>
    <style:style style:name="T6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style:font-weight-complex="bold"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style:font-weight-complex="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style:font-weight-complex="bold" fo:font-size="11pt" style:font-size-asian="11pt" style:font-size-complex="11pt"/>
    </style:style>
    <style:style style:name="P85" style:parent-style-name="Normal" style:family="paragraph">
      <style:paragraph-properties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25in">
        <style:tab-stops/>
      </style:paragraph-properties>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ListParagraph" style:list-style-name="LFO13"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2" style:parent-style-name="ListParagraph" style:list-style-name="LFO13" style:family="paragraph">
      <style:paragraph-properties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77" style:parent-style-name="ListParagraph" style:list-style-name="LFO1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style:font-weight-complex="bold" fo:font-size="11pt" style:font-size-asian="11pt" style:font-size-complex="11pt"/>
    </style:style>
    <style:style style:name="T197" style:parent-style-name="Hyperlink" style:family="text">
      <style:text-properties style:font-name="Arial" style:font-name-complex="Arial" style:font-weight-complex="bold" fo:font-size="11pt" style:font-size-asian="11pt" style:font-size-complex="11pt"/>
    </style:style>
    <style:style style:name="T198" style:parent-style-name="DefaultParagraphFont" style:family="text">
      <style:text-properties style:font-name="Arial" style:font-name-complex="Arial" style:font-weight-complex="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margin-top="0.0833in"/>
    </style:style>
    <style:style style:name="T201" style:parent-style-name="DefaultParagraphFont" style:family="text">
      <style:text-properties style:font-name="Arial" style:font-name-complex="Arial"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style:font-weight-complex="bold" fo:font-size="11pt" style:font-size-asian="11pt" style:font-size-complex="11pt"/>
    </style:style>
    <style:style style:name="T207" style:parent-style-name="Hyperlink" style:family="text">
      <style:text-properties style:font-name="Arial" style:font-name-complex="Arial" style:font-weight-complex="bold" fo:font-size="11pt" style:font-size-asian="11pt" style:font-size-complex="11pt"/>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margin-top="0.0833in"/>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weight="bold" style:font-weight-asian="bold" fo:font-size="11pt" style:font-size-asian="11pt" style:font-size-complex="11pt"/>
    </style:style>
  </office:automatic-styles>
  <office:body>
    <office:text text:use-soft-page-breaks="true">
      <text:p text:style-name="P1">DENTAL<text:s/>CONSENT FORM</text:p>
      <text:p text:style-name="P10"/>
      <text:p text:style-name="Normal"><text:span text:style-name="T11">You have the right to accept or reject dental treatment recommended by<text:s/></text:span><text:span text:style-name="T12">Dr.<text:s/></text:span><text:span text:style-name="T13">[DENTIST'S LAST NAME]</text:span><text:span text:style-name="T14"><text:s/>(the “Dentist”)</text:span><text:span text:style-name="T15">. This form is intended to provide you with an overview of potential risks and complications. Prior to consenting to treatment, you should carefully consider the anticipated benefits, commonly known risks and complications of the recommended procedure,<text:s/></text:span><text:span text:style-name="T16">and<text:s/></text:span><text:span text:style-name="T17">alternative treatments or the option of no treatment.<text:s/></text:span></text:p>
      <text:p text:style-name="P18"/>
      <text:p text:style-name="P19">It is very important that you provide<text:s/>the<text:s/>Dentist with an accurate medical history before, during,<text:s/>and after treatment. It is equally important that you follow<text:s/>the<text:s/>Dentist’s<text:s/>recommendations<text:s/>and<text:s/>advice regarding medication, pre and post-treatment instructions, referrals to other dentists or specialists, and return for scheduled follow-up appointments. If you fail to follow the advice of<text:s/>the<text:s/>Dentist, you may increase the chances of a poor outcome. Please read the items below and sign at the bottom of the form. Do not sign this form or agree to treatment until you have read, understood,<text:s/>and accepted each item carefully. Be certain<text:s/>the<text:s/>Dentist has addressed all of your concerns to your satisfaction before commencing treatment.</text:p>
      <text:p text:style-name="P20"/>
      <text:list text:style-name="LFO13" text:continue-numbering="true">
        <text:list-item>
          <text:p text:style-name="P21"><text:span text:style-name="T22">DENTAL<text:s/></text:span><text:span text:style-name="T23">CARE</text:span><text:span text:style-name="T24">.<text:s/></text:span><text:span text:style-name="T25">The<text:s/></text:span><text:span text:style-name="T26">following care may be provided to you</text:span><text:span text:style-name="T27"><text:s/>during your course of treatment</text:span><text:span text:style-name="T28">:</text:span></text:p>
        </text:list-item>
      </text:list>
      <text:p text:style-name="P29"/>
      <text:p text:style-name="P30"><text:span text:style-name="T31">Examinations and X-Rays</text:span><text:span text:style-name="T32">. Radiographs are required to complete your examination, diagnosis</text:span><text:span text:style-name="T33">,</text:span><text:span text:style-name="T34"><text:s/>and treatment plan. A periodic examination will be provided by the<text:s/></text:span><text:span text:style-name="T35">D</text:span><text:span text:style-name="T36">entist at all routine cleanings to evaluate your teeth for decay, gum disease, oral cancer</text:span><text:span text:style-name="T37">,</text:span><text:span text:style-name="T38"><text:s/>and overall health. The<text:s/></text:span><text:span text:style-name="T39">D</text:span><text:span text:style-name="T40">entist will read and diagnosis any x-rays taken.</text:span></text:p>
      <text:p text:style-name="P41"/>
      <text:p text:style-name="P42"><text:span text:style-name="T43">Dental</text:span><text:span text:style-name="T44"><text:s/></text:span><text:span text:style-name="T45">P</text:span><text:span text:style-name="T46">rophylaxis<text:s/></text:span><text:span text:style-name="T47">(</text:span><text:span text:style-name="T48">Cleaning</text:span><text:span text:style-name="T49">)</text:span><text:span text:style-name="T50">. A routine dental prophylaxis involves the removal of plaque and calculus above the gum line and will not address gum infections below the gum line called periodontal disease. Some bleeding after a cleaning can occur, however, should it persist and if it is severe in nature</text:span><text:span text:style-name="T51">,</text:span><text:span text:style-name="T52"><text:s/>the office should be contacted.</text:span></text:p>
      <text:p text:style-name="P53"/>
      <text:p text:style-name="P54"><text:span text:style-name="T55">Restorations</text:span><text:span text:style-name="T56"><text:s/>(</text:span><text:span text:style-name="T57">Fillings</text:span><text:span text:style-name="T58">)</text:span><text:span text:style-name="T59">. A more extensive restoration than originally diagnosed may be required due to additional decay or unsupported tooth structure that can only be found during preparation of the tooth. This may lead to root canal, crown</text:span><text:span text:style-name="T60">,</text:span><text:span text:style-name="T61"><text:s/>or both. Sensitivity is a common aftereffect of a newly placed filling. Occasionally after receiving a filling</text:span><text:span text:style-name="T62">,</text:span><text:span text:style-name="T63"><text:s/>it may feel high and you may need to return to have the bite adjusted.</text:span></text:p>
      <text:p text:style-name="P64"/>
      <text:p text:style-name="P65"><text:span text:style-name="T66">P</text:span><text:span text:style-name="T67">eriodontal<text:s/></text:span><text:span text:style-name="T68">T</text:span><text:span text:style-name="T69">reatment</text:span><text:span text:style-name="T70">. Periodontal disease is an infection causing gum inflammation and/or bone loss that can lead to tooth loss. At times when a routine cleaning is schedule</text:span><text:span text:style-name="T71">,</text:span><text:span text:style-name="T72"><text:s/>the dental hygienist and<text:s/></text:span><text:span text:style-name="T73">D</text:span><text:span text:style-name="T74">entist may discover periodontal disease is present in all or certain areas of your mouth. If you present with an infection during your routine cleaning appointment</text:span><text:span text:style-name="T75">,</text:span><text:span text:style-name="T76"><text:s/>it may be necessary for more extensive treatment to be performed. The dental hygienist will stop the routine cleaning and explain to you alternative treatment plans including nonsurgical cleaning below the gum line, placement of an antibiotic below the gum line</text:span><text:span text:style-name="T77">,</text:span><text:span text:style-name="T78"><text:s/>or a gross debridement (two part cleaning). If further treatment such as gum surgery and/or extractions are necessary</text:span><text:span text:style-name="T79">,</text:span><text:span text:style-name="T80"><text:s/>a comprehensive periodontal exam will be scheduled with our periodontist. The success of any periodontal treatment depends in part on your efforts to brush and floss daily, receive regular cleanings as directed, follow a healthy diet, avoid tobacco products</text:span><text:span text:style-name="T81">,</text:span><text:span text:style-name="T82"><text:s/>and follow any other recommendations. Some bleeding after deep cleanings or scaling under the gum line can occur, however, should it persist and if it is severe in nature</text:span><text:span text:style-name="T83">,</text:span><text:span text:style-name="T84"><text:s/>the office should be contacted. Untreated periodontal disease may have a future adverse effect on the long term success of dental restoration work. <text:s/></text:span></text:p>
      <text:soft-page-break/>
      <text:p text:style-name="P85"><text:span text:style-name="T86">Crowns</text:span><text:span text:style-name="T87">,<text:s/></text:span><text:span text:style-name="T88">Bridges</text:span><text:span text:style-name="T89">,<text:s/></text:span><text:span text:style-name="T90">and</text:span><text:span text:style-name="T91"><text:s/></text:span><text:span text:style-name="T92">Veneers</text:span><text:span text:style-name="T93">. It is not always possible to match the color of natural teeth exactly with artificial teeth. A temporary crown will be made after the initial preparation appointment. Temporary crowns may come off and you should be careful chewing on them until the permanent crowns are delivered. If a temporary crown should fall off</text:span><text:span text:style-name="T94">,</text:span><text:span text:style-name="T95"><text:s/>call the office immediately. The final opportunity to make changes on crowns, bridges</text:span><text:span text:style-name="T96">,</text:span><text:span text:style-name="T97"><text:s/>or veneers (including shape, fit, size, placement</text:span><text:span text:style-name="T98">,</text:span><text:span text:style-name="T99"><text:s/>and color) will be done before permanent cementation. In some cases, crowns, bridges</text:span><text:span text:style-name="T100">,</text:span><text:span text:style-name="T101"><text:s/>and veneer procedures may result in the need for future root canal treatment, which cannot always be predicted or anticipated. After a crown, bridge</text:span><text:span text:style-name="T102">,</text:span><text:span text:style-name="T103"><text:s/>or veneer is permanently cemented</text:span><text:span text:style-name="T104">,</text:span><text:span text:style-name="T105"><text:s/>sometimes your bite may feel high and you may need to return to have the bite adjusted or fixed. Modification of daily cleaning procedures may be required</text:span><text:span text:style-name="T106">,</text:span><text:span text:style-name="T107"><text:s/>and if so</text:span><text:span text:style-name="T108">,</text:span><text:span text:style-name="T109"><text:s/>will be explained to you by<text:s/></text:span><text:span text:style-name="T110">the<text:s/></text:span><text:span text:style-name="T111">provider</text:span><text:span text:style-name="T112">.</text:span></text:p>
      <text:p text:style-name="P113"/>
      <text:p text:style-name="P114"><text:span text:style-name="T115">Temporomandibular<text:s/></text:span><text:span text:style-name="T116">J</text:span><text:span text:style-name="T117">oint<text:s/></text:span><text:span text:style-name="T118">D</text:span><text:span text:style-name="T119">ysfunction<text:s/></text:span><text:span text:style-name="T120">(TMD)</text:span><text:span text:style-name="T121">.<text:s/></text:span><text:span text:style-name="T122">Symptoms of popping, clicking, locking</text:span><text:span text:style-name="T123">,</text:span><text:span text:style-name="T124"><text:s/>and pain can intensify or develop in the joint of the lower jaw (near the ear) subsequent to routine dental treatment when the mouth is held in the open position. However, symptoms of TMD associated with dental treatment are usually temporary in nature and well tolerated by most patients. If<text:s/></text:span><text:span text:style-name="T125">the<text:s/></text:span><text:span text:style-name="T126">need for treatment should arise, you will be referred to a specialist, the cost of which is your responsibility.</text:span></text:p>
      <text:p text:style-name="P127"/>
      <text:list text:style-name="LFO13" text:continue-numbering="true">
        <text:list-item>
          <text:p text:style-name="P128"><text:span text:style-name="T129">CHANGES IN TREATMENT PLAN</text:span><text:span text:style-name="T130">. I understand that during treatment it may be necessary to</text:span><text:span text:style-name="T131"><text:s/></text:span><text:span text:style-name="T132">change or add procedures because of conditions found while working on the teeth that were not</text:span><text:span text:style-name="T133"><text:s/></text:span><text:span text:style-name="T134">discovered during examination. The most common being root canal therapy following routine</text:span><text:span text:style-name="T135"><text:s/></text:span><text:span text:style-name="T136">restorative procedures. I give my permission to the<text:s/></text:span><text:span text:style-name="T137">D</text:span><text:span text:style-name="T138">entist to make any/all changes and</text:span><text:span text:style-name="T139"><text:s/></text:span><text:span text:style-name="T140">additions as necessary.</text:span></text:p>
        </text:list-item>
      </text:list>
      <text:p text:style-name="P141"/>
      <text:list text:style-name="LFO13" text:continue-numbering="true">
        <text:list-item>
          <text:p text:style-name="P142"><text:span text:style-name="T143">ALLERGIES/MEDICATION</text:span><text:span text:style-name="T144">. I have informed the<text:s/></text:span><text:span text:style-name="T145">D</text:span><text:span text:style-name="T146">entist of any known allergies I may have. I</text:span><text:span text:style-name="T147"><text:s/></text:span><text:span text:style-name="T148">understand that antibiotics, analgesics</text:span><text:span text:style-name="T149">,</text:span><text:span text:style-name="T150"><text:s/>and other medications can cause allergic reactions</text:span><text:span text:style-name="T151"><text:s/></text:span><text:span text:style-name="T152">causing redness and swelling of tissues; pain, itching, vomiting</text:span><text:span text:style-name="T153">,</text:span><text:span text:style-name="T154"><text:s/>and/or anaphylactic shock</text:span><text:span text:style-name="T155"><text:s/></text:span><text:span text:style-name="T156">(severe allergic reaction). They may cause drowsiness</text:span><text:span text:style-name="T157"><text:s/>and<text:s/></text:span><text:span text:style-name="T158">lack of awareness and coordination</text:span><text:span text:style-name="T159">,</text:span><text:span text:style-name="T160"><text:s/></text:span><text:span text:style-name="T161">which can be increased by the use of alcohol or other drugs. I understand and fully agree not to</text:span><text:span text:style-name="T162"><text:s/></text:span><text:span text:style-name="T163">operate any vehicle or hazardous device for at least 12 hours or until fully recovered from the</text:span><text:span text:style-name="T164"><text:s/></text:span><text:span text:style-name="T165">effects of the anesthetic or medication that may have been given to me in the office for my care.</text:span><text:span text:style-name="T166"><text:s/></text:span><text:span text:style-name="T167">I understand that failure to take medications prescribed to me as directed may offer risks of</text:span><text:span text:style-name="T168"><text:s/></text:span><text:span text:style-name="T169">continued or aggravated infection, pain</text:span><text:span text:style-name="T170">,</text:span><text:span text:style-name="T171"><text:s/>or a negative result on the outcome of my treatment. I</text:span><text:span text:style-name="T172"><text:s/></text:span><text:span text:style-name="T173">understand that antibiotics can reduce the effectiveness of oral contraceptives (birth control</text:span><text:span text:style-name="T174"><text:s/></text:span><text:span text:style-name="T175">pills).</text:span></text:p>
        </text:list-item>
      </text:list>
      <text:p text:style-name="P176"/>
      <text:list text:style-name="LFO13" text:continue-numbering="true">
        <text:list-item>
          <text:p text:style-name="P177"><text:span text:style-name="T178">CONSENT</text:span><text:span text:style-name="T179">. I have read each paragraph above and consent to recommended treatment as</text:span><text:span text:style-name="T180"><text:s/></text:span><text:span text:style-name="T181">needed. I understand the anticipated benefits and commonly known risks and complications of</text:span><text:span text:style-name="T182"><text:s/></text:span><text:span text:style-name="T183">each procedure.<text:s/></text:span><text:span text:style-name="T184">I<text:s/></text:span><text:span text:style-name="T185">also<text:s/></text:span><text:span text:style-name="T186">understand that regardless of any dental insurance coverage I may have,</text:span><text:span text:style-name="T187"><text:s/></text:span><text:span text:style-name="T188">I may be responsible</text:span><text:span text:style-name="T189"><text:s/></text:span><text:span text:style-name="T190">for payment of the dental fees.</text:span><text:span text:style-name="T191"><text:line-break/></text:span></text:p>
        </text:list-item>
      </text:list>
      <text:p text:style-name="P192"/>
      <text:p text:style-name="Normal"><text:span text:style-name="T193">Patient</text:span><text:span text:style-name="T194"><text:s/></text:span><text:span text:style-name="T195">Signature</text:span><text:span text:style-name="T196">:<text:s/></text:span><text:a xlink:href="https://esign.com/" office:target-frame-name="_top" xlink:show="replace"><text:span text:style-name="T197">____________________________</text:span></text:a><text:span text:style-name="T198"><text:s/>Date:<text:s/></text:span><text:span text:style-name="T199">[DATE]</text:span></text:p>
      <text:p text:style-name="P200"><text:span text:style-name="T201">Print Name:<text:s/></text:span><text:span text:style-name="T202">[PATIENT'S PRINTED NAME]</text:span><text:span text:style-name="T203"><text:s/></text:span></text:p>
      <text:p text:style-name="Normal"><text:span text:style-name="T204"><text:line-break/>Parent/Guardian<text:s/></text:span><text:span text:style-name="T205">Signature</text:span><text:span text:style-name="T206">:<text:s/></text:span><text:a xlink:href="https://esign.com/" office:target-frame-name="_top" xlink:show="replace"><text:span text:style-name="T207">____________________________</text:span></text:a><text:span text:style-name="T208"><text:s/>Date:<text:s/></text:span><text:span text:style-name="T209">[DATE]</text:span></text:p>
      <text:p text:style-name="P210"><text:span text:style-name="T211">Print Name:<text:s/></text:span><text:span text:style-name="T212">[PARENT/GUARDIAN'S PRINTED NAME]</text:span><text:span text:style-name="T213"><text:s/></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normal" style:font-weight-asian="normal" style:font-weight-complex="normal"/>
    </style:style>
    <style:style style:name="WW_CharLFO10LVL1" style:family="text">
      <style:text-properties style:font-name="Symbol" fo:font-weight="bold" style:font-weight-asian="bold"/>
    </style:style>
    <style:style style:name="WW_CharLFO12LVL1" style:family="text">
      <style:text-properties fo:font-weight="bold" style:font-weight-asian="bold" style:font-weight-complex="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11229122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ntal Consent Form</dc:title>
    <dc:description/>
    <dc:subject/>
    <meta:initial-creator>eSign</meta:initial-creator>
    <dc:creator>Corbin Steele</dc:creator>
    <meta:creation-date>2024-08-21T15:04:00Z</meta:creation-date>
    <dc:date>2024-08-21T15:04:00Z</dc:date>
    <meta:template xlink:href="Normal.dotm" xlink:type="simple"/>
    <meta:editing-cycles>2</meta:editing-cycles>
    <meta:editing-duration>PT0S</meta:editing-duration>
    <meta:document-statistic meta:page-count="2" meta:paragraph-count="14" meta:word-count="1069" meta:character-count="7149" meta:row-count="50" meta:non-whitespace-character-count="6094"/>
  </office:meta>
</office:document-meta>
</file>