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ListParagraph" style:family="paragraph">
      <style:paragraph-properties fo:margin-left="0.25in">
        <style:tab-stops/>
      </style:paragraph-properties>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7" style:parent-style-name="ListParagraph" style:family="paragraph">
      <style:paragraph-properties fo:margin-left="0.25in">
        <style:tab-stops/>
      </style:paragraph-properties>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8" style:parent-style-name="ListParagraph" style:family="paragraph">
      <style:paragraph-properties fo:margin-left="0.25in">
        <style:tab-stops/>
      </style:paragraph-propertie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84" style:parent-style-name="ListParagraph" style:family="paragraph">
      <style:paragraph-properties fo:margin-left="0.25in">
        <style:tab-stops/>
      </style:paragraph-properties>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ListParagraph" style:family="paragraph">
      <style:paragraph-properties fo:margin-bottom="0.0555in" fo:margin-left="0.25in">
        <style:tab-stops/>
      </style:paragraph-properties>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ListParagraph" style:family="paragraph">
      <style:paragraph-properties fo:margin-bottom="0.0555in" fo:margin-left="0.25in">
        <style:tab-stops/>
      </style:paragraph-properties>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ListParagraph" style:family="paragraph">
      <style:paragraph-properties fo:margin-bottom="0.0555in" fo:margin-left="0.25in">
        <style:tab-stops/>
      </style:paragraph-properties>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ListParagraph" style:family="paragraph">
      <style:paragraph-properties fo:margin-bottom="0.0555in" fo:margin-left="0.7798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23" style:parent-style-name="ListParagraph" style:master-page-name="MP1" style:family="paragraph">
      <style:paragraph-properties fo:break-before="page" fo:margin-bottom="0.0555in" fo:margin-left="0.25in">
        <style:tab-stops/>
      </style:paragraph-properties>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ListParagraph" style:family="paragraph">
      <style:paragraph-properties fo:margin-bottom="0.0555in" fo:margin-left="0.25in">
        <style:tab-stops/>
      </style:paragraph-properties>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08"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09" style:parent-style-name="ListParagraph" style:family="paragraph">
      <style:paragraph-properties fo:margin-left="0.25in">
        <style:tab-stops/>
      </style:paragraph-properties>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P341" style:parent-style-name="Normal" style:family="paragraph">
      <style:paragraph-properties fo:margin-left="0.5in">
        <style:tab-stops/>
      </style:paragraph-propertie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paragraph-properties fo:margin-left="0.5in">
        <style:tab-stops/>
      </style:paragraph-propertie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1" style:parent-style-name="ListParagraph" style:family="paragraph">
      <style:paragraph-properties fo:margin-left="0.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P3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P363" style:parent-style-name="ListParagraph" style:family="paragraph">
      <style:paragraph-properties fo:margin-left="0.25in">
        <style:tab-stops/>
      </style:paragraph-properties>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70" style:parent-style-name="ListParagraph" style:family="paragraph">
      <style:paragraph-properties fo:margin-left="0.25in">
        <style:tab-stops/>
      </style:paragraph-properties>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text-properties style:font-name="Arial" style:font-name-complex="Arial" fo:font-size="11pt" style:font-size-asian="11pt" style:font-size-complex="11pt"/>
    </style:style>
    <style:style style:name="P376" style:parent-style-name="ListParagraph" style:family="paragraph">
      <style:paragraph-properties fo:margin-left="0.25in">
        <style:tab-stops/>
      </style:paragraph-properties>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82" style:parent-style-name="ListParagraph" style:family="paragraph">
      <style:paragraph-properties fo:margin-left="0.25in">
        <style:tab-stops/>
      </style:paragraph-properties>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P388" style:parent-style-name="ListParagraph" style:family="paragraph">
      <style:text-properties style:font-name="Arial" style:font-name-complex="Arial" fo:font-size="11pt" style:font-size-asian="11pt" style:font-size-complex="11pt"/>
    </style:style>
    <style:style style:name="P389" style:parent-style-name="ListParagraph" style:family="paragraph">
      <style:text-properties style:font-name="Arial" style:font-name-complex="Arial" fo:font-size="11pt" style:font-size-asian="11pt" style:font-size-complex="11pt"/>
    </style:style>
    <style:style style:name="P390" style:parent-style-name="ListParagraph" style:family="paragraph">
      <style:text-properties style:font-name="Arial" style:font-name-complex="Arial" fo:font-size="11pt" style:font-size-asian="11pt" style:font-size-complex="11pt"/>
    </style:style>
    <style:style style:name="P391" style:parent-style-name="ListParagraph" style:family="paragraph">
      <style:text-properties style:font-name="Arial" style:font-name-complex="Arial" fo:font-size="11pt" style:font-size-asian="11pt" style:font-size-complex="11pt"/>
    </style:style>
    <style:style style:name="P392" style:parent-style-name="ListParagraph" style:family="paragraph">
      <style:text-properties style:font-name="Arial" style:font-name-complex="Arial" fo:font-size="11pt" style:font-size-asian="11pt" style:font-size-complex="11pt"/>
    </style:style>
    <style:style style:name="P393" style:parent-style-name="ListParagraph" style:family="paragraph">
      <style:text-properties style:font-name="Arial" style:font-name-complex="Arial" fo:font-size="11pt" style:font-size-asian="11pt" style:font-size-complex="11pt"/>
    </style:style>
    <style:style style:name="P394" style:parent-style-name="ListParagraph" style:family="paragraph">
      <style:text-properties style:font-name="Arial" style:font-name-complex="Arial" fo:font-size="11pt" style:font-size-asian="11pt" style:font-size-complex="11pt"/>
    </style:style>
    <style:style style:name="P395" style:parent-style-name="ListParagraph" style:family="paragraph">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fo:margin-left="0.25in">
        <style:tab-stops/>
      </style:paragraph-properties>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2" style:parent-style-name="ListParagraph" style:family="paragraph">
      <style:paragraph-properties fo:margin-left="0.25in">
        <style:tab-stops/>
      </style:paragraph-properties>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text-properties style:font-name="Arial" style:font-name-complex="Arial" fo:font-size="11pt" style:font-size-asian="11pt" style:font-size-complex="11pt"/>
    </style:style>
    <style:style style:name="P406" style:parent-style-name="ListParagraph" style:family="paragraph">
      <style:text-properties style:font-name="Arial" style:font-name-complex="Arial" fo:font-size="11pt" style:font-size-asian="11pt" style:font-size-complex="11pt"/>
    </style:style>
    <style:style style:name="P407" style:parent-style-name="ListParagraph" style:family="paragraph">
      <style:text-properties style:font-name="Arial" style:font-name-complex="Arial" fo:font-size="11pt" style:font-size-asian="11pt" style:font-size-complex="11pt"/>
    </style:style>
    <style:style style:name="P408" style:parent-style-name="ListParagraph"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10" style:parent-style-name="ListParagraph" style:family="paragraph">
      <style:paragraph-properties fo:margin-left="0.25in">
        <style:tab-stops/>
      </style:paragraph-properties>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family="paragraph">
      <style:text-properties style:font-name="Arial" style:font-name-complex="Arial" fo:font-size="11pt" style:font-size-asian="11pt" style:font-size-complex="11pt"/>
    </style:style>
    <style:style style:name="P414" style:parent-style-name="ListParagraph" style:family="paragraph">
      <style:paragraph-properties fo:margin-left="0.75in">
        <style:tab-stops/>
      </style:paragraph-properties>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ListParagraph" style:family="paragraph">
      <style:paragraph-properties fo:margin-left="0.75in">
        <style:tab-stops/>
      </style:paragraph-properties>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P424" style:parent-style-name="ListParagraph" style:family="paragraph">
      <style:paragraph-properties fo:margin-left="0.75in">
        <style:tab-stops/>
      </style:paragraph-properties>
    </style:style>
    <style:style style:name="T4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29" style:parent-style-name="ListParagraph" style:family="paragraph">
      <style:paragraph-properties fo:margin-left="0.25in">
        <style:tab-stops/>
      </style:paragraph-properties>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Normal" style:family="paragraph">
      <style:text-properties style:font-name="Arial" style:font-name-complex="Arial" fo:font-weight="bold" style:font-weight-asian="bold" style:font-weight-complex="bold" fo:font-size="11pt" style:font-size-asian="11pt" style:font-size-complex="11pt"/>
    </style:style>
    <style:style style:name="P443" style:parent-style-name="ListParagraph" style:family="paragraph">
      <style:paragraph-properties fo:margin-left="0.25in">
        <style:tab-stops/>
      </style:paragraph-properties>
    </style:style>
    <style:style style:name="T4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5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5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5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ListParagraph" style:family="paragraph">
      <style:paragraph-properties fo:margin-left="0.25in">
        <style:tab-stops/>
      </style:paragraph-properties>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9" style:parent-style-name="ListParagraph" style:family="paragraph">
      <style:paragraph-properties fo:margin-left="0.25in">
        <style:tab-stops/>
      </style:paragraph-properties>
    </style:style>
    <style:style style:name="T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5" style:parent-style-name="ListParagraph" style:family="paragraph">
      <style:paragraph-properties fo:margin-left="0.25in">
        <style:tab-stops/>
      </style:paragraph-properties>
    </style:style>
    <style:style style:name="T4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P47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9" style:parent-style-name="ListParagraph" style:family="paragraph">
      <style:paragraph-properties fo:margin-left="0.25in">
        <style:tab-stops/>
      </style:paragraph-properties>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text-properties style:font-name="Arial" style:font-name-complex="Arial" fo:font-size="11pt" style:font-size-asian="11pt" style:font-size-complex="11pt"/>
    </style:style>
    <style:style style:name="P483" style:parent-style-name="ListParagraph" style:family="paragraph">
      <style:paragraph-properties fo:margin-left="0.25in">
        <style:tab-stops/>
      </style:paragraph-propertie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7" style:parent-style-name="ListParagraph" style:family="paragraph">
      <style:paragraph-properties fo:margin-left="0.25in">
        <style:tab-stops/>
      </style:paragraph-properties>
    </style:style>
    <style:style style:name="T4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text-properties style:font-name="Arial" style:font-name-complex="Arial" fo:font-size="11pt" style:font-size-asian="11pt" style:font-size-complex="11pt"/>
    </style:style>
    <style:style style:name="P49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94" style:parent-style-name="Normal" style:family="paragraph">
      <style:text-properties style:font-name="Arial" style:font-name-complex="Arial" fo:font-size="11pt" style:font-size-asian="11pt" style:font-size-complex="11pt"/>
    </style:style>
    <style:style style:name="P495" style:parent-style-name="Normal" style:family="paragraph">
      <style:text-properties style:font-name="Arial" style:font-name-complex="Arial" fo:font-size="11pt" style:font-size-asian="11pt" style:font-size-complex="11pt"/>
    </style:style>
    <style:style style:name="P496" style:parent-style-name="ListParagraph"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Hyperlink"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2" style:parent-style-name="Normal" style:family="paragraph">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text-properties style:font-name="Arial" style:font-name-complex="Arial" fo:font-size="11pt" style:font-size-asian="11pt" style:font-size-complex="11pt"/>
    </style:style>
    <style:style style:name="P506" style:parent-style-name="Normal" style:family="paragraph">
      <style:text-properties style:font-name="Arial" style:font-name-complex="Arial" fo:font-size="11pt" style:font-size-asian="11pt" style:font-size-complex="11pt"/>
    </style:style>
    <style:style style:name="P507" style:parent-style-name="ListParagraph" style:family="paragraph">
      <style:paragraph-properties fo:margin-left="0.25in">
        <style:tab-stops/>
      </style:paragraph-properties>
    </style:style>
    <style:style style:name="T5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Hyperlink"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3" style:parent-style-name="Normal" style:family="paragraph">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1">DIGITAL<text:s/></text:span><text:span text:style-name="T12">MARKETING<text:s/></text:span><text:span text:style-name="T13">CONSULT</text:span><text:span text:style-name="T14">ING</text:span><text:span text:style-name="T15"><text:s/></text:span><text:span text:style-name="T16">AGREEMENT</text:span></text:p>
      <text:p text:style-name="P17"/>
      <text:p text:style-name="P18"/>
      <text:list text:style-name="LFO1" text:continue-numbering="true">
        <text:list-item>
          <text:p text:style-name="P19"><text:span text:style-name="T20">THE PARTIES</text:span><text:span text:style-name="T21">. This<text:s/></text:span><text:span text:style-name="T22">Consulting</text:span><text:span text:style-name="T23"><text:s/></text:span><text:span text:style-name="T24">Agreement (</text:span><text:span text:style-name="T25">the<text:s/></text:span><text:span text:style-name="T26">"Agreement") is made effective as of<text:s/></text:span><text:span text:style-name="T27">[MM/DD/YYYY]</text:span><text:span text:style-name="T28"><text:s/>by</text:span><text:span text:style-name="T29"><text:s/>and between:</text:span></text:p>
        </text:list-item>
      </text:list>
      <text:p text:style-name="P30"/>
      <text:p text:style-name="P31"><text:span text:style-name="T32">Consultant</text:span><text:span text:style-name="T33">:<text:s/></text:span><text:span text:style-name="T34">[CONSULTANT NAME]</text:span><text:span text:style-name="T35"><text:s/></text:span><text:span text:style-name="T36">with</text:span><text:span text:style-name="T37"><text:s/>a<text:s/></text:span><text:span text:style-name="T38">mailing</text:span><text:span text:style-name="T39"><text:s/>address of</text:span></text:p>
      <text:p text:style-name="P40"><text:span text:style-name="T41">[CONSULTANT ADDRESS]</text:span><text:span text:style-name="T42"><text:s/></text:span><text:span text:style-name="T43">(</text:span><text:span text:style-name="T44">the</text:span><text:span text:style-name="T45"><text:s/></text:span><text:span text:style-name="T46">"</text:span><text:span text:style-name="T47">Consultant</text:span><text:span text:style-name="T48">")</text:span><text:span text:style-name="T49">,</text:span><text:span text:style-name="T50"><text:s/></text:span><text:span text:style-name="T51">and</text:span></text:p>
      <text:p text:style-name="P52"/>
      <text:p text:style-name="P53"><text:span text:style-name="T54">Client:<text:s/></text:span><text:span text:style-name="T55">[CLIENT NAME]</text:span><text:span text:style-name="T56"><text:s/></text:span><text:span text:style-name="T57">with a<text:s/></text:span><text:span text:style-name="T58">mailing</text:span><text:span text:style-name="T59"><text:s/>address of</text:span></text:p>
      <text:p text:style-name="P60"><text:span text:style-name="T61">[CLIENT ADDRESS]</text:span><text:span text:style-name="T62"><text:s/></text:span><text:span text:style-name="T63">(</text:span><text:span text:style-name="T64">the<text:s/></text:span><text:span text:style-name="T65">"Client").</text:span></text:p>
      <text:p text:style-name="P66"/>
      <text:list text:style-name="LFO1" text:continue-numbering="true">
        <text:list-item>
          <text:p text:style-name="P67"><text:span text:style-name="T68">SERVICES</text:span><text:span text:style-name="T69">.<text:s/></text:span><text:span text:style-name="T70">The<text:s/></text:span><text:span text:style-name="T71">Consultant</text:span><text:span text:style-name="T72"><text:s/>agrees to provide the following Service</text:span><text:span text:style-name="T73">(</text:span><text:span text:style-name="T74">s</text:span><text:span text:style-name="T75">)</text:span><text:span text:style-name="T76">:</text:span></text:p>
        </text:list-item>
      </text:list>
      <text:p text:style-name="P77"/>
      <text:p text:style-name="P78"><text:span text:style-name="T79">[CONSULTANT SERVICES]</text:span><text:span text:style-name="T80">.</text:span></text:p>
      <text:p text:style-name="P81"/>
      <text:p text:style-name="P82">(the<text:s/>"Services").</text:p>
      <text:p text:style-name="P83"/>
      <text:list text:style-name="LFO1" text:continue-numbering="true">
        <text:list-item>
          <text:p text:style-name="P84"><text:span text:style-name="T85">TERM</text:span><text:span text:style-name="T86">. The Services shall commence on<text:s/></text:span><text:span text:style-name="T87">[MM/DD/YYYY]</text:span><text:span text:style-name="T88"><text:s/>and end:</text:span><text:span text:style-name="T89"><text:s/></text:span><text:span text:style-name="T90">(check one)</text:span></text:p>
        </text:list-item>
      </text:list>
      <text:p text:style-name="P91"><text:span text:style-name="T92">☐</text:span><text:span text:style-name="T93"><text:s/>- On the</text:span><text:span text:style-name="T94"><text:s/>date of<text:s/></text:span><text:span text:style-name="T95">[MM/DD/YYYY]</text:span><text:span text:style-name="T96">.</text:span></text:p>
      <text:p text:style-name="P97"><text:span text:style-name="T98">☐</text:span><text:span text:style-name="T99"><text:s/>-<text:s/></text:span><text:span text:style-name="T100">Upon</text:span><text:span text:style-name="T101"><text:s/>completion of the Services performed.</text:span></text:p>
      <text:p text:style-name="P102"><text:span text:style-name="T103">☐</text:span><text:span text:style-name="T104"><text:s/>-<text:s/></text:span><text:span text:style-name="T105">Other</text:span><text:span text:style-name="T106">:</text:span><text:span text:style-name="T107"><text:s/></text:span><text:span text:style-name="T108">[OTHER TERM]</text:span><text:span text:style-name="T109">.</text:span></text:p>
      <text:p text:style-name="P110"/>
      <text:list text:style-name="LFO1" text:continue-numbering="true">
        <text:list-item>
          <text:p text:style-name="P111"><text:span text:style-name="T112">COMPENSATION</text:span><text:span text:style-name="T113">. In consideration for the Services provided, the<text:s/></text:span><text:span text:style-name="T114">Consultant</text:span><text:span text:style-name="T115"><text:s/>is to be paid in the following manner: (check all that apply)</text:span></text:p>
        </text:list-item>
      </text:list>
      <text:p text:style-name="P116"><text:span text:style-name="T117">☐</text:span><text:span text:style-name="T118"><text:s/>-<text:s/></text:span><text:span text:style-name="T119">Per Hour</text:span><text:span text:style-name="T120">.<text:s/></text:span><text:span text:style-name="T121">$</text:span><text:span text:style-name="T122">[RATE]</text:span><text:span text:style-name="T123"><text:s/>/hour.</text:span></text:p>
      <text:p text:style-name="P124"><text:span text:style-name="T125">☐</text:span><text:span text:style-name="T126"><text:s/>-<text:s/></text:span><text:span text:style-name="T127">Per Job</text:span><text:span text:style-name="T128">. $</text:span><text:span text:style-name="T129">[TOTAL AMOUNT]</text:span><text:span text:style-name="T130"><text:s/>for the completion of the Services.</text:span></text:p>
      <text:p text:style-name="P131"><text:span text:style-name="T132">☐</text:span><text:span text:style-name="T133"><text:s/>-<text:s/></text:span><text:span text:style-name="T134">Commission</text:span><text:span text:style-name="T135">.<text:s/></text:span><text:span text:style-name="T136">[PERCENT]</text:span><text:span text:style-name="T137">% commission based on<text:s/></text:span><text:span text:style-name="T138">[COMMISSION]</text:span><text:span text:style-name="T139">.</text:span></text:p>
      <text:p text:style-name="P140"><text:span text:style-name="T141">☐</text:span><text:span text:style-name="T142"><text:s/>-<text:s/></text:span><text:span text:style-name="T143">Other</text:span><text:span text:style-name="T144">:</text:span><text:span text:style-name="T145"><text:s/></text:span><text:span text:style-name="T146">[OTHER COMPENSATION]</text:span><text:span text:style-name="T147">.</text:span></text:p>
      <text:p text:style-name="P148"/>
      <text:list text:style-name="LFO1" text:continue-numbering="true">
        <text:list-item>
          <text:p text:style-name="P149"><text:span text:style-name="T150">PAYMENT METHOD</text:span><text:span text:style-name="T151">.</text:span><text:span text:style-name="T152"><text:s/>The</text:span><text:span text:style-name="T153"><text:s/>Consultant shall be paid, in accordance with<text:s/></text:span><text:span text:style-name="T154">S</text:span><text:span text:style-name="T155">ection<text:s/></text:span><text:span text:style-name="T156">4</text:span><text:span text:style-name="T157">, in the following manner: (check one)</text:span></text:p>
        </text:list-item>
      </text:list>
      <text:p text:style-name="P158"><text:span text:style-name="T159">☐</text:span><text:span text:style-name="T160"><text:s/>-<text:s/></text:span><text:span text:style-name="T161">Every</text:span><text:span text:style-name="T162"><text:s/></text:span><text:span text:style-name="T163">☐</text:span><text:span text:style-name="T164"><text:s/>week<text:s/></text:span><text:span text:style-name="T165">☐</text:span><text:span text:style-name="T166"><text:s/>month<text:s/></text:span><text:span text:style-name="T167">☐</text:span><text:span text:style-name="T168"><text:s/>quarter</text:span><text:span text:style-name="T169">,</text:span><text:span text:style-name="T170"><text:s/></text:span><text:span text:style-name="T171">beginning on</text:span><text:span text:style-name="T172"><text:s/></text:span><text:span text:style-name="T173">[MM/DD/YYYY]</text:span><text:span text:style-name="T174">.</text:span></text:p>
      <text:p text:style-name="P175"><text:span text:style-name="T176">☐</text:span><text:span text:style-name="T177"><text:s/>-<text:s/></text:span><text:span text:style-name="T178">Upon</text:span><text:span text:style-name="T179"><text:s/>completion of the Services performed.</text:span></text:p>
      <text:p text:style-name="P180"><text:span text:style-name="T181">☐</text:span><text:span text:style-name="T182"><text:s/>- Upon the Client receiving an<text:s/></text:span><text:span text:style-name="T183">i</text:span><text:span text:style-name="T184">nvoice from the Consultant.</text:span></text:p>
      <text:p text:style-name="P185"><text:span text:style-name="T186">☐</text:span><text:span text:style-name="T187"><text:s/>- Other</text:span><text:span text:style-name="T188">:</text:span><text:span text:style-name="T189"><text:s/></text:span><text:span text:style-name="T190">[OTHER PAYMENT METHOD]</text:span><text:span text:style-name="T191">.</text:span></text:p>
      <text:p text:style-name="P192"/>
      <text:list text:style-name="LFO1" text:continue-numbering="true">
        <text:list-item>
          <text:p text:style-name="P193"><text:span text:style-name="T194">RETAINER</text:span><text:span text:style-name="T195">. The Client is: (check one)</text:span></text:p>
        </text:list-item>
      </text:list>
      <text:p text:style-name="ListParagraph"><text:span text:style-name="T196">☐</text:span><text:span text:style-name="T197"><text:s/>- R</text:span><text:span text:style-name="T198">EQUIRED</text:span><text:span text:style-name="T199"><text:s/>to pay a Retainer in the amount of</text:span><text:span text:style-name="T200"><text:s/></text:span><text:span text:style-name="T201">$</text:span><text:span text:style-name="T202">[AMOUNT]</text:span><text:span text:style-name="T203"><text:s/>to</text:span><text:span text:style-name="T204"><text:s/>the Consultant as an</text:span></text:p>
      <text:p text:style-name="P205">advance on future Services to be provided (the<text:s/>"Retainer"). The Retainer is: (check one)</text:p>
      <text:p text:style-name="P206"><text:span text:style-name="T207">☐</text:span><text:span text:style-name="T208"><text:s/>- Refundable.</text:span></text:p>
      <text:p text:style-name="P209"><text:span text:style-name="T210">☐</text:span><text:span text:style-name="T211"><text:s/>- Non-Refundable.</text:span></text:p>
      <text:p text:style-name="P212"><text:span text:style-name="T213">☐</text:span><text:span text:style-name="T214"><text:s/>-<text:s/></text:span><text:span text:style-name="T215">NOT</text:span><text:span text:style-name="T216"><text:s/></text:span><text:span text:style-name="T217">REQUIRED</text:span><text:span text:style-name="T218"><text:s/></text:span><text:span text:style-name="T219">to pay a Retainer before</text:span><text:span text:style-name="T220"><text:s/></text:span><text:span text:style-name="T221">the Consultant is able to provide</text:span></text:p>
      <text:p text:style-name="P222">Services.</text:p>
      <text:soft-page-break/>
      <text:list text:style-name="LFO1" text:continue-numbering="true">
        <text:list-item>
          <text:p text:style-name="P223"><text:span text:style-name="T233">CONTINGENCY</text:span><text:span text:style-name="T234">. As part of the<text:s/></text:span><text:span text:style-name="T235">Consultant’s<text:s/></text:span><text:span text:style-name="T236">p</text:span><text:span text:style-name="T237">ay: (check one)</text:span></text:p>
        </text:list-item>
      </text:list>
      <text:p text:style-name="P238"><text:span text:style-name="T239">☐</text:span><text:span text:style-name="T240"><text:s/>- There SHALL be a contingency</text:span><text:span text:style-name="T241"><text:s/></text:span><text:span text:style-name="T242">fee arrangement in accordance with:</text:span></text:p>
      <text:p text:style-name="P243">(check<text:s/>applicable)</text:p>
      <text:p text:style-name="P244"><text:span text:style-name="T245">☐</text:span><text:span text:style-name="T246"><text:s/>-<text:s/></text:span><text:span text:style-name="T247">[PERCENT]</text:span><text:span text:style-name="T248">% of<text:s/></text:span><text:span text:style-name="T249">[CONTINGENCY REQUIREMENTS]</text:span><text:span text:style-name="T250">.</text:span></text:p>
      <text:p text:style-name="P251"><text:span text:style-name="T252">☐</text:span><text:span text:style-name="T253"><text:s/>-<text:s/></text:span><text:span text:style-name="T254">F</text:span><text:span text:style-name="T255">lat fee of $</text:span><text:span text:style-name="T256">[AMOUNT]</text:span><text:span text:style-name="T257"><text:s/></text:span><text:span text:style-name="T258">for the following:</text:span><text:span text:style-name="T259"><text:s/></text:span><text:span text:style-name="T260">[FLAT FEE REQUIREMENTS]</text:span><text:span text:style-name="T261">.</text:span></text:p>
      <text:p text:style-name="P262"><text:span text:style-name="T263">☐</text:span><text:span text:style-name="T264"><text:s/>- There SHALL NOT be a contingency</text:span><text:span text:style-name="T265"><text:s/></text:span><text:span text:style-name="T266">fee arrangement as part of this Agreement.</text:span></text:p>
      <text:p text:style-name="P267"/>
      <text:list text:style-name="LFO1" text:continue-numbering="true">
        <text:list-item>
          <text:p text:style-name="P268"><text:span text:style-name="T269">EXPENSES</text:span><text:span text:style-name="T270">. The<text:s/></text:span><text:span text:style-name="T271">Consultant</text:span><text:span text:style-name="T272"><text:s/></text:span><text:span text:style-name="T273">shall be</text:span><text:span text:style-name="T274">: (check one)</text:span></text:p>
        </text:list-item>
      </text:list>
      <text:p text:style-name="P275"><text:span text:style-name="T276">☐</text:span><text:span text:style-name="T277"><text:s/>-<text:s/></text:span><text:span text:style-name="T278">Responsible fo</text:span><text:span text:style-name="T279">r ALL</text:span><text:span text:style-name="T280"><text:s/>expenses. The<text:s/></text:span><text:span text:style-name="T281">Consultant</text:span><text:span text:style-name="T282"><text:s/>shall be responsible for all expenses</text:span></text:p>
      <text:p text:style-name="P283">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Consultant,<text:s/>including out-of-pocket expenses.<text:s/>The Client agrees to pay the Consultant within thirty (30) days of receiving notice of any expense directly associated with the Services. Upon request by the Client, the Consultant may have to show receipts<text:s/>or proof of purchase for said expense.</text:p>
      <text:p text:style-name="P284"/>
      <text:p text:style-name="P285"><text:span text:style-name="T286">☐</text:span><text:span text:style-name="T287"><text:s/>-<text:s/></text:span><text:span text:style-name="T288">Responsible</text:span><text:span text:style-name="T289"><text:s/>for</text:span><text:span text:style-name="T290"><text:s/>ONLY<text:s/></text:span><text:span text:style-name="T291">the following expenses:</text:span><text:span text:style-name="T292"><text:s/></text:span><text:span text:style-name="T293">[EXPENSES]</text:span><text:span text:style-name="T294">.<text:s/></text:span><text:span text:style-name="T295">The</text:span><text:span text:style-name="T296"><text:s/></text:span><text:span text:style-name="T297">Client agrees to</text:span></text:p>
      <text:p text:style-name="P298">pay<text:s/>the<text:s/>Consultant<text:s/>within thirty (30) days of receiving notice of any expense directly associated with the Services. Upon<text:s/>the<text:s/>Client’s request, the<text:s/>Consultant<text:s/>may have to show<text:s/>receipts<text:s/>or proof of purchase for<text:s/>said expense.</text:p>
      <text:p text:style-name="P299"/>
      <text:p text:style-name="P300"><text:span text:style-name="T301">☐</text:span><text:span text:style-name="T302"><text:s/>-<text:s/></text:span><text:span text:style-name="T303">Responsible fo</text:span><text:span text:style-name="T304">r NO</text:span><text:span text:style-name="T305"><text:s/>expenses.<text:s/></text:span><text:span text:style-name="T306">The Consultant shall not be responsible for any<text:s/></text:span></text:p>
      <text:p text:style-name="P307">expenses related to providing the Services. The Client shall be responsible and will be required to pay for all expenses in connection with the Services provided. The Client agrees to pay the Consultant within thirty (30) days of receiving notice of any expense directly associated with the Services. Upon the Client’s request, the Consultant may have to show receipts or proof of purchase for said expense.<text:s/></text:p>
      <text:p text:style-name="P308"/>
      <text:list text:style-name="LFO1" text:continue-numbering="true">
        <text:list-item>
          <text:p text:style-name="P309"><text:span text:style-name="T310">L</text:span><text:span text:style-name="T311">EGAL NOTICE</text:span><text:span text:style-name="T312">. All notices required or permitted under this Agreement shall be in writing and shall be deemed delivered when delivered in</text:span><text:span text:style-name="T313"><text:s/></text:span><text:span text:style-name="T314">person or deposited in the United States Postal Service via Certified Mail wit</text:span><text:span text:style-name="T315">h</text:span><text:span text:style-name="T316"><text:s/>return receipt</text:span><text:span text:style-name="T317">.</text:span><text:span text:style-name="T318"><text:s/></text:span><text:span text:style-name="T319">If<text:s/></text:span><text:span text:style-name="T320">the<text:s/></text:span><text:span text:style-name="T321">C</text:span><text:span text:style-name="T322">lient or<text:s/></text:span><text:span text:style-name="T323">C</text:span><text:span text:style-name="T324">onsultant prefers to receive notices to an<text:s/></text:span><text:span text:style-name="T325">address differing</text:span><text:span text:style-name="T326"><text:s/>from the mailing address<text:s/></text:span><text:span text:style-name="T327">entered<text:s/></text:span><text:span text:style-name="T328">in<text:s/></text:span><text:span text:style-name="T329">S</text:span><text:span text:style-name="T330">ection<text:s/></text:span><text:span text:style-name="T331">1</text:span><text:span text:style-name="T332">,<text:s/></text:span><text:span text:style-name="T333">enter</text:span><text:span text:style-name="T334"><text:s/></text:span><text:span text:style-name="T335">any</text:span><text:span text:style-name="T336"><text:s/>new address</text:span><text:span text:style-name="T337">es</text:span><text:span text:style-name="T338"><text:s/>below</text:span><text:span text:style-name="T339">:</text:span></text:p>
        </text:list-item>
      </text:list>
      <text:p text:style-name="P340"/>
      <text:p text:style-name="P341"><text:span text:style-name="T342">Client's Address:<text:s/></text:span><text:span text:style-name="T343">[CLIENT ADDRESS]</text:span><text:span text:style-name="T344">.</text:span></text:p>
      <text:p text:style-name="P345"><text:span text:style-name="T346">Consultant</text:span><text:span text:style-name="T347">'s Address:<text:s/></text:span><text:span text:style-name="T348">[CONSULTANT ADDRESS]</text:span><text:span text:style-name="T349">.</text:span></text:p>
      <text:p text:style-name="P350"/>
      <text:list text:style-name="LFO1" text:continue-numbering="true">
        <text:list-item>
          <text:p text:style-name="P351"><text:span text:style-name="T352">TERMINATION OF AGREEMENT</text:span><text:span text:style-name="T353">.</text:span><text:span text:style-name="T354"> </text:span><text:span text:style-name="T355">This Agreement may be terminated at any time by the Consultant or the Client by written notice to the other party with at least<text:s/></text:span><text:span text:style-name="T356">[#]</text:span><text:span text:style-name="T357"><text:s/>days' notice. Notice shall be deemed to have been sufficiently given either when served personally or when sent by first-class mail addressed to the parties at the addresses set forth in this Agreement.</text:span></text:p>
        </text:list-item>
      </text:list>
      <text:p text:style-name="P358"/>
      <text:p text:style-name="P359"/>
      <text:p text:style-name="P360"/>
      <text:p text:style-name="P361"/>
      <text:p text:style-name="P362"/>
      <text:soft-page-break/>
      <text:list text:style-name="LFO1" text:continue-numbering="true">
        <text:list-item>
          <text:p text:style-name="P363"><text:span text:style-name="T364">DISPUTES</text:span><text:span text:style-name="T365">. If any dispute arises under this Agreement, the Consultant and the Client shall negotiate in good faith to settle such dispute. If the parties</text:span><text:span text:style-name="T366"><text:s/>cannot resolve such disputes themselves, then either party may submit the dispute to mediation by a mediator approved by both parties. If the parties cannot agree with any mediator</text:span><text:span text:style-name="T367">,</text:span><text:span text:style-name="T368"><text:s/>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69"/>
      <text:list text:style-name="LFO1" text:continue-numbering="true">
        <text:list-item>
          <text:p text:style-name="P370"><text:span text:style-name="T371">RETURN OF RECORDS</text:span><text:span text:style-name="T372">. Upon termination of this Agreement, the Consultant shall deliver all records, notes, and data of any nature that are in the Consultant's possession or under the Consultant's control and that are of the Client's property or relate to</text:span><text:span text:style-name="T373"><text:s/>the</text:span><text:span text:style-name="T374"><text:s/>Client's business.</text:span></text:p>
        </text:list-item>
      </text:list>
      <text:p text:style-name="P375"/>
      <text:list text:style-name="LFO1" text:continue-numbering="true">
        <text:list-item>
          <text:p text:style-name="P376"><text:span text:style-name="T377">WAIVER OF CON</text:span><text:span text:style-name="T378">T</text:span><text:span text:style-name="T379">RACTUAL RIGHT</text:span><text:span text:style-name="T380">.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381"/>
      <text:list text:style-name="LFO1" text:continue-numbering="true">
        <text:list-item>
          <text:p text:style-name="P382"><text:span text:style-name="T383">INDEPENDENT CONTRACTOR STATUS</text:span><text:span text:style-name="T384">. The Consultant, under the code of the Internal Revenue (IRS), is an independent contractor and neither the Consultant's employees or contract personnel are, or shall be deemed, the Client's employees. In its capacity as an independent contractor, the Consultant agrees and represents</text:span><text:span text:style-name="T385"><text:s/>that</text:span><text:span text:style-name="T386">:</text:span></text:p>
        </text:list-item>
      </text:list>
      <text:p text:style-name="P387"/>
      <text:list text:style-name="LFO2" text:continue-numbering="true">
        <text:list-item>
          <text:p text:style-name="P388">The Consultant has the right to perform Services for others during the term of this Agreement;</text:p>
        </text:list-item>
        <text:list-item>
          <text:p text:style-name="P389">The<text:s/>Consultant has the sole right to control and direct the means, manner, and method by which the Services required under this Agreement will be performed;</text:p>
        </text:list-item>
        <text:list-item>
          <text:p text:style-name="P390">The<text:s/>Consultant shall select the routes taken, starting and ending times, days of work, and<text:s/>the<text:s/>order<text:s/>in which<text:s/>work<text:s/>will be<text:s/>performed;</text:p>
        </text:list-item>
        <text:list-item>
          <text:p text:style-name="P391">The<text:s/>Consultant has the right to hire assistants<text:s/>as subcontractors or to use employees to provide the Services under this Agreement;</text:p>
        </text:list-item>
        <text:list-item>
          <text:p text:style-name="P392">Neither<text:s/>the<text:s/>Consultant nor the Consultant's employees or personnel shall be required to wear any uniforms provided by the Client;</text:p>
        </text:list-item>
        <text:list-item>
          <text:p text:style-name="P393">The Services required by this Agreement shall be performed by the Consultant<text:s/>or the<text:s/>Consultant's employees or personnel, and the Client will not hire, supervise, or pay assistants to help the Consultant;</text:p>
        </text:list-item>
        <text:list-item>
          <text:p text:style-name="P394">Neither the Consultant nor the Consultant's employees or personnel shall receive any training from the Client for the professional skills necessary to perform the Services required by this Agreement; and</text:p>
        </text:list-item>
        <text:list-item>
          <text:p text:style-name="P395">Neither the Consultant nor<text:s/>the<text:s/>Consultant's employees or personnel shall be required by the Client to devote full<text:s/>time to the performance of the Services required by this Agreement.</text:p>
        </text:list-item>
      </text:list>
      <text:p text:style-name="P396"/>
      <text:list text:style-name="LFO1" text:continue-numbering="true">
        <text:list-item>
          <text:p text:style-name="P397"><text:span text:style-name="T398">STATE AND FEDERAL LICENSES</text:span><text:span text:style-name="T399">. The Consultant represents and warrants that all employees and personnel associated shall comply with federal, state, and local laws requiring any required licenses, permits, and certificates necessary to perform the Services under this Agreement.</text:span></text:p>
        </text:list-item>
      </text:list>
      <text:p text:style-name="P400"/>
      <text:p text:style-name="P401"/>
      <text:soft-page-break/>
      <text:list text:style-name="LFO1" text:continue-numbering="true">
        <text:list-item>
          <text:p text:style-name="P402"><text:span text:style-name="T403">PAYMENT OF TAXES</text:span><text:span text:style-name="T404">. Under this Agreement, the Client shall not be responsible for:</text:span></text:p>
        </text:list-item>
      </text:list>
      <text:p text:style-name="P405"/>
      <text:list text:style-name="LFO3" text:continue-numbering="true">
        <text:list-item>
          <text:p text:style-name="P406">Withholding FICA, Medicare, Social Security, or any other<text:s/>federal or<text:s/>state withholding taxes from the Consultant's payments to employees or personnel or make payments on behalf of the Consultant;</text:p>
        </text:list-item>
        <text:list-item>
          <text:p text:style-name="P407">Making<text:s/>federal and/or<text:s/>state unemployment compensation contributions on the Consultant's behalf; and</text:p>
        </text:list-item>
        <text:list-item>
          <text:p text:style-name="P408">Making payments of taxes incurred while performing the Services under this Agreement, including all applicable income taxes and, if the Consultant is not a business entity, all applicable self-employment taxes. Upon demand, the Consultant shall provide the Client with proof that such payments have been made.</text:p>
        </text:list-item>
      </text:list>
      <text:p text:style-name="P409"/>
      <text:list text:style-name="LFO1" text:continue-numbering="true">
        <text:list-item>
          <text:p text:style-name="P410"><text:span text:style-name="T411">EMPLOYEES’ COMPENSATION</text:span><text:span text:style-name="T412">. The Consultant shall be solely responsible for the following:</text:span></text:p>
        </text:list-item>
      </text:list>
      <text:p text:style-name="P413"/>
      <text:list text:style-name="LFO1" text:continue-numbering="true">
        <text:list-item>
          <text:list>
            <text:list-item>
              <text:p text:style-name="P414"><text:span text:style-name="T415">Employee Benefits</text:span><text:span text:style-name="T416">. The Consultant understands and agrees that they are solely responsible and shall be liable to all benefits that are provided to their employees, including, but not limited to, retirement plans, health insurance,<text:s/></text:span><text:span text:style-name="T417">time off for<text:s/></text:span><text:span text:style-name="T418">vacation</text:span><text:span text:style-name="T419">,</text:span><text:span text:style-name="T420"><text:s/>sick pay, personal leave, or any other benefit provided.</text:span></text:p>
            </text:list-item>
            <text:list-item>
              <text:p text:style-name="P421"><text:span text:style-name="T422">Unemployment Compensation</text:span><text:span text:style-name="T423">. The Consultant shall be solely responsible for the unemployment compensation payments on behalf of their employees and personnel. The Consultant shall not be entitled to unemployment compensation with the Services performed under this Agreement.</text:span></text:p>
            </text:list-item>
            <text:list-item>
              <text:p text:style-name="P424"><text:span text:style-name="T425">Workers’ Compensation</text:span><text:span text:style-name="T426">. The Consultant shall be responsible for providing all workers' compensation insurance on behalf of their employees. If the Consultant hires employees to</text:span><text:span text:style-name="T427"><text:s/>perform any work under this Agreement, the Consultant agrees to grant workers' compensation coverage to the extent required by law. Upon request by the Client, the Consultant must provide certificates proving workers' compensation insurance at any time during the performance of the Services.</text:span></text:p>
            </text:list-item>
          </text:list>
        </text:list-item>
      </text:list>
      <text:p text:style-name="P428"/>
      <text:list text:style-name="LFO1" text:continue-numbering="true">
        <text:list-item>
          <text:p text:style-name="P429"><text:span text:style-name="T430">INDEMNIFICATION</text:span><text:span text:style-name="T431">.<text:s/></text:span><text:span text:style-name="T432">The<text:s/></text:span><text:span text:style-name="T433">Consultant shall release, defend, indemnify, and hold harmless<text:s/></text:span><text:span text:style-name="T434">the<text:s/></text:span><text:span text:style-name="T435">Client and its officers, agents, and employees from all suits, actions, or claims of any character, name, or description including reasonable Consultant fees, brought on account of any injuries or damage, or loss (real or alleged) received or sustained by any person, persons, or property, arising out of services provided under this Agreement or</text:span><text:span text:style-name="T436"><text:s/>by</text:span><text:span text:style-name="T437"><text:s/>Consultant's failure to perform or comply with any requirements of this Agreement including, but not limited to</text:span><text:span text:style-name="T438">,</text:span><text:span text:style-name="T439"><text:s/>any claims for personal injury, property damage, infringement of copyright, patent, or other proprietary rights.<text:s/></text:span><text:span text:style-name="T440">The<text:s/></text:span><text:span text:style-name="T441">Client reserves the right to retain whatever funds which would be due to the Consultant under this Agreement until such suits, action or actions, claim or claims for injuries or damages as aforesaid shall have been settled and satisfactory evidence to that effect furnished.</text:span></text:p>
        </text:list-item>
      </text:list>
      <text:p text:style-name="P442"/>
      <text:list text:style-name="LFO1" text:continue-numbering="true">
        <text:list-item>
          <text:p text:style-name="P443"><text:span text:style-name="T444">CONFIDENTIALITY &amp; PROPRIETARY INFORMATION</text:span><text:span text:style-name="T445">. The Consultant acknowledges that it will be necessary for the Client to disclose certain confidential and proprietary information to the Consultant in order for the Consultant to perform their duties under this Agreement. The Consultant acknowledges that disclosure to a third (3rd) party or misuse of this proprietary or confidential information would irreparably harm the Client. Accordingly, the Consultant 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446"/>
      <text:soft-page-break/>
      <text:p text:style-name="P447">Proprietary or confidential information includes,<text:s/>but is not limited to:</text:p>
      <text:p text:style-name="P448"/>
      <text:list text:style-name="LFO4" text:continue-numbering="true">
        <text:list-item>
          <text:p text:style-name="P449">The written, printed, graphic, or electronically recorded materials furnished by<text:s/>the<text:s/>Client for<text:s/>the<text:s/>Consultant to use;</text:p>
        </text:list-item>
        <text:list-item>
          <text:p text:style-name="P450">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451">Information belonging to customers and suppliers of the Client about whom the Consultant gained knowledge as a result of the Consultant‘s Services to the Client.</text:p>
        </text:list-item>
      </text:list>
      <text:p text:style-name="P452"/>
      <text:p text:style-name="P453">Upon termination of the Consultant's Services to the Client, or at the Client's request, the Consultant shall deliver all materials to the Client in the Consultant's possession relating to the Client's business. The Consultant 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454"/>
      <text:p text:style-name="P455">Furthermore, proprietary information under this Agreement shall include:</text:p>
      <text:p text:style-name="P456"/>
      <text:list text:style-name="LFO5" text:continue-numbering="true">
        <text:list-item>
          <text:p text:style-name="P457">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Consultant hereby assigns to the Client all right, title, and interest therein, including, but not limited to, all audiovisual, literary, moral rights and other copyrights, patent rights, trade secret rights, and other proprietary rights therein.<text:s/>The<text:s/>Consultant retains no right to use the Work Product and agrees not to challenge the validity of the Client's ownership in the Work Product;</text:p>
        </text:list-item>
        <text:list-item>
          <text:p text:style-name="P458">The<text:s/>Consultant hereby assigns to the Client all right, title, and interest in any and all photographic images and videos or audio recordings made by the Client during<text:s/>the<text:s/>Consultant's work for them, including, but not limited to, any royalties, proceeds, or other benefits derived from such photographs or recordings; and</text:p>
        </text:list-item>
        <text:list-item>
          <text:p text:style-name="P459">The Client will be entitled to use the Consultant's name and/or likeness in advertising and other materials.</text:p>
        </text:list-item>
      </text:list>
      <text:p text:style-name="P460"/>
      <text:list text:style-name="LFO1" text:continue-numbering="true">
        <text:list-item>
          <text:p text:style-name="P461"><text:span text:style-name="T462">ASSIGNMENT AND DELEGATION</text:span><text:span text:style-name="T463">. The Consultant may assign rights and may delegate duties under this Agreement to other individuals or entities acting as a subcontractor (</text:span><text:span text:style-name="T464">the<text:s/></text:span><text:span text:style-name="T465">"Subcontractor"). The Consultant recognizes that they shall be liable for all work performed by the Subcontractor and shall hold the Client harmless of any liability in connection with their performed work.</text:span></text:p>
        </text:list-item>
      </text:list>
      <text:p text:style-name="P466"/>
      <text:p text:style-name="P467">The Consultant shall be responsible for any confidential or proprietary information that is shared with the Subcontractor in accordance with this section. If any such information is shared by the Subcontractor to third (3rd) parties, the Consultant shall be made liable.</text:p>
      <text:p text:style-name="P468"/>
      <text:soft-page-break/>
      <text:list text:style-name="LFO1" text:continue-numbering="true">
        <text:list-item>
          <text:p text:style-name="P469"><text:span text:style-name="T470">GOVERNING LAW</text:span><text:span text:style-name="T471">. This Agreement shall be governed under the laws in the State of<text:s/></text:span><text:span text:style-name="T472">[STATE NAME]</text:span><text:span text:style-name="T473">.</text:span></text:p>
        </text:list-item>
      </text:list>
      <text:p text:style-name="P474"/>
      <text:list text:style-name="LFO1" text:continue-numbering="true">
        <text:list-item>
          <text:p text:style-name="P475"><text:span text:style-name="T476">SEVERABILITY</text:span><text:span text:style-name="T477">.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478"/>
      <text:list text:style-name="LFO1" text:continue-numbering="true">
        <text:list-item>
          <text:p text:style-name="P479"><text:span text:style-name="T480">ADDITIONAL TERMS AND CONDITIONS</text:span><text:span text:style-name="T481">.</text:span></text:p>
        </text:list-item>
      </text:list>
      <text:p text:style-name="P482"/>
      <text:p text:style-name="P483"><text:span text:style-name="T484">[ADD ANY ADDITIONAL TERMS AND CONDITIONS HERE]</text:span><text:span text:style-name="T485">.</text:span></text:p>
      <text:p text:style-name="P486"/>
      <text:list text:style-name="LFO1" text:continue-numbering="true">
        <text:list-item>
          <text:p text:style-name="P487"><text:span text:style-name="T488">ENTIRE AGREEMENT</text:span><text:span text:style-name="T489">. This Agreement, along with any attachments or addendums, represents the entire agreement between the parties. Therefore, this Agreement supersedes any prior agreements, promises, conditions, or understandings between the Client and</text:span><text:span text:style-name="T490"><text:s/>the</text:span><text:span text:style-name="T491"><text:s/>Consultant. This Agreement may be modified or amended if the amendment is made in writing and is signed by both parties.</text:span></text:p>
        </text:list-item>
      </text:list>
      <text:p text:style-name="P492"/>
      <text:p text:style-name="P493">IN WITNESS WHEREOF, the<text:s/>parties hereto have executed this Agreement on the dates written hereunder.</text:p>
      <text:p text:style-name="P494"/>
      <text:p text:style-name="P495"/>
      <text:p text:style-name="P496"><text:span text:style-name="T497">Consultant's Signature</text:span><text:span text:style-name="T498">:<text:s/></text:span><text:a xlink:href="https://esign.com/" office:target-frame-name="_top" xlink:show="replace"><text:span text:style-name="T499">___________________________</text:span></text:a><text:span text:style-name="T500"><text:s/>Date:<text:s/></text:span><text:span text:style-name="T501">[MM/DD/YYYY]</text:span></text:p>
      <text:p text:style-name="P502"/>
      <text:p text:style-name="ListParagraph"><text:span text:style-name="T503">Print Name:<text:s/></text:span><text:span text:style-name="T504">[CONSULTANT NAME]</text:span></text:p>
      <text:p text:style-name="P505"/>
      <text:p text:style-name="P506"/>
      <text:p text:style-name="P507"><text:span text:style-name="T508">Client's Signature</text:span><text:span text:style-name="T509">:<text:s/></text:span><text:a xlink:href="https://esign.com/" office:target-frame-name="_top" xlink:show="replace"><text:span text:style-name="T510">___________________________</text:span></text:a><text:span text:style-name="T511"><text:s/>Date:<text:s/></text:span><text:span text:style-name="T512">[MM/DD/YYYY]</text:span></text:p>
      <text:p text:style-name="P513"/>
      <text:p text:style-name="ListParagraph"><text:span text:style-name="T514">Print Name<text:s/></text:span><text:span text:style-name="T515">[CLIENT NAME]</text:span><text:span text:style-name="T5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4"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2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26" style:parent-style-name="PageNumber" style:family="text">
      <style:text-properties style:font-name="Arial" style:font-name-complex="Arial" fo:font-size="11pt" style:font-size-asian="11pt" style:font-size-complex="11pt"/>
    </style:style>
    <style:style style:name="T227" style:parent-style-name="PageNumber" style:family="text">
      <style:text-properties style:font-name="Arial" style:font-name-complex="Arial" fo:font-size="11pt" style:font-size-asian="11pt" style:font-size-complex="11pt"/>
    </style:style>
    <style:style style:name="T228" style:parent-style-name="PageNumber" style:family="text">
      <style:text-properties style:font-name="Arial" style:font-name-complex="Arial" fo:font-size="11pt" style:font-size-asian="11pt" style:font-size-complex="11pt"/>
    </style:style>
    <style:style style:name="T229" style:parent-style-name="PageNumber" style:family="text">
      <style:text-properties style:font-name="Arial" style:font-name-complex="Arial" fo:font-size="11pt" style:font-size-asian="11pt" style:font-size-complex="11pt"/>
    </style:style>
    <style:style style:name="T230" style:parent-style-name="PageNumber"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color="#000000" style:language-asian="zh" style:country-asian="CN"/>
    </style:style>
    <style:style style:name="P232"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24"/>
        <text:p text:style-name="Footer"><draw:frame draw:style-name="F225" text:anchor-type="paragraph" svg:x="6.7694in" svg:y="0.1486in" draw:z-index="0"><draw:text-box fo:min-height="0in" fo:min-width="0in"><text:p text:style-name="Footer"><text:span text:style-name="T226">Page<text:s/></text:span><text:span text:style-name="T227"><text:page-number text:fixed="false">1</text:page-number></text:span><text:span text:style-name="T228"><text:s/>of<text:s/></text:span><text:span text:style-name="T229"><text:page-count>5</text:page-count></text:span><text:span text:style-name="T230"><text:s/></text:span></text:p></draw:text-box></draw:frame><text:span text:style-name="T231"><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igital Marketing Consulting Agreement</dc:title>
    <dc:description/>
    <dc:subject/>
    <meta:initial-creator>eSign</meta:initial-creator>
    <dc:creator>Jake Upex</dc:creator>
    <meta:creation-date>2024-10-23T19:42:00Z</meta:creation-date>
    <dc:date>2024-10-23T19:42:00Z</dc:date>
    <meta:template xlink:href="Normal.dotm" xlink:type="simple"/>
    <meta:editing-cycles>2</meta:editing-cycles>
    <meta:editing-duration>PT60S</meta:editing-duration>
    <meta:document-statistic meta:page-count="6" meta:paragraph-count="32" meta:word-count="2425" meta:character-count="16219" meta:row-count="115" meta:non-whitespace-character-count="13826"/>
  </office:meta>
</office:document-meta>
</file>