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color="#000000" fo:font-size="22pt" style:font-size-asian="22pt" style:font-size-complex="22pt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2pt" style:font-size-asian="22pt" style:font-size-complex="22pt"/>
    </style:style>
    <style:style style:name="T13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5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ListParagraph" style:family="paragraph">
      <style:paragraph-properties fo:margin-left="0.2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indent="0.25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4" style:parent-style-name="Normal" style:family="paragraph">
      <style:paragraph-properties fo:text-indent="0.25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indent="0.25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33" style:parent-style-name="Normal" style:family="paragraph">
      <style:paragraph-properties fo:text-indent="0.25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text-indent="0.25in"/>
      <style:text-properties style:font-name="Arial" style:font-name-complex="Arial"/>
    </style:style>
    <style:style style:name="P142" style:parent-style-name="Normal" style:family="paragraph">
      <style:paragraph-properties fo:text-indent="0.25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text-indent="0.25in"/>
      <style:text-properties style:font-name="Arial" style:font-name-complex="Arial"/>
    </style:style>
    <style:style style:name="P146" style:parent-style-name="ListParagraph" style:list-style-name="LFO1" style:family="paragraph"/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81" style:parent-style-name="Normal" style:family="paragraph">
      <style:paragraph-properties fo:text-indent="0.25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184" style:parent-style-name="DefaultParagraphFont" style:family="text">
      <style:text-properties style:font-name="Arial" style:font-name-complex="Arial" fo:language="fr" fo:country="CA"/>
    </style:style>
    <style:style style:name="T185" style:parent-style-name="Hyperlink" style:family="text">
      <style:text-properties style:font-name="Arial" style:font-name-complex="Arial" fo:language="fr" fo:country="CA"/>
    </style:style>
    <style:style style:name="T186" style:parent-style-name="DefaultParagraphFont" style:family="text">
      <style:text-properties style:font-name="Arial" style:font-name-complex="Arial" fo:language="fr" fo:country="CA"/>
    </style:style>
    <style:style style:name="T187" style:parent-style-name="DefaultParagraphFont" style:family="text">
      <style:text-properties style:font-name="Arial" style:font-name-complex="Arial" fo:language="fr" fo:country="CA"/>
    </style:style>
    <style:style style:name="T188" style:parent-style-name="DefaultParagraphFont" style:family="text">
      <style:text-properties style:font-name="Arial" style:font-name-complex="Arial" fo:language="fr" fo:country="CA"/>
    </style:style>
    <style:style style:name="P189" style:parent-style-name="Normal" style:family="paragraph">
      <style:paragraph-properties fo:text-indent="0.25in"/>
      <style:text-properties style:font-name="Arial" style:font-name-complex="Arial" fo:language="fr" fo:country="CA"/>
    </style:style>
    <style:style style:name="P190" style:parent-style-name="Normal" style:family="paragraph">
      <style:paragraph-properties fo:text-indent="0.25in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94" style:parent-style-name="ListParagraph" style:list-style-name="LFO1" style:family="paragraph"/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6" style:parent-style-name="ListParagraph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07" style:parent-style-name="Normal" style:family="paragraph">
      <style:paragraph-properties fo:text-indent="0.25in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Hyperlink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paragraph-properties fo:text-indent="0.25in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11">DO NOT RESUSCITATE ORDER FOR</text:span><text:span text:style-name="T12"><text:s/></text:span><text:span text:style-name="T13">_______________________</text:span></text:p>
      <text:p text:style-name="P14"/>
      <text:p text:style-name="P15"/>
      <text:p text:style-name="P16"><text:span text:style-name="T17">ATTENTION! DO NOT MAKE ANY ATTEMPT TO RESUSCITATE TH</text:span><text:span text:style-name="T18">IS</text:span><text:span text:style-name="T19"><text:s/></text:span><text:span text:style-name="T20">PATIENT</text:span><text:span text:style-name="T21">!</text:span></text:p>
      <text:p text:style-name="P22"/>
      <text:p text:style-name="P23"/>
      <text:p text:style-name="P24">This document represents the official request, legal in the State of ________________, to order all medical personnel to cease any attempt to resuscitate the<text:s/>patient<text:s/>and allow a natural death.<text:s/>Section<text:s/>1,<text:s/>2,<text:s/>3, or<text:s/>4<text:s/>must be completed along with Section<text:s/>5.</text:p>
      <text:p text:style-name="P25"/>
      <text:list text:style-name="LFO1" text:continue-numbering="true">
        <text:list-item>
          <text:p text:style-name="P26"><text:span text:style-name="T27">PATIENT</text:span><text:span text:style-name="T28"><text:s/>REQUEST</text:span><text:span text:style-name="T29">. I,<text:s/></text:span><text:span text:style-name="T30">the undersigned<text:s/></text:span><text:span text:style-name="T31">p</text:span><text:span text:style-name="T32">atient</text:span><text:span text:style-name="T33">, direct that resuscitative measures be withheld from me in the event of cardiopulmonary<text:s/></text:span><text:span text:style-name="T34">arrest</text:span><text:span text:style-name="T35">. I have discussed this decision with my physician, and I understand the consequences of this decision.</text:span></text:p>
        </text:list-item>
      </text:list>
      <text:p text:style-name="P36"/>
      <text:p text:style-name="P37"><text:span text:style-name="T38">Patient</text:span><text:span text:style-name="T39">’s Signature</text:span><text:span text:style-name="T40">:<text:s/></text:span><text:a xlink:href="http://www.esign.com/" office:target-frame-name="_top" xlink:show="replace"><text:span text:style-name="T41">_______________________</text:span></text:a><text:span text:style-name="T42"><text:s/></text:span><text:span text:style-name="T43">Date:<text:s/></text:span><text:span text:style-name="T44">[MM/DD/YYYY]</text:span><text:span text:style-name="T45"><text:line-break/></text:span></text:p>
      <text:p text:style-name="P46"><text:span text:style-name="T47">Print Name:<text:s/></text:span><text:span text:style-name="T48">[PATIENT NAME]</text:span></text:p>
      <text:p text:style-name="P49"/>
      <text:list text:style-name="LFO1" text:continue-numbering="true">
        <text:list-item>
          <text:p text:style-name="P50"><text:span text:style-name="T51">ADVANCE DIRECTIVE/LIVING WILL</text:span><text:span text:style-name="T52">.<text:s/></text:span><text:bookmark-start text:name="OLE_LINK1"/><text:bookmark-start text:name="OLE_LINK2"/><text:span text:style-name="T53">I, an<text:s/></text:span><text:span text:style-name="T54">a</text:span><text:span text:style-name="T55">uthorized<text:s/></text:span><text:span text:style-name="T56">r</text:span><text:span text:style-name="T57">epresentative of<text:s/></text:span><text:span text:style-name="T58">___________________________</text:span><text:span text:style-name="T59"><text:s/></text:span><text:span text:style-name="T60">(</text:span><text:span text:style-name="T61">Hospital/Medical Facility</text:span><text:span text:style-name="T62">)</text:span><text:span text:style-name="T63">, hereby attest the<text:s/></text:span><text:span text:style-name="T64">p</text:span><text:span text:style-name="T65">atient</text:span><text:span text:style-name="T66"><text:s/>is no longer<text:s/></text:span><text:bookmark-end text:name="OLE_LINK1"/><text:bookmark-end text:name="OLE_LINK2"/><text:span text:style-name="T67">competent or able to understand, appreciate, and direct their medical treatment with no hope of regaining that ability.<text:s/></text:span><text:span text:style-name="T68">Therefore, I agree to follow a duly executed Advance Directive or Living Will, previously authorized by the<text:s/></text:span><text:span text:style-name="T69">p</text:span><text:span text:style-name="T70">atient</text:span><text:span text:style-name="T71"><text:s/>and made part of their medical record, which includes health care instructions specifying that no life-sustaining treatment is to be provided</text:span><text:span text:style-name="T72">.</text:span></text:p>
        </text:list-item>
      </text:list>
      <text:p text:style-name="P73"/>
      <text:p text:style-name="P74"><text:span text:style-name="T75">Representative’s</text:span><text:span text:style-name="T76"><text:s/>Signature</text:span><text:span text:style-name="T77">:<text:s/></text:span><text:a xlink:href="http://www.esign.com/" office:target-frame-name="_top" xlink:show="replace"><text:span text:style-name="T78">_______________________</text:span></text:a><text:span text:style-name="T79"><text:s/></text:span><text:span text:style-name="T80">Date:<text:s/></text:span><text:span text:style-name="T81">[MM/DD/YYYY]</text:span></text:p>
      <text:p text:style-name="P82"/>
      <text:p text:style-name="P83"><text:span text:style-name="T84">Print Name:<text:s/></text:span><text:span text:style-name="T85">[REPRESENTATIVE NAME]</text:span></text:p>
      <text:p text:style-name="P86"/>
      <text:list text:style-name="LFO1" text:continue-numbering="true">
        <text:list-item>
          <text:p text:style-name="P87"><text:span text:style-name="T88">MEDICAL POWER OF ATTORNEY</text:span><text:span text:style-name="T89">.<text:s/></text:span><text:span text:style-name="T90">I,<text:s/></text:span><text:span text:style-name="T91">the<text:s/></text:span><text:span text:style-name="T92">a</text:span><text:span text:style-name="T93">gent/</text:span><text:span text:style-name="T94">a</text:span><text:span text:style-name="T95">ttorney-in-</text:span><text:span text:style-name="T96">f</text:span><text:span text:style-name="T97">act for the<text:s/></text:span><text:span text:style-name="T98">p</text:span><text:span text:style-name="T99">atient</text:span><text:span text:style-name="T100">,</text:span><text:span text:style-name="T101"><text:s/>as designated by a duly executed<text:s/></text:span><text:span text:style-name="T102">M</text:span><text:span text:style-name="T103">edical<text:s/></text:span><text:span text:style-name="T104">P</text:span><text:span text:style-name="T105">ower of<text:s/></text:span><text:span text:style-name="T106">A</text:span><text:span text:style-name="T107">ttorney or equivalent document</text:span><text:span text:style-name="T108">,</text:span><text:span text:style-name="T109"><text:s/>reserve the right to make decisions regarding the<text:s/></text:span><text:span text:style-name="T110">provision</text:span><text:span text:style-name="T111">, withholding, or withdrawal of life-sustaining treatment<text:s/></text:span><text:span text:style-name="T112">on</text:span><text:span text:style-name="T113"><text:s/>the<text:s/></text:span><text:span text:style-name="T114">p</text:span><text:span text:style-name="T115">atient</text:span><text:span text:style-name="T116">’s behalf</text:span><text:span text:style-name="T117">. Therefore, I hereby direct that resuscitative measures be withheld from the<text:s/></text:span><text:span text:style-name="T118">p</text:span><text:span text:style-name="T119">atient</text:span><text:span text:style-name="T120"><text:s/>in the event of cardiopulmonary<text:s/></text:span><text:span text:style-name="T121">arrest</text:span><text:span text:style-name="T122">. A copy of the<text:s/></text:span><text:span text:style-name="T123">a</text:span><text:span text:style-name="T124">gent/</text:span><text:span text:style-name="T125">a</text:span><text:span text:style-name="T126">ttorney-in-</text:span><text:span text:style-name="T127">f</text:span><text:span text:style-name="T128">act designation (e.g. living will, power of attorney, advance directive, etc.) has been attached and made part of the<text:s/></text:span><text:span text:style-name="T129">p</text:span><text:span text:style-name="T130">atient</text:span><text:span text:style-name="T131">’s medical record.</text:span></text:p>
        </text:list-item>
      </text:list>
      <text:p text:style-name="P132"/>
      <text:p text:style-name="P133"><text:span text:style-name="T134">Agent’s<text:s/></text:span><text:span text:style-name="T135">Signature</text:span><text:span text:style-name="T136">:<text:s/></text:span><text:a xlink:href="http://www.esign.com/" office:target-frame-name="_top" xlink:show="replace"><text:span text:style-name="T137">_______________________</text:span></text:a><text:span text:style-name="T138"><text:s/></text:span><text:span text:style-name="T139">Date:<text:s/></text:span><text:span text:style-name="T140">[MM/DD/YYYY]</text:span></text:p>
      <text:p text:style-name="P141"/>
      <text:p text:style-name="P142"><text:span text:style-name="T143">Print Name:<text:s/></text:span><text:span text:style-name="T144">[AGENT NAME]</text:span></text:p>
      <text:p text:style-name="P145"/>
      <text:soft-page-break/>
      <text:list text:style-name="LFO1" text:continue-numbering="true">
        <text:list-item>
          <text:p text:style-name="P146"><text:span text:style-name="T147">SURROGATE CONSENT</text:span><text:span text:style-name="T148">.<text:s/></text:span><text:span text:style-name="T149">I,<text:s/></text:span><text:span text:style-name="T150">the<text:s/></text:span><text:span text:style-name="T151">s</text:span><text:span text:style-name="T152">urrogate certified to make decisions</text:span><text:span text:style-name="T153">,</text:span><text:span text:style-name="T154"><text:s/>in consultation with the attending physician, regarding the<text:s/></text:span><text:span text:style-name="T155">provision</text:span><text:span text:style-name="T156">, withholding,<text:s/></text:span><text:span text:style-name="T157">or<text:s/></text:span><text:span text:style-name="T158">withdrawal of life-sustaining treatment for the<text:s/></text:span><text:span text:style-name="T159">p</text:span><text:span text:style-name="T160">atient</text:span><text:span text:style-name="T161">,<text:s/></text:span><text:span text:style-name="T162">hereby direct that resuscitative measures be withheld in the event of<text:s/></text:span><text:span text:style-name="T163">the<text:s/></text:span><text:span text:style-name="T164">p</text:span><text:span text:style-name="T165">atient</text:span><text:span text:style-name="T166">’s<text:s/></text:span><text:span text:style-name="T167">cardiopulmonary<text:s/></text:span><text:span text:style-name="T168">arrest</text:span><text:span text:style-name="T169">. I believe that this decision conforms as closely as possible to what the<text:s/></text:span><text:span text:style-name="T170">p</text:span><text:span text:style-name="T171">atient</text:span><text:span text:style-name="T172"><text:s/>would have wanted. I make this decision in good faith and without consideration of the financial benefit or burden which may accrue to me or to the health care provider as a result of this decision. A copy of the Health Care Surrogate Designation has been attached and made part of the<text:s/></text:span><text:span text:style-name="T173">p</text:span><text:span text:style-name="T174">atient</text:span><text:span text:style-name="T175">’s<text:s/></text:span><text:span text:style-name="T176">m</text:span><text:span text:style-name="T177">edical<text:s/></text:span><text:span text:style-name="T178">r</text:span><text:span text:style-name="T179">ecord.</text:span></text:p>
        </text:list-item>
      </text:list>
      <text:p text:style-name="P180"/>
      <text:p text:style-name="P181"><text:span text:style-name="T182">Surrogate’s</text:span><text:span text:style-name="T183"><text:s/>Signature</text:span><text:span text:style-name="T184">:<text:s/></text:span><text:a xlink:href="http://www.esign.com/" office:target-frame-name="_top" xlink:show="replace"><text:span text:style-name="T185">_______________________</text:span></text:a><text:span text:style-name="T186"><text:s/></text:span><text:span text:style-name="T187">Date:<text:s/></text:span><text:span text:style-name="T188">[MM/DD/YYYY]</text:span></text:p>
      <text:p text:style-name="P189"/>
      <text:p text:style-name="P190"><text:span text:style-name="T191">Print Name:<text:s/></text:span><text:span text:style-name="T192">[SURROGATE NAME]</text:span></text:p>
      <text:p text:style-name="P193"/>
      <text:list text:style-name="LFO1" text:continue-numbering="true">
        <text:list-item>
          <text:p text:style-name="P194"><text:span text:style-name="T195">PHYSICIAN AUTHORIZATION</text:span><text:span text:style-name="T196">.<text:s/></text:span><text:span text:style-name="T197">Based on the aforementioned information, I hereby direct any and all medical personnel, emergency responders, and paramedical personnel to withhold resuscitative measures</text:span><text:span text:style-name="T198">, i.e.,</text:span><text:span text:style-name="T199"><text:s/>c</text:span><text:span text:style-name="T200">ardiopulmonary resuscitation, chest compression, endotracheal intubation and other advanced airway management, artificial ventilation, cardiac resuscitative mediations, and cardiac defibrillation, in the event of cardiopulmonary<text:s/></text:span><text:span text:style-name="T201">arrest</text:span><text:span text:style-name="T202"><text:s/>in the patient</text:span><text:span text:style-name="T203">.</text:span></text:p>
        </text:list-item>
      </text:list>
      <text:p text:style-name="P204"/>
      <text:p text:style-name="P205">I further direct the implementation of all reasonable comfort care<text:s/>such as<text:s/>oxygen, suction, bleeding control, administration of pain medication by authorized personnel, and other therapies to provide comfort and alleviate the<text:s/>patient’s suffering; and to<text:s/>provide<text:s/>support<text:s/>to the<text:s/>patient, family members, friends, and others present.</text:p>
      <text:p text:style-name="P206"/>
      <text:p text:style-name="P207"><text:span text:style-name="T208">Physician’s<text:s/></text:span><text:span text:style-name="T209">Signature</text:span><text:span text:style-name="T210">:<text:s/></text:span><text:a xlink:href="http://www.esign.com/" office:target-frame-name="_top" xlink:show="replace"><text:span text:style-name="T211">_______________________</text:span></text:a><text:span text:style-name="T212"><text:s/></text:span><text:span text:style-name="T213">Date:<text:s/></text:span><text:span text:style-name="T214">[MM/DD/YYYY]</text:span></text:p>
      <text:p text:style-name="P215"/>
      <text:p text:style-name="P216"><text:span text:style-name="T217">Print Name:<text:s/></text:span><text:span text:style-name="T218">[PHYSICIAN NAME]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 Not Resuscitate Form</dc:title>
    <dc:description/>
    <dc:subject/>
    <meta:initial-creator>eSign</meta:initial-creator>
    <dc:creator>Jake Upex</dc:creator>
    <meta:creation-date>2025-05-07T21:03:00Z</meta:creation-date>
    <dc:date>2025-05-07T21:03:00Z</dc: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4" meta:row-count="28" meta:non-whitespace-character-count="3465"/>
  </office:meta>
</office:document-meta>
</file>