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3" style:parent-style-name="ListParagraph" style:list-style-name="LFO2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ListParagraph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line-height="150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 fo:margin-left="0.25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50%" fo:margin-left="0.25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 fo:margin-left="0.2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 fo:margin-left="0.2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50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ListParagraph" style:list-style-name="LFO2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44" style:parent-style-name="ListParagraph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.0833in" fo:line-height="150%" fo:margin-left="0.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50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150%"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 fo:margin-left="0.2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2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ListParagraph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.0833in" fo:line-height="150%"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50%" fo:margin-left="0.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bottom="0.0833in" fo:line-height="150%" fo:margin-left="0.5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150%" fo:margin-left="0.25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BodyText" style:master-page-name="MP1" style:list-style-name="LFO2" style:family="paragraph">
      <style:paragraph-properties fo:break-before="page" fo:margin-top="0in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4" style:parent-style-name="BodyText" style:family="paragraph">
      <style:paragraph-properties fo:margin-top="0in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BodyText" style:family="paragraph">
      <style:paragraph-properties fo:margin-top="0in" fo:line-height="150%" fo:margin-left="0.25in">
        <style:tab-stops/>
      </style:paragraph-properties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T129" style:parent-style-name="Hyperlink" style:family="text">
      <style:text-properties style:font-name="Arial" style:font-name-complex="Arial" fo:font-size="11pt" style:font-size-asian="11pt" style:font-size-complex="11pt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T131" style:parent-style-name="Hyperlink" style:family="text">
      <style:text-properties style:font-name="Arial" style:font-name-complex="Arial" fo:font-size="11pt" style:font-size-asian="11pt" style:font-size-complex="11pt"/>
    </style:style>
    <style:style style:name="T132" style:parent-style-name="Hyperlink" style:family="text">
      <style:text-properties style:font-name="Arial" style:font-name-complex="Arial" fo:font-size="11pt" style:font-size-asian="11pt" style:font-size-complex="11pt"/>
    </style:style>
    <style:style style:name="T133" style:parent-style-name="Hyperlink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BodyText" style:family="paragraph">
      <style:paragraph-properties fo:margin-top="0in" fo:line-height="150%" fo:margin-left="0.25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in" fo:line-height="150%" fo:text-indent="0.25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Hyperlink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font-size="11pt" style:font-size-asian="11pt" style:font-size-complex="11pt"/>
    </style:style>
    <style:style style:name="T148" style:parent-style-name="Hyperlink" style:family="text">
      <style:text-properties style:font-name="Arial" style:font-name-complex="Arial" fo:font-size="11pt" style:font-size-asian="11pt" style:font-size-complex="11pt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BodyText" style:family="paragraph">
      <style:paragraph-properties fo:margin-top="0in" fo:line-height="150%" fo:margin-left="0.25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8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BodyText" style:family="paragraph">
      <style:paragraph-properties fo:margin-top="0in" fo:line-height="150%" fo:margin-left="0.25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Hyperlink" style:family="text">
      <style:text-properties style:font-name="Arial" style:font-name-complex="Arial" fo:font-size="11pt" style:font-size-asian="11pt" style:font-size-complex="11pt"/>
    </style:style>
    <style:style style:name="T162" style:parent-style-name="Hyperlink" style:family="text">
      <style:text-properties style:font-name="Arial" style:font-name-complex="Arial" fo:font-size="11pt" style:font-size-asian="11pt" style:font-size-complex="11pt"/>
    </style:style>
    <style:style style:name="T163" style:parent-style-name="Hyperlink" style:family="text">
      <style:text-properties style:font-name="Arial" style:font-name-complex="Arial" fo:font-size="11pt" style:font-size-asian="11pt" style:font-size-complex="11pt"/>
    </style:style>
    <style:style style:name="T164" style:parent-style-name="Hyperlink" style:family="text">
      <style:text-properties style:font-name="Arial" style:font-name-complex="Arial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fo:font-size="11pt" style:font-size-asian="11pt" style:font-size-complex="11pt"/>
    </style:style>
    <style:style style:name="T166" style:parent-style-name="Hyperlink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BodyText" style:family="paragraph">
      <style:paragraph-properties fo:margin-top="0in" fo:line-height="150%" fo:margin-left="0.25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BodyText" style:family="paragraph">
      <style:paragraph-properties fo:margin-top="0in" fo:line-height="150%" fo:margin-left="0.25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Hyperlink" style:family="text">
      <style:text-properties style:font-name="Arial" style:font-name-complex="Arial" fo:font-size="11pt" style:font-size-asian="11pt" style:font-size-complex="11pt"/>
    </style:style>
    <style:style style:name="T178" style:parent-style-name="Hyperlink" style:family="text">
      <style:text-properties style:font-name="Arial" style:font-name-complex="Arial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fo:font-size="11pt" style:font-size-asian="11pt" style:font-size-complex="11pt"/>
    </style:style>
    <style:style style:name="T180" style:parent-style-name="Hyperlink" style:family="text">
      <style:text-properties style:font-name="Arial" style:font-name-complex="Arial" fo:font-size="11pt" style:font-size-asian="11pt" style:font-size-complex="11pt"/>
    </style:style>
    <style:style style:name="T181" style:parent-style-name="Hyperlink" style:family="text">
      <style:text-properties style:font-name="Arial" style:font-name-complex="Arial" fo:font-size="11pt" style:font-size-asian="11pt" style:font-size-complex="11pt"/>
    </style:style>
    <style:style style:name="T182" style:parent-style-name="Hyperlink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8" style:parent-style-name="BodyText" style:family="paragraph">
      <style:paragraph-properties fo:margin-top="0in" fo:line-height="150%" fo:margin-left="0.2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BodyText" style:family="paragraph">
      <style:paragraph-properties fo:margin-top="0in" fo:line-height="150%" fo:margin-left="0.25in">
        <style:tab-stops/>
      </style:paragraph-properties>
    </style:style>
    <style:style style:name="P192" style:parent-style-name="BodyText" style:family="paragraph">
      <style:paragraph-properties fo:text-align="center" fo:margin-bottom="0.25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3" style:parent-style-name="BodyText" style:family="paragraph">
      <style:paragraph-properties fo:line-height="150%" fo:margin-left="0.25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BodyText" style:family="paragraph">
      <style:paragraph-properties fo:margin-top="0.0416in" fo:line-height="150%" fo:margin-left="0.25in">
        <style:tab-stops/>
      </style:paragraph-properties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9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BodyText" style:family="paragraph">
      <style:paragraph-properties fo:line-height="150%" fo:margin-left="0.25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7" style:parent-style-name="BodyText" style:family="paragraph">
      <style:paragraph-properties fo:margin-top="0in" fo:line-height="150%" fo:margin-left="0.25in">
        <style:tab-stops/>
      </style:paragraph-properties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2" style:parent-style-name="BodyText" style:family="paragraph">
      <style:paragraph-properties fo:line-height="150%" fo:margin-left="0.25in">
        <style:tab-stops/>
      </style:paragraph-properties>
    </style:style>
    <style:style style:name="P213" style:parent-style-name="BodyText" style:family="paragraph">
      <style:paragraph-properties fo:margin-left="0.25in">
        <style:tab-stops/>
      </style:paragraph-properties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BodyText" style:family="paragraph">
      <style:paragraph-properties fo:margin-top="0in" fo:margin-bottom="0.25in" fo:margin-left="0.25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BodyText" style:family="paragraph">
      <style:paragraph-properties fo:margin-top="0in" fo:line-height="150%" fo:margin-left="0.25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BodyText" style:family="paragraph">
      <style:paragraph-properties fo:margin-top="0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BodyText" style:family="paragraph">
      <style:paragraph-properties fo:margin-top="0in" fo:line-height="150%" fo:margin-left="0.25in">
        <style:tab-stops/>
      </style:paragraph-properties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G<text:s/>/<text:s/>PUPPY BILL OF SALE</text:p>
      <text:p text:style-name="P12"/>
      <text:list text:style-name="LFO2" text:continue-numbering="true">
        <text:list-item>
          <text:p text:style-name="P13">DATE AND PARTIES</text:p>
        </text:list-item>
      </text:list>
      <text:p text:style-name="P14"/>
      <text:p text:style-name="P15"><text:span text:style-name="T16">THIS AGREEMENT made<text:s/></text:span><text:span text:style-name="T17">this</text:span><text:span text:style-name="T18"><text:s/></text:span><text:span text:style-name="T19">[MM/DD/YYYY]</text:span><text:span text:style-name="T20"><text:s/></text:span><text:span text:style-name="T21">between:<text:s/></text:span></text:p>
      <text:p text:style-name="P22"><text:span text:style-name="T23">Name:<text:s/></text:span><text:span text:style-name="T24">[BUYER NAME]</text:span></text:p>
      <text:p text:style-name="P25"><text:span text:style-name="T26">Address:<text:s/></text:span><text:span text:style-name="T27">[BUYER ADDRESS]</text:span></text:p>
      <text:p text:style-name="P28"><text:span text:style-name="T29">(Hereinafter known as the “</text:span><text:span text:style-name="T30">Buyer</text:span><text:span text:style-name="T31">”) and</text:span></text:p>
      <text:p text:style-name="P32"><text:span text:style-name="T33">Name:<text:s/></text:span><text:span text:style-name="T34">[SELLER NAME]</text:span></text:p>
      <text:p text:style-name="P35"><text:span text:style-name="T36">Address:<text:s/></text:span><text:span text:style-name="T37">[SELLER ADDRESS]</text:span></text:p>
      <text:p text:style-name="P38"><text:span text:style-name="T39">(Hereinafter known as the “</text:span><text:span text:style-name="T40">Seller</text:span><text:span text:style-name="T41">”).</text:span></text:p>
      <text:p text:style-name="P42"/>
      <text:list text:style-name="LFO2" text:continue-numbering="true">
        <text:list-item>
          <text:p text:style-name="P43">PURCHASE PRICE<text:s/>AND<text:s/>DESCRIPTION<text:s/></text:p>
        </text:list-item>
      </text:list>
      <text:p text:style-name="P44"/>
      <text:p text:style-name="P45"><text:span text:style-name="T46">The<text:s/></text:span><text:span text:style-name="T47">Buyer</text:span><text:span text:style-name="T48"><text:s/>agrees to purchase, for the sum of<text:s/></text:span><text:span text:style-name="T49">$</text:span><text:span text:style-name="T50">[PURCHASE AMOUNT]</text:span><text:span text:style-name="T51"><text:s/>(US Dollars), the following dog or puppy from the<text:s/></text:span><text:span text:style-name="T52">Seller</text:span><text:span text:style-name="T53">:</text:span></text:p>
      <text:p text:style-name="P54"><text:span text:style-name="T55">Dog<text:s/></text:span><text:span text:style-name="T56">Name (if any):<text:s/></text:span><text:span text:style-name="T57">[DOG NAME]</text:span><text:span text:style-name="T58"><text:s/></text:span><text:span text:style-name="T59">Breed:<text:s/></text:span><text:span text:style-name="T60">[BREED]</text:span></text:p>
      <text:p text:style-name="P61"><text:span text:style-name="T62">Date of Birth:<text:s/></text:span><text:span text:style-name="T63">[DATE OF BIRTH]</text:span><text:span text:style-name="T64"><text:s/></text:span><text:span text:style-name="T65">Sex:<text:s/></text:span><text:span text:style-name="T66">[SEX (M/F)]</text:span><text:span text:style-name="T67"><text:s/></text:span><text:span text:style-name="T68">Color:<text:s/></text:span><text:span text:style-name="T69">[COAT COLOR]</text:span></text:p>
      <text:p text:style-name="P70"><text:span text:style-name="T71">Registration (#):<text:s/></text:span><text:span text:style-name="T72">[REGISTRATION NUMBER]</text:span></text:p>
      <text:p text:style-name="P73"><text:span text:style-name="T74">Notes / Health Status / Other</text:span><text:span text:style-name="T75">:<text:s/></text:span><text:span text:style-name="T76">[ENTER ANY NOTES ON THE DOG / PUPPY HERE]</text:span><text:span text:style-name="T77">.</text:span></text:p>
      <text:p text:style-name="P78"/>
      <text:list text:style-name="LFO2" text:continue-numbering="true">
        <text:list-item>
          <text:p text:style-name="P79">DATE OF SALE</text:p>
        </text:list-item>
      </text:list>
      <text:p text:style-name="P80"/>
      <text:p text:style-name="P81"><text:span text:style-name="T82">The sale of the Dog/Puppy shall occur on<text:s/></text:span><text:span text:style-name="T83">[MM/DD/YYYY]</text:span><text:span text:style-name="T84"><text:s/></text:span><text:span text:style-name="T85">with either:</text:span></text:p>
      <text:p text:style-name="P86"><text:span text:style-name="T87">☐</text:span><text:span text:style-name="T88"><text:s/></text:span><text:span text:style-name="T89">- A</text:span><text:span text:style-name="T90"><text:s/></text:span><text:span text:style-name="T91">deposit being made in the amount of $</text:span><text:span text:style-name="T92">[DEPOSIT]</text:span><text:span text:style-name="T93"><text:s/>(US Dollars) on the date of this agreement that will be credited towards the purchase price.</text:span></text:p>
      <text:p text:style-name="P94"><text:span text:style-name="T95">☐</text:span><text:span text:style-name="T96"><text:s/></text:span><text:span text:style-name="T97">- No deposit</text:span><text:span text:style-name="T98"><text:s/>(the dog</text:span><text:span text:style-name="T99"><text:s/></text:span><text:span text:style-name="T100">/</text:span><text:span text:style-name="T101"><text:s/></text:span><text:span text:style-name="T102">puppy is a gift).</text:span></text:p>
      <text:p text:style-name="P103"><text:span text:style-name="T104">On the date of sale, the monetary funds shall be delivered to the<text:s/></text:span><text:span text:style-name="T105">Seller</text:span><text:span text:style-name="T106"><text:s/>and the dog shall transfer possession to the<text:s/></text:span><text:span text:style-name="T107">Buyer</text:span><text:span text:style-name="T108">. Any outside or other arrangements made by the<text:s/></text:span><text:span text:style-name="T109">Buyer</text:span><text:span text:style-name="T110"><text:s/>and<text:s/></text:span><text:span text:style-name="T111">Seller</text:span><text:span text:style-name="T112"><text:s/>will not be recognized unless stated in this agreement.</text:span></text:p>
      <text:soft-page-break/>
      <text:list text:style-name="LFO2" text:continue-numbering="true">
        <text:list-item>
          <text:p text:style-name="P113">SIGNATURES</text:p>
        </text:list-item>
      </text:list>
      <text:p text:style-name="P124"/>
      <text:p text:style-name="P125"><text:span text:style-name="T126">Seller Signature:</text:span><text:span text:style-name="T127"><text:s/></text:span><text:a xlink:href="https://esign.com/" office:target-frame-name="_top" xlink:show="replace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/text:a><text:span text:style-name="T134"><text:s/></text:span><text:span text:style-name="T135">Date</text:span><text:span text:style-name="T136">:<text:s/></text:span><text:span text:style-name="T137">[MM/DD/YYYY]</text:span></text:p>
      <text:p text:style-name="P138"><text:span text:style-name="T139">Printed Name:<text:s/></text:span><text:span text:style-name="T140">[PRINTED NAME]</text:span></text:p>
      <text:p text:style-name="P141"/>
      <text:p text:style-name="P142"><text:span text:style-name="T143">Buyer <text:s/>Signature</text:span><text:span text:style-name="T144">:</text:span><text:span text:style-name="T145"><text:s/></text:span><text:a xlink:href="https://esign.com/" office:target-frame-name="_top" xlink:show="replace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a><text:span text:style-name="T152"><text:s/>Date</text:span><text:span text:style-name="T153">:<text:s/></text:span><text:span text:style-name="T154">[MM/DD/YYYY]</text:span></text:p>
      <text:p text:style-name="P155"><text:span text:style-name="T156">Printed Name:<text:s/></text:span><text:span text:style-name="T157">[PRINTED NAME]</text:span></text:p>
      <text:p text:style-name="P158"/>
      <text:p text:style-name="P159"><text:span text:style-name="T160">Witness 1 Signature:<text:s/></text:span><text:a xlink:href="https://esign.com/" office:target-frame-name="_top" xlink:show="replace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a><text:span text:style-name="T167"><text:s/></text:span><text:span text:style-name="T168">Date</text:span><text:span text:style-name="T169">:<text:s/></text:span><text:span text:style-name="T170">[MM/DD/YYYY]</text:span></text:p>
      <text:p text:style-name="P171"><text:span text:style-name="T172">Printed Name:<text:s/></text:span><text:span text:style-name="T173">[PRINTED NAME]</text:span></text:p>
      <text:p text:style-name="P174"/>
      <text:p text:style-name="P175"><text:span text:style-name="T176">Witness 2 Signature:<text:s/></text:span><text:a xlink:href="https://esign.com/" office:target-frame-name="_top" xlink:show="replace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a><text:span text:style-name="T183"><text:s/></text:span><text:span text:style-name="T184">Date</text:span><text:span text:style-name="T185">:<text:s/></text:span><text:span text:style-name="T186">[MM/DD/YYYY]</text:span><text:span text:style-name="T187"><text:s/></text:span></text:p>
      <text:p text:style-name="P188"><text:span text:style-name="T189">Printed Name:<text:s/></text:span><text:span text:style-name="T190">[PRINTED NAME]</text:span></text:p>
      <text:p text:style-name="P191"/>
      <text:p text:style-name="P192">NOTARY ACKNOWLEDGEMENT</text:p>
      <text:p text:style-name="P193"><text:span text:style-name="T194">State of:<text:s/></text:span><text:span text:style-name="T195">[NOTARY STATE]</text:span></text:p>
      <text:p text:style-name="P196"><text:span text:style-name="T197">County of:<text:s/></text:span><text:span text:style-name="T198">[NOTARY COUNTY]</text:span></text:p>
      <text:p text:style-name="P199"/>
      <text:p text:style-name="P200"><text:span text:style-name="T201">On<text:s/></text:span><text:span text:style-name="T202">[MM/DD/YYYY]</text:span><text:span text:style-name="T203">,<text:s/></text:span><text:span text:style-name="T204">before me,<text:s/></text:span><text:span text:style-name="T205">[NOTARY PUBLIC NAME]</text:span><text:span text:style-name="T206">, personally appeared</text:span></text:p>
      <text:p text:style-name="P207"><text:span text:style-name="T208">[SELLER NAME]</text:span><text:span text:style-name="T209">, and<text:s/></text:span><text:span text:style-name="T210">[BUYER NAME]</text:span><text:span text:style-name="T211">, proved to me on the basis of satisfactory evidence to be the person(s) whose name(s) is/are subscribed to the within instrument and acknowledged to me that he/she/they executed the same in his/her/their authorized capacity, and that by his/her/their signature(s) on the instrument, the person(s) or the entity upon behalf of which the person(s) acted, executed the instrument.</text:span></text:p>
      <text:p text:style-name="P212"/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[PRINTED NAME]</text:span></text:p>
      <text:p text:style-name="P222"><text:span text:style-name="T223">Notary Signature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Printed Name</text:span></text:p>
      <text:p text:style-name="P230"><text:span text:style-name="T231">My Commission Expires:<text:s/></text:span><text:span text:style-name="T232">[MM/DD/YYYY]</text:span></text:p>
      <text:p text:style-name="P233"/>
      <text:p text:style-name="P234"><text:span text:style-name="T235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 style:vertical-align="baseline" fo:margin-top="0.0625in"/>
      <style:text-properties style:font-name="Times New Roman" style:font-name-asian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625in" fo:margin-left="1in" fo:margin-bottom="0.806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Footer" style:family="paragraph">
      <style:paragraph-properties fo:text-align="end"/>
    </style:style>
    <style:style style:name="F1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6" style:parent-style-name="PageNumber" style:family="text">
      <style:text-properties style:font-name="Arial" style:font-name-complex="Arial" fo:font-size="10pt" style:font-size-asian="10pt" style:font-size-complex="10pt"/>
    </style:style>
    <style:style style:name="T117" style:parent-style-name="PageNumber" style:family="text">
      <style:text-properties style:font-name="Arial" style:font-name-complex="Arial" fo:font-size="10pt" style:font-size-asian="10pt" style:font-size-complex="10pt"/>
    </style:style>
    <style:style style:name="T118" style:parent-style-name="PageNumber" style:family="text">
      <style:text-properties style:font-name="Arial" style:font-name-complex="Arial" fo:font-size="10pt" style:font-size-asian="10pt" style:font-size-complex="10pt"/>
    </style:style>
    <style:style style:name="T119" style:parent-style-name="PageNumber" style:family="text">
      <style:text-properties style:font-name="Arial" style:font-name-complex="Arial" fo:font-size="10pt" style:font-size-asian="10pt" style:font-size-complex="10pt"/>
    </style:style>
    <style:style style:name="T120" style:parent-style-name="PageNumber" style:family="text">
      <style:text-properties style:font-name="Arial" style:font-name-complex="Arial" fo:font-size="10pt" style:font-size-asian="10pt" style:font-size-complex="10pt"/>
    </style:style>
    <style:style style:name="T12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-0.045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8240" draw:style-name="a1" draw:name="Picture 8" text:anchor-type="paragraph" svg:x="0in" svg:y="-0.1206in" svg:width="0.68372in" svg:height="0.32708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15" text:anchor-type="paragraph" svg:x="6.4034in" svg:y="-0.0458in" svg:width="1.3479in" draw:z-index="0"><draw:text-box fo:min-height="0in"><text:p text:style-name="P114"><text:span text:style-name="T116">Page<text:s/></text:span><text:span text:style-name="T117"><text:page-number text:fixed="false">1</text:page-number></text:span><text:span text:style-name="T118"><text:s/>of<text:s/></text:span><text:span text:style-name="T119"><text:page-count>1</text:page-count></text:span><text:span text:style-name="T120"><text:s/></text:span></text:p></draw:text-box></draw:frame><text:span text:style-name="T121"><draw:frame draw:z-index="251658240" draw:style-name="a2" draw:name="Picture 8" text:anchor-type="paragraph" svg:x="0in" svg:y="-0.1206in" svg:width="0.68372in" svg:height="0.32708in" style:rel-width="scale" style:rel-height="scale"><draw:image xlink:href="media/image1.png" xlink:type="simple" xlink:show="embed" xlink:actuate="onLoad"/><svg:title/><svg:desc/></draw:frame></text:span><text:span text:style-name="T122"><text:s/></text:span><text:span text:style-name="T12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g / Puppy Bill of Sale</dc:title>
    <dc:description/>
    <dc:subject/>
    <meta:initial-creator>eSign</meta:initial-creator>
    <dc:creator>Microsoft Office User</dc:creator>
    <meta:creation-date>2020-12-28T15:04:00Z</meta:creation-date>
    <dc:date>2020-12-28T15:04:00Z</dc:date>
    <meta:print-date>2016-03-28T16:2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28" meta:character-count="2088" meta:row-count="61" meta:non-whitespace-character-count="1756"/>
  </office:meta>
</office:document-meta>
</file>