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ListParagraph" style:list-style-name="LFO5" style:family="paragraph">
      <style:paragraph-properties fo:margin-left="0.25in">
        <style:tab-stops/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ListParagraph" style:list-style-name="LFO5" style:family="paragraph">
      <style:paragraph-properties fo:margin-left="0.25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ListParagraph" style:family="paragraph">
      <style:text-properties style:font-name="Arial" style:font-name-complex="Arial"/>
    </style:style>
    <style:style style:name="P34" style:parent-style-name="ListParagraph" style:list-style-name="LFO5" style:family="paragraph">
      <style:paragraph-properties fo:margin-left="0.25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ListParagraph" style:family="paragraph">
      <style:text-properties style:font-name="Arial" style:font-name-complex="Arial"/>
    </style:style>
    <style:style style:name="P48" style:parent-style-name="ListParagraph" style:list-style-name="LFO5" style:family="paragraph">
      <style:paragraph-properties fo:margin-left="0.25in">
        <style:tab-stops/>
      </style:paragraph-properties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ListParagraph" style:list-style-name="LFO5" style:family="paragraph">
      <style:paragraph-properties fo:margin-left="0.25in">
        <style:tab-stops/>
      </style:paragraph-properties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 fo:font-weight="bold" style:font-weight-asian="bold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Hyperlink" style:family="text">
      <style:text-properties style:font-name="Arial" style:font-name-complex="Arial" style:font-weight-complex="bold"/>
    </style:style>
    <style:style style:name="T63" style:parent-style-name="DefaultParagraphFont" style:family="text">
      <style:text-properties style:font-name="Arial" style:font-name-complex="Arial" style:font-weight-complex="bold"/>
    </style:style>
    <style:style style:name="T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margin-top="0.0555in"/>
    </style:style>
    <style:style style:name="T66" style:parent-style-name="DefaultParagraphFont" style:family="text">
      <style:text-properties style:font-name="Arial" style:font-name-complex="Arial" style:font-weight-complex="bold"/>
    </style:style>
    <style:style style:name="T6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8" style:parent-style-name="Normal" style:family="paragraph">
      <style:text-properties style:font-name="Arial" style:font-name-complex="Arial" style:font-weight-complex="bold"/>
    </style:style>
    <style:style style:name="P69" style:parent-style-name="Normal" style:family="paragraph">
      <style:text-properties style:font-name="Arial" style:font-name-complex="Arial" style:font-weight-complex="bold"/>
    </style:style>
  </office:automatic-styles>
  <office:body>
    <office:text text:use-soft-page-breaks="true">
      <text:p text:style-name="P1">DRUG<text:s/>AND ALCOHOL<text:s/>TESTING<text:s/>CONSENT FORM</text:p>
      <text:p text:style-name="P10"><text:line-break/></text:p>
      <text:list text:style-name="LFO5" text:continue-numbering="true">
        <text:list-item>
          <text:p text:style-name="P11"><text:span text:style-name="T12">CONSENT</text:span><text:span text:style-name="T13">.<text:s/></text:span><text:span text:style-name="T14">I,<text:s/></text:span><text:span text:style-name="T15">[INDIVIDUAL'S NAME]</text:span><text:span text:style-name="T16">,</text:span><text:span text:style-name="T17"><text:s/></text:span><text:span text:style-name="T18">a</text:span><text:span text:style-name="T19">s a</text:span><text:span text:style-name="T20"><text:s/>condition of my employment with<text:s/></text:span><text:span text:style-name="T21">[COMPANY'S NAME]</text:span><text:span text:style-name="T22"><text:s/>(the “Company”), hereby consent to provide a specimen of my urine, blood, hair, breath, and/or saliva<text:s/></text:span><text:span text:style-name="T23">for the purpose of testing for the presence of prohibited drugs and/or alcohol at a laboratory<text:s/></text:span><text:span text:style-name="T24">designated</text:span><text:span text:style-name="T25"><text:s/>by the Company.</text:span></text:p>
        </text:list-item>
      </text:list>
      <text:p text:style-name="P26"/>
      <text:list text:style-name="LFO5" text:continue-numbering="true">
        <text:list-item>
          <text:p text:style-name="P27"><text:span text:style-name="T28">SPECIMEN<text:s/></text:span><text:span text:style-name="T29">TAMPERING</text:span><text:span text:style-name="T30">. I</text:span><text:span text:style-name="T31"><text:s/>understand that refusing to provide or tampering with a specimen, or providing false information on a specimen’s chain of custody form, may<text:s/></text:span><text:span text:style-name="T32">result in the withdrawal of my eligibility for employment or termination of employment, depending on when the results are received.</text:span></text:p>
        </text:list-item>
      </text:list>
      <text:p text:style-name="P33"/>
      <text:list text:style-name="LFO5" text:continue-numbering="true">
        <text:list-item>
          <text:p text:style-name="P34"><text:span text:style-name="T35">POSITIVE RESULTS</text:span><text:span text:style-name="T36">.<text:s/></text:span><text:span text:style-name="T37">I understand that<text:s/></text:span><text:span text:style-name="T38">failing</text:span><text:span text:style-name="T39"><text:s/>to pass the drug test<text:s/></text:span><text:span text:style-name="T40">may result in the withdrawal of my eligibility for employment, or if I am already employed,<text:s/></text:span><text:span text:style-name="T41">disciplinary action up to and including termination, and that I may be required to participate in a mandatory rehabilitation treatment program (if offered by<text:s/></text:span><text:span text:style-name="T42">the<text:s/></text:span><text:span text:style-name="T43">Company</text:span><text:span text:style-name="T44">) as a condition of continued employment should my test results indicate drug<text:s/></text:span><text:span text:style-name="T45">or alcohol<text:s/></text:span><text:span text:style-name="T46">abuse.</text:span></text:p>
        </text:list-item>
      </text:list>
      <text:p text:style-name="P47"/>
      <text:list text:style-name="LFO5" text:continue-numbering="true">
        <text:list-item>
          <text:p text:style-name="P48"><text:span text:style-name="T49">CONFIDENTIALITY</text:span><text:span text:style-name="T50">.<text:s/></text:span><text:span text:style-name="T51">I understand that all information derived from this test will be kept confidential and released only to the Company’s designated representative. I also understand a documented chain of specimen custody exists to ensure the identity and integrity of my specimens throughout this collection and testing process.</text:span><text:span text:style-name="T52"><text:line-break/></text:span></text:p>
        </text:list-item>
        <text:list-item>
          <text:p text:style-name="P53"><text:span text:style-name="T54">RELEASE</text:span><text:span text:style-name="T55">.<text:s/></text:span><text:span text:style-name="T56">I consent freely and voluntarily to the Company’s request for a specimen. I hereby release and hold harmless the Company and its employees and agents from any liability whatsoever arising from this request to furnish my specimens and the testing of my specimens.</text:span></text:p>
        </text:list-item>
      </text:list>
      <text:p text:style-name="P57"/>
      <text:p text:style-name="P58"/>
      <text:p text:style-name="Normal"><text:span text:style-name="T59">Applicant/Employee</text:span><text:span text:style-name="T60"><text:s/>Signature</text:span><text:span text:style-name="T61">:<text:s/></text:span><text:a xlink:href="https://esign.com/" office:target-frame-name="_top" xlink:show="replace"><text:span text:style-name="T62">____________________________</text:span></text:a><text:span text:style-name="T63"><text:s/>Date:<text:s/></text:span><text:span text:style-name="T64">[DATE]</text:span></text:p>
      <text:p text:style-name="P65"><text:span text:style-name="T66">Print Name:<text:s/></text:span><text:span text:style-name="T67">[INDIVIDUAL'S PRINTED NAME]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043in" svg:y="0.1347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rug and Alcohol Testing Consent Form</dc:title>
    <dc:description/>
    <dc:subject/>
    <meta:initial-creator>eSign</meta:initial-creator>
    <dc:creator>Corbin Steele</dc:creator>
    <meta:creation-date>2024-08-31T13:48:00Z</meta:creation-date>
    <dc:date>2024-08-31T13:48:00Z</dc:date>
    <meta:template xlink:href="Normal.dotm" xlink:type="simple"/>
    <meta:editing-cycles>2</meta:editing-cycles>
    <meta:editing-duration>PT0S</meta:editing-duration>
    <meta:document-statistic meta:page-count="1" meta:paragraph-count="3" meta:word-count="280" meta:character-count="1874" meta:row-count="13" meta:non-whitespace-character-count="1597"/>
  </office:meta>
</office:document-meta>
</file>