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font-weight-complex="bold"/>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Arial" style:font-name-complex="Arial" style:font-weight-complex="bold"/>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ListParagraph" style:family="paragraph">
      <style:paragraph-properties fo:margin-left="0.25in">
        <style:tab-stops/>
      </style:paragraph-properties>
      <style:text-properties style:font-name="Arial" style:font-name-complex="Arial" fo:font-weight="bold" style:font-weight-asian="bold"/>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Normal" style:family="paragraph">
      <style:text-properties style:font-name="Arial" style:font-name-complex="Arial" style:font-weight-complex="bold"/>
    </style:style>
    <style:style style:name="P71" style:parent-style-name="Normal" style:family="paragraph">
      <style:text-properties style:font-name="Arial" style:font-name-complex="Arial" style:font-weight-complex="bold"/>
    </style:style>
    <style:style style:name="P72" style:parent-style-name="Normal" style:family="paragraph">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font-weight-complex="bold"/>
    </style:style>
    <style:style style:name="T77" style:parent-style-name="Hyperlink"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text-underline-type="single" style:text-underline-style="solid" style:text-underline-width="auto" style:text-underline-mode="continuous"/>
    </style:style>
    <style:style style:name="P80" style:parent-style-name="Normal" style:family="paragraph">
      <style:paragraph-properties fo:margin-top="0.0833in"/>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P85" style:parent-style-name="Normal" style:family="paragraph">
      <style:text-properties style:font-name="Arial" style:font-name-complex="Arial" style:font-weight-complex="bold"/>
    </style:style>
    <style:style style:name="P86" style:parent-style-name="Normal" style:family="paragraph">
      <style:text-properties style:font-name="Arial" style:font-name-complex="Arial" style:font-weight-complex="bold"/>
    </style:style>
  </office:automatic-styles>
  <office:body>
    <office:text text:use-soft-page-breaks="true">
      <text:p text:style-name="P1">EMERGENCY<text:s/>TREATMENT<text:s/>RELEASE<text:s/>OF LIABILITY FORM</text:p>
      <text:p text:style-name="P10"/>
      <text:list text:style-name="LFO1" text:continue-numbering="true">
        <text:list-item>
          <text:p text:style-name="P11"><text:span text:style-name="T12">RELEASOR</text:span><text:span text:style-name="T13">.<text:s/></text:span><text:span text:style-name="T14">This<text:s/></text:span><text:span text:style-name="T15">Emergency Treatment</text:span><text:span text:style-name="T16"><text:s/></text:span><text:span text:style-name="T17">Release of Liability (“Release”) is made</text:span><text:span text:style-name="T18"><text:s/>on<text:s/></text:span><text:span text:style-name="T19">[DATE]</text:span><text:span text:style-name="T20"><text:s/></text:span><text:span text:style-name="T21">by<text:s/></text:span><text:span text:style-name="T22">[</text:span><text:span text:style-name="T23">RELEASOR</text:span><text:span text:style-name="T24">'S NAME]</text:span><text:span text:style-name="T25">, with a mailing address of<text:s/></text:span><text:span text:style-name="T26">[</text:span><text:span text:style-name="T27">RELEASOR</text:span><text:span text:style-name="T28">'S ADDRESS]</text:span><text:span text:style-name="T29"><text:s/>(“</text:span><text:span text:style-name="T30">Releasor</text:span><text:span text:style-name="T31">”)</text:span><text:span text:style-name="T32">.</text:span><text:span text:style-name="T33"><text:line-break/></text:span></text:p>
        </text:list-item>
        <text:list-item>
          <text:p text:style-name="P34"><text:span text:style-name="T35">CONSENT</text:span><text:span text:style-name="T36">.<text:s/></text:span><text:span text:style-name="T37">The Releasor, being eighteen (18) years of age or older, having been fully informed of the hazards and possible consequences, as well as the alternative methods of treatment, involved in treating the Releasor by means of emergency medical treatment, first aid, or other forms of reasonable care within the scope of the circumstances, as necessary for the relief or prevention of pain, suffering, or any immediate threat or condition requiring attention as a result of the emergency situation, hereby grants consent and authorizes<text:s/></text:span><text:span text:style-name="T38">[HEALTHCARE FACILITY'S NAME]</text:span><text:span text:style-name="T39">, with a mailing address of<text:s/></text:span><text:span text:style-name="T40">[HEALTHCARE FACILITY'S ADDRESS]</text:span><text:span text:style-name="T41"><text:s/>(“Healthcare Facility”), to treat the Releasor in such manner</text:span><text:span text:style-name="T42">.</text:span></text:p>
        </text:list-item>
      </text:list>
      <text:p text:style-name="P43"/>
      <text:list text:style-name="LFO1" text:continue-numbering="true">
        <text:list-item>
          <text:p text:style-name="P44"><text:span text:style-name="T45">WAIVER</text:span><text:span text:style-name="T46">.<text:s/></text:span><text:span text:style-name="T47">The<text:s/></text:span><text:span text:style-name="T48">Releasor</text:span><text:span text:style-name="T49"><text:s/>hereby waive</text:span><text:span text:style-name="T50">s</text:span><text:span text:style-name="T51">, relinquish</text:span><text:span text:style-name="T52">es</text:span><text:span text:style-name="T53">, and release</text:span><text:span text:style-name="T54">es</text:span><text:span text:style-name="T55"><text:s/>any and all claims, demands, or causes of action which may arise against the<text:s/></text:span><text:span text:style-name="T56">Healthcare Facility</text:span><text:span text:style-name="T57">, the attending health care provider and all officers, employees, and contract staff of the<text:s/></text:span><text:span text:style-name="T58">Healthcare Facility</text:span><text:span text:style-name="T59"><text:s/>accruing directly as a result of each treatment, or as an indirect result of the administration of such medical treatment which, in the discretion of the health care provider, was reasonabl</text:span><text:span text:style-name="T60">y</text:span><text:span text:style-name="T61"><text:s/>necessary or advisable for dealing with an emergent health care problem.</text:span></text:p>
        </text:list-item>
      </text:list>
      <text:p text:style-name="P62"/>
      <text:list text:style-name="LFO1" text:continue-numbering="true">
        <text:list-item>
          <text:p text:style-name="P63"><text:span text:style-name="T64">GOVERNING LAW</text:span><text:span text:style-name="T65">. This Release shall be governed under the laws located in the State where the<text:s/></text:span><text:span text:style-name="T66">health care</text:span><text:span text:style-name="T67"><text:s/></text:span><text:span text:style-name="T68">is provided</text:span><text:span text:style-name="T69">.</text:span></text:p>
        </text:list-item>
      </text:list>
      <text:p text:style-name="P70"/>
      <text:p text:style-name="P71">The<text:s/>Releasor<text:s/>affirms<text:s/>that<text:s/>he/she has<text:s/>read<text:s/>this Release and<text:s/>understands<text:s/>the contents thereof, and that such<text:s/>Release is<text:s/>given of<text:s/>his/her<text:s/>own free act and deed and not under any undue influence, threat, or coercion.</text:p>
      <text:p text:style-name="P72"/>
      <text:p text:style-name="Normal"><text:span text:style-name="T73">Releasor</text:span><text:span text:style-name="T74">’s</text:span><text:span text:style-name="T75"><text:s/>Signature</text:span><text:span text:style-name="T76">:<text:s/></text:span><text:a xlink:href="https://esign.com/" office:target-frame-name="_top" xlink:show="replace"><text:span text:style-name="T77">____________________________</text:span></text:a><text:span text:style-name="T78"><text:s/>Date:<text:s/></text:span><text:span text:style-name="T79">[DATE]</text:span></text:p>
      <text:p text:style-name="P80"><text:span text:style-name="T81">Print Name:<text:s/></text:span><text:span text:style-name="T82">[</text:span><text:span text:style-name="T83">RELEASOR</text:span><text:span text:style-name="T84">'S PRINTED NAME]</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ergency Treatment Release of Liability Form</dc:title>
    <dc:description/>
    <dc:subject/>
    <meta:initial-creator>eSign</meta:initial-creator>
    <dc:creator>Corbin Steele</dc:creator>
    <meta:creation-date>2024-03-25T15:19:00Z</meta:creation-date>
    <dc:date>2024-03-25T15:19:00Z</dc:date>
    <meta:template xlink:href="Normal.dotm" xlink:type="simple"/>
    <meta:editing-cycles>2</meta:editing-cycles>
    <meta:editing-duration>PT0S</meta:editing-duration>
    <meta:document-statistic meta:page-count="1" meta:paragraph-count="4" meta:word-count="300" meta:character-count="2009" meta:row-count="14" meta:non-whitespace-character-count="1713"/>
  </office:meta>
</office:document-meta>
</file>