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1" style:parent-style-name="Normal" style:family="paragraph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ListParagraph" style:list-style-name="LFO1" style:family="paragraph">
      <style:text-properties style:font-name="Arial" style:font-name-complex="Arial"/>
    </style:style>
    <style:style style:name="P43" style:parent-style-name="ListParagraph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ListParagraph" style:family="paragraph">
      <style:text-properties style:font-name="Arial" style:font-name-complex="Arial"/>
    </style:style>
    <style:style style:name="P65" style:parent-style-name="ListParagraph" style:list-style-name="LFO1" style:family="paragraph">
      <style:text-properties style:font-name="Arial" style:font-name-complex="Arial"/>
    </style:style>
    <style:style style:name="P66" style:parent-style-name="ListParagraph" style:list-style-name="LFO1" style:family="paragraph">
      <style:text-properties style:font-name="Arial" style:font-name-complex="Arial"/>
    </style:style>
    <style:style style:name="P67" style:parent-style-name="ListParagraph" style:list-style-name="LFO1" style:family="paragraph">
      <style:text-properties style:font-name="Arial" style:font-name-complex="Arial"/>
    </style:style>
    <style:style style:name="P68" style:parent-style-name="ListParagraph" style:list-style-name="LFO1" style:family="paragraph">
      <style:text-properties style:font-name="Arial" style:font-name-complex="Arial"/>
    </style:style>
    <style:style style:name="P69" style:parent-style-name="ListParagraph" style:list-style-name="LFO1" style:family="paragraph">
      <style:text-properties style:font-name="Arial" style:font-name-complex="Arial"/>
    </style:style>
    <style:style style:name="P70" style:parent-style-name="ListParagraph" style:list-style-name="LFO1" style:family="paragraph">
      <style:text-properties style:font-name="Arial" style:font-name-complex="Arial"/>
    </style:style>
    <style:style style:name="P71" style:parent-style-name="ListParagraph" style:list-style-name="LFO1" style:family="paragraph">
      <style:text-properties style:font-name="Arial" style:font-name-complex="Arial"/>
    </style:style>
    <style:style style:name="P72" style:parent-style-name="ListParagraph" style:family="paragraph">
      <style:text-properties style:font-name="Arial" style:font-name-complex="Arial"/>
    </style:style>
    <style:style style:name="P73" style:parent-style-name="ListParagraph" style:family="paragraph">
      <style:text-properties style:font-name="Arial" style:font-name-complex="Arial"/>
    </style:style>
    <style:style style:name="P74" style:parent-style-name="ListParagraph" style:family="paragraph">
      <style:text-properties style:font-name="Arial" style:font-name-complex="Arial"/>
    </style:style>
    <style:style style:name="P75" style:parent-style-name="ListParagraph" style:family="paragraph">
      <style:text-properties style:font-name="Arial" style:font-name-complex="Arial"/>
    </style:style>
    <style:style style:name="P76" style:parent-style-name="Normal" style:family="paragraph">
      <style:paragraph-properties fo:margin-left="0.5in">
        <style:tab-stops/>
      </style:paragraph-properties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language="en" fo:country="CA"/>
    </style:style>
    <style:style style:name="T78" style:parent-style-name="DefaultParagraphFont" style:family="text">
      <style:text-properties style:font-name="Arial" style:font-name-complex="Arial" fo:language="en" fo:country="CA"/>
    </style:style>
    <style:style style:name="T79" style:parent-style-name="Hyperlink" style:family="text">
      <style:text-properties style:font-name="Arial" style:font-name-complex="Arial" fo:language="en" fo:country="CA"/>
    </style:style>
    <style:style style:name="T80" style:parent-style-name="DefaultParagraphFont" style:family="text">
      <style:text-properties style:font-name="Arial" style:font-name-complex="Arial" fo:language="en" fo:country="CA"/>
    </style:style>
    <style:style style:name="T8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en" fo:country="CA"/>
    </style:style>
    <style:style style:name="P83" style:parent-style-name="Normal" style:family="paragraph">
      <style:paragraph-properties fo:margin-left="0.75in">
        <style:tab-stops/>
      </style:paragraph-properties>
    </style:style>
    <style:style style:name="T84" style:parent-style-name="DefaultParagraphFont" style:family="text">
      <style:text-properties style:font-name="Arial" style:font-name-complex="Arial" fo:language="en" fo:country="CA"/>
    </style:style>
    <style:style style:name="T8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en" fo:country="CA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paragraph-properties fo:margin-left="0.5in">
        <style:tab-stops/>
      </style:paragraph-properties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language="fr" fo:country="CA"/>
    </style:style>
    <style:style style:name="T90" style:parent-style-name="DefaultParagraphFont" style:family="text">
      <style:text-properties style:font-name="Arial" style:font-name-complex="Arial" fo:language="fr" fo:country="CA"/>
    </style:style>
    <style:style style:name="T91" style:parent-style-name="Hyperlink" style:family="text">
      <style:text-properties style:font-name="Arial" style:font-name-complex="Arial" fo:language="fr" fo:country="CA"/>
    </style:style>
    <style:style style:name="T92" style:parent-style-name="DefaultParagraphFont" style:family="text">
      <style:text-properties style:font-name="Arial" style:font-name-complex="Arial" fo:language="fr" fo:country="CA"/>
    </style:style>
    <style:style style:name="T93" style:parent-style-name="DefaultParagraphFont" style:family="text">
      <style:text-properties style:font-name="Arial" style:font-name-complex="Arial" fo:language="fr" fo:country="CA"/>
    </style:style>
    <style:style style:name="T9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fr" fo:country="CA"/>
    </style:style>
    <style:style style:name="P95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fr" fo:country="CA"/>
    </style:style>
    <style:style style:name="P96" style:parent-style-name="Normal" style:family="paragraph">
      <style:paragraph-properties fo:margin-left="0.75in">
        <style:tab-stops/>
      </style:paragraph-properties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9" style:parent-style-name="ListParagraph" style:family="paragraph">
      <style:text-properties style:font-name="Arial" style:font-name-complex="Arial"/>
    </style:style>
  </office:automatic-styles>
  <office:body>
    <office:text text:use-soft-page-breaks="true">
      <text:p text:style-name="P1">PET ADDENDUM<text:s/>FOR<text:line-break/>EMOTIONAL SUPPORT ANIMAL</text:p>
      <text:p text:style-name="P11"/>
      <text:p text:style-name="Normal"><text:span text:style-name="T12">This Addendum is made this<text:s/></text:span><text:span text:style-name="T13">[MM/DD/YYYY]</text:span><text:span text:style-name="T14"><text:s/>for the Residential Lease Agreement</text:span><text:span text:style-name="T15"><text:s/>(the “Lease”)<text:s/></text:span><text:span text:style-name="T16">entered into by and between</text:span><text:span text:style-name="T17"><text:s/></text:span><text:span text:style-name="T18">[LANDLORD'S NAME]</text:span><text:span text:style-name="T19"><text:s/>(the “</text:span><text:span text:style-name="T20">L</text:span><text:span text:style-name="T21">andlord</text:span><text:span text:style-name="T22">”)</text:span><text:span text:style-name="T23"><text:s/>and<text:s/></text:span><text:span text:style-name="T24">[TENANT'S NAME]</text:span><text:span text:style-name="T25"><text:s/>(the “</text:span><text:span text:style-name="T26">T</text:span><text:span text:style-name="T27">enant</text:span><text:span text:style-name="T28">”)</text:span><text:span text:style-name="T29"><text:s/>which shall bind each<text:s/></text:span><text:span text:style-name="T30">T</text:span><text:span text:style-name="T31">enant</text:span><text:span text:style-name="T32">’s<text:s/></text:span><text:span text:style-name="T33">heirs, assigns, estate and appointed representatives for the following property:<text:s/></text:span></text:p>
      <text:p text:style-name="P34"/>
      <text:p text:style-name="Normal"><text:span text:style-name="T35">Property Address</text:span><text:span text:style-name="T36">:<text:s/></text:span><text:span text:style-name="T37">[PROPERTY ADDRESS]</text:span><text:span text:style-name="T38"><text:s/>(the “Property”).</text:span></text:p>
      <text:p text:style-name="P39"/>
      <text:p text:style-name="P40">The<text:s/>Tenant<text:s/>has expressly requested this Addendum in conjunction with the<text:s/>Landlord<text:s/>providing reasonable accommodation for<text:s/>the<text:s/>Tenant’s<text:s/>Support or Service Animal<text:s/>(the “Animal”). Except as expressly modified herein, all terms of the Lease<text:s/>shall<text:s/>remain in full force and effect.<text:s/></text:p>
      <text:p text:style-name="P41"/>
      <text:list text:style-name="LFO1" text:continue-numbering="true">
        <text:list-item>
          <text:p text:style-name="P42">Upon the full execution and delivery of this Addendum by the<text:s/>Tenant,<text:s/>the following Service and/or Support Animal may be brought onto the<text:s/>Property:<text:s/></text:p>
        </text:list-item>
      </text:list>
      <text:p text:style-name="P43"/>
      <text:p text:style-name="ListParagraph"><text:span text:style-name="T44">Type</text:span><text:span text:style-name="T45">:<text:s/></text:span><text:span text:style-name="T46">[TYPE]</text:span><text:span text:style-name="T47"><text:s/></text:span><text:span text:style-name="T48"><text:line-break/></text:span><text:span text:style-name="T49">Breed</text:span><text:span text:style-name="T50">:</text:span><text:span text:style-name="T51"><text:s/></text:span><text:span text:style-name="T52">[BREED]</text:span><text:span text:style-name="T53"><text:s/></text:span><text:span text:style-name="T54"><text:line-break/></text:span><text:span text:style-name="T55">Color</text:span><text:span text:style-name="T56">:<text:s/></text:span><text:span text:style-name="T57">[COLOR]</text:span><text:span text:style-name="T58"><text:s/></text:span><text:span text:style-name="T59"><text:line-break/></text:span><text:span text:style-name="T60">Weight</text:span><text:span text:style-name="T61">:<text:s/></text:span><text:span text:style-name="T62">[WEIGHT]</text:span><text:span text:style-name="T63"><text:s/></text:span></text:p>
      <text:p text:style-name="P64"/>
      <text:list text:style-name="LFO1" text:continue-numbering="true">
        <text:list-item>
          <text:p text:style-name="P65">The Tenant<text:s/>represents and affirms that the Animal<text:s/>is<text:s/>properly licensed<text:s/>if there<text:s/>are<text:s/>any general municipal or governmental licensing requirements<text:s/>for this type of animal and<text:s/>has been<text:s/>inoculated for rabies and other<text:s/>applicable<text:s/>inoculations.<text:s/>The<text:s/>Tenant<text:s/>further represents that the Animal does not pose a direct threat of harm or danger to any persons and will not cause damage to the Property.<text:line-break/></text:p>
        </text:list-item>
        <text:list-item>
          <text:p text:style-name="P66">The<text:s/>Tenant<text:s/>acknowledges that the ownership of or need for the Support or Service Animal does not entitle<text:s/>the<text:s/>Tenant<text:s/>to permit the<text:s/>Animal to bother, disturb, threaten,<text:s/>or harm other persons without cause. When outside of the Property,<text:s/>the<text:s/>Animal must be supervised and<text:s/>Tenant<text:s/>must retain control of the<text:s/>Animal at all times.<text:line-break/></text:p>
        </text:list-item>
        <text:list-item>
          <text:p text:style-name="P67">The<text:s/>Tenant<text:s/>is responsible for the proper disposal of all animal waste.<text:s/>The<text:s/>Tenant<text:s/>acknowledges<text:s/>that if the<text:s/>Animal violates the rules in this Addendum or the Lease, the<text:s/>Landlord<text:s/>has the right to evict<text:s/>the<text:s/>Tenant and the<text:s/>Animal<text:s/>from the Property, as well as exercise all other remedies available by law.<text:s/><text:line-break/></text:p>
        </text:list-item>
        <text:list-item>
          <text:p text:style-name="P68">The<text:s/>Landlord<text:s/>will not charge any pet fees, pet rent,<text:s/>or security deposit for<text:s/>the<text:s/>Animal. However,<text:s/>the<text:s/>Tenant<text:s/>will be liable for any damages that the<text:s/>Animal may cause to the Property.<text:s/><text:line-break/></text:p>
        </text:list-item>
        <text:list-item>
          <text:p text:style-name="P69">If<text:s/>the<text:s/>Tenant has<text:s/>misrepresented<text:s/>themselves<text:s/>as qualified to use a service animal,<text:s/>the<text:s/>Tenant<text:s/>agrees<text:s/>that such conduct constitutes a material violation of the Lease and<text:s/>the<text:s/>Landlord<text:s/>shall have all rights and remedies set forth in the Lease, including the right to terminate<text:s/>the<text:s/>Lease, seek breach of contract damages,<text:s/>file an<text:s/>eviction<text:s/>suit,<text:s/>and recover<text:s/>attorneys' fees and court costs to the extent allowed by law.<text:s/><text:line-break/></text:p>
        </text:list-item>
        <text:list-item>
          <text:p text:style-name="P70">The Landlord must be notified immediately if the Animal has borne or will bear any offspring.<text:s/><text:s/><text:line-break/></text:p>
        </text:list-item>
        <text:list-item>
          <text:p text:style-name="P71">The<text:s/>Tenant<text:s/>acknowledges and agrees that all<text:s/>provisions regarding indemnity,<text:s/>liability,<text:s/>and<text:s/>holding the<text:s/>Landlord<text:s/>harmless set forth in the Lease, to which this Addendum is expressly a part, shall apply to all damages, injuries,<text:s/>or harm resulting from or caused by the<text:s/>Animal<text:s/>to any person, animal,<text:s/>or<text:s/>real or personal property.<text:s/></text:p>
        </text:list-item>
      </text:list>
      <text:p text:style-name="P72"/>
      <text:p text:style-name="P73">By signing below,<text:s/>the<text:s/>Tenant<text:s/>affirms<text:s/>that<text:s/>they<text:s/>have read and understood<text:s/>the terms of this<text:s/>addendum, had the opportunity to consult with legal counsel,<text:s/>and agree<text:s/>to<text:s/>be jointly and severally liable for the complete fulfillment of<text:s/>its terms.<text:s/></text:p>
      <text:p text:style-name="P74"/>
      <text:p text:style-name="P75"/>
      <text:h text:style-name="P76" text:outline-level="1"><text:span text:style-name="T77">Landlord Signature</text:span><text:span text:style-name="T78">:<text:s/></text:span><text:a xlink:href="http://esign.com/" office:target-frame-name="_top" xlink:show="replace"><text:span text:style-name="T79">___________________________</text:span></text:a><text:span text:style-name="T80"><text:s/>Date:<text:s/></text:span><text:span text:style-name="T81">[MM/DD/YYYY]</text:span></text:h>
      <text:h text:style-name="P82" text:outline-level="1"/>
      <text:h text:style-name="P83" text:outline-level="1"><text:span text:style-name="T84">Print Name:<text:s/></text:span><text:span text:style-name="T85">[LANDLORD NAME]</text:span></text:h>
      <text:h text:style-name="P86" text:outline-level="1"/>
      <text:p text:style-name="P87"/>
      <text:h text:style-name="P88" text:outline-level="1"><text:span text:style-name="T89">Tenant Signature</text:span><text:span text:style-name="T90">:<text:s/></text:span><text:a xlink:href="http://esign.com/" office:target-frame-name="_top" xlink:show="replace"><text:span text:style-name="T91">___________________________</text:span></text:a><text:span text:style-name="T92"><text:s/></text:span><text:span text:style-name="T93">Date:<text:s/></text:span><text:span text:style-name="T94">[MM/DD/YYYY]</text:span></text:h>
      <text:h text:style-name="P95" text:outline-level="1"/>
      <text:h text:style-name="P96" text:outline-level="1"><text:span text:style-name="T97">Print Name:<text:s/></text:span><text:span text:style-name="T98">[TENANT NAME]</text:span></text:h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3</text:page-number></text:span><text:span text:style-name="T6"><text:s/>o</text:span><text:span text:style-name="T7">f<text:s/></text:span><text:span text:style-name="T8"><text:page-count>3</text:page-count></text:span></text:p></draw:text-box></draw:frame><text:span text:style-name="T9"><draw:frame draw:z-index="251659264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motional Support Animal Pet Lease Addendum</dc:title>
    <dc:description/>
    <dc:subject/>
    <meta:initial-creator>eSign</meta:initial-creator>
    <dc:creator>Jake Upex</dc:creator>
    <meta:creation-date>2023-03-13T19:08:00Z</meta:creation-date>
    <dc:date>2023-03-13T19:08:00Z</dc:date>
    <meta:template xlink:href="Normal.dotm" xlink:type="simple"/>
    <meta:editing-cycles>2</meta:editing-cycles>
    <meta:editing-duration>PT0S</meta:editing-duration>
    <meta:user-defined meta:name="GrammarlyDocumentId">e0da301e286ebcf126094154500dbad4cc26d7ccd091c572fd6e22baf876ea5b</meta:user-defined>
    <meta:document-statistic meta:page-count="2" meta:paragraph-count="7" meta:word-count="538" meta:character-count="3601" meta:row-count="25" meta:non-whitespace-character-count="3070"/>
  </office:meta>
</office:document-meta>
</file>