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2pt" style:font-size-asian="2pt"/>
    </style:style>
    <style:style style:name="P12" style:parent-style-name="BodyText" style:family="paragraph">
      <style:paragraph-properties fo:line-height="0.0138in" fo:margin-left="1.9284in">
        <style:tab-stops/>
      </style:paragraph-properties>
      <style:text-properties style:font-name="Times New Roman" fo:font-size="1pt" style:font-size-asian="1pt"/>
    </style:style>
    <style:style style:name="P13" style:parent-style-name="BodyText" style:family="paragraph">
      <style:paragraph-properties fo:text-align="center" fo:margin-top="0.0062in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P15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T16" style:parent-style-name="DefaultParagraphFont" style:family="text">
      <style:text-properties fo:letter-spacing="-0.0097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margin-top="0.093in">
        <style:tab-stops>
          <style:tab-stop style:type="left" style:position="1.5729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8pt" style:font-size-asian="18pt"/>
    </style:style>
    <style:style style:name="P20" style:parent-style-name="ListParagraph" style:list-style-name="LFO1" style:family="paragraph">
      <style:paragraph-properties fo:margin-left="0.1875in" fo:margin-right="0.0201in" fo:text-indent="-0.3125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34in"/>
    </style:style>
    <style:style style:name="P33" style:parent-style-name="ListParagraph" style:list-style-name="LFO1" style:family="paragraph">
      <style:paragraph-properties fo:margin-left="0.1875in" fo:margin-right="0.1215in" fo:text-indent="-0.3125in">
        <style:tab-stops>
          <style:tab-stop style:type="left" style:position="-0.0048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-0.002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etter-spacing="-0.002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06in"/>
    </style:style>
    <style:style style:name="P47" style:parent-style-name="ListParagraph" style:list-style-name="LFO1" style:family="paragraph">
      <style:paragraph-properties fo:margin-left="0.1875in" fo:margin-right="0.1833in" fo:text-indent="-0.3125in">
        <style:tab-stops>
          <style:tab-stop style:type="left" style:position="-0.0048in"/>
          <style:tab-stop style:type="left" style:position="2.3381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etter-spacing="-0.001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fo:letter-spacing="-0.0069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34in"/>
    </style:style>
    <style:style style:name="P62" style:parent-style-name="BodyText" style:family="paragraph">
      <style:paragraph-properties fo:margin-left="0.1875in" fo:text-indent="-0.3125in">
        <style:tab-stops/>
      </style:paragraph-properties>
      <style:text-properties fo:font-size="11pt" style:font-size-asian="11pt" style:font-size-complex="11pt"/>
    </style:style>
    <style:style style:name="P63" style:parent-style-name="ListParagraph" style:list-style-name="LFO1" style:family="paragraph">
      <style:paragraph-properties fo:margin-left="0.1875in" fo:margin-right="0.0118in" fo:text-indent="-0.3125in">
        <style:tab-stops>
          <style:tab-stop style:type="left" style:position="-0.0048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48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0.0277in"/>
    </style:style>
    <style:style style:name="P74" style:parent-style-name="ListParagraph" style:list-style-name="LFO1" style:family="paragraph">
      <style:paragraph-properties fo:margin-left="0.1875in" fo:margin-right="0.3013in" fo:text-indent="-0.3125in">
        <style:tab-stops>
          <style:tab-stop style:type="left" style:position="-0.0048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letter-spacing="-0.0048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P85" style:parent-style-name="ListParagraph" style:list-style-name="LFO1" style:family="paragraph">
      <style:paragraph-properties fo:margin-left="1in" fo:text-indent="-0.3125in">
        <style:tab-stops>
          <style:tab-stop style:type="left" style:position="-0.3166in"/>
          <style:tab-stop style:type="left" style:position="2.8805in"/>
        </style:tab-stops>
      </style:paragraph-properties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name="P91" style:parent-style-name="ListParagraph" style:list-style-name="LFO1" style:family="paragraph">
      <style:paragraph-properties fo:margin-left="1in" fo:text-indent="-0.3125in">
        <style:tab-stops>
          <style:tab-stop style:type="left" style:position="-0.309in"/>
          <style:tab-stop style:type="left" style:position="2.893in"/>
        </style:tab-stops>
      </style:paragraph-properties>
    </style:style>
    <style:style style:name="T92" style:parent-style-name="DefaultParagraphFont" style:family="text">
      <style:text-properties fo:letter-spacing="-0.002in"/>
    </style:style>
    <style:style style:name="P93" style:parent-style-name="ListParagraph" style:list-style-name="LFO1" style:family="paragraph">
      <style:paragraph-properties fo:margin-left="1in" fo:text-indent="-0.3125in">
        <style:tab-stops>
          <style:tab-stop style:type="left" style:position="-0.3166in"/>
          <style:tab-stop style:type="left" style:position="2.8805in"/>
        </style:tab-stops>
      </style:paragraph-properties>
    </style:style>
    <style:style style:name="T94" style:parent-style-name="DefaultParagraphFont" style:family="text">
      <style:text-properties fo:letter-spacing="-0.002in"/>
    </style:style>
    <style:style style:name="P95" style:parent-style-name="BodyText" style:family="paragraph">
      <style:paragraph-properties fo:margin-left="0.1875in" fo:text-indent="-0.3125in">
        <style:tab-stops/>
      </style:paragraph-properties>
      <style:text-properties fo:font-size="11pt" style:font-size-asian="11pt" style:font-size-complex="11pt"/>
    </style:style>
    <style:style style:name="P96" style:parent-style-name="BodyText" style:family="paragraph">
      <style:paragraph-properties fo:margin-left="0.1875in" fo:margin-right="0.0791in">
        <style:tab-stops/>
      </style:paragraph-properties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letter-spacing="-0.0013in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letter-spacing="-0.002in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letter-spacing="-0.0013in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letter-spacing="-0.0034in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letter-spacing="-0.0013in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letter-spacing="-0.0034in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letter-spacing="-0.0013in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letter-spacing="-0.002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13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13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13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02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13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02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ListParagraph" style:list-style-name="LFO1" style:family="paragraph">
      <style:paragraph-properties fo:margin-left="0.1875in" fo:text-indent="-0.312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in"/>
    </style:style>
    <style:style style:name="P150" style:parent-style-name="BodyText" style:family="paragraph">
      <style:paragraph-properties fo:margin-left="0.1875in" fo:text-indent="-0.3125in">
        <style:tab-stops/>
      </style:paragraph-properties>
      <style:text-properties fo:font-size="11pt" style:font-size-asian="11pt" style:font-size-complex="11pt"/>
    </style:style>
    <style:style style:name="P151" style:parent-style-name="BodyText" style:family="paragraph">
      <style:paragraph-properties fo:margin-left="0.1875in">
        <style:tab-stops>
          <style:tab-stop style:type="left" style:position="3.9576in"/>
          <style:tab-stop style:type="left" style:position="6.021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461C0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/>
      <text:p text:style-name="P13"><text:span text:style-name="T14">[EMPLOYER NAME]</text:span></text:p>
      <text:p text:style-name="P15">ATTENDANCE<text:span text:style-name="T16"><text:s/></text:span><text:span text:style-name="T17">POLICY</text:span></text:p>
      <text:p text:style-name="P18"><text:span text:style-name="T19"><text:tab/></text:span></text:p>
      <text:list text:style-name="LFO1" text:continue-numbering="true">
        <text:list-item>
          <text:p text:style-name="P20"><text:span text:style-name="T21">BACKGROUND AND SCOPE.<text:s/></text:span>Tardiness and absenteeism have a negative impact on fellow employees and the<text:s/>company as a whole. The procedures and policies set forth herein apply to all employees and are designed to encourage strong attendance and punctuality as the foundation of a successful work environment. This policy shall<text:span text:style-name="T22"><text:s/></text:span>not<text:span text:style-name="T23"><text:s/></text:span>interfere<text:span text:style-name="T24"><text:s/></text:span>with<text:span text:style-name="T25"><text:s/></text:span>any<text:span text:style-name="T26"><text:s/></text:span>unionized<text:span text:style-name="T27"><text:s/></text:span>employee's<text:span text:style-name="T28"><text:s/></text:span>existing<text:span text:style-name="T29"><text:s/></text:span>collective<text:span text:style-name="T30"><text:s/></text:span>bargaining<text:span text:style-name="T31"><text:s/></text:span>agreements<text:span text:style-name="T32"><text:s/></text:span>or their rights under the National Labor Relations Act.<text:line-break/></text:p>
        </text:list-item>
        <text:list-item>
          <text:p text:style-name="P33"><text:span text:style-name="T34">ATTENDANCE</text:span><text:span text:style-name="T35"><text:s/></text:span><text:span text:style-name="T36">AND</text:span><text:span text:style-name="T37"><text:s/></text:span><text:span text:style-name="T38">PUNCTUALITY.<text:s/></text:span>Employees<text:span text:style-name="T39"><text:s/></text:span>are<text:span text:style-name="T40"><text:s/></text:span>expected<text:span text:style-name="T41"><text:s/></text:span>to<text:span text:style-name="T42"><text:s/></text:span>report<text:span text:style-name="T43"><text:s/></text:span>to<text:span text:style-name="T44"><text:s/></text:span>work<text:span text:style-name="T45"><text:s/></text:span>on time according to their established schedule.<text:span text:style-name="T46"><text:s/></text:span>Tardiness is defined as reporting to<text:s/>work<text:s/>[AMOUNT OF TIME]<text:s/>late without proper notice. Missing work or arriving more than<text:s/>[AMOUNT OF TIME]<text:s/>late is considered an unplanned absence.<text:line-break/></text:p>
        </text:list-item>
        <text:list-item>
          <text:p text:style-name="P47"><text:span text:style-name="T48">PLANNED</text:span><text:span text:style-name="T49"><text:s/></text:span><text:span text:style-name="T50">LEAVE.</text:span><text:span text:style-name="T51"><text:s/></text:span>Employees<text:span text:style-name="T52"><text:s/></text:span>must<text:span text:style-name="T53"><text:s/></text:span>submit<text:span text:style-name="T54"><text:s/></text:span>a<text:span text:style-name="T55"><text:s/></text:span>formal<text:span text:style-name="T56"><text:s/></text:span>request<text:span text:style-name="T57"><text:s/></text:span>for<text:span text:style-name="T58"><text:s/></text:span>planned<text:span text:style-name="T59"><text:s/></text:span>time<text:span text:style-name="T60"><text:s/></text:span>off<text:span text:style-name="T61"><text:s/>at least<text:s/></text:span>[AMOUNT OF TIME]<text:s/>in advance. If it is not possible to give such notice due to unexpected illness or exemptions under the Family Medical Leave Act,<text:s/>Americans with Disabilities Act, Uniformed Services Employment and Reemployment Rights Act, or any other applicable state law, the employee should communicate with the relevant HR representative or supervisor immediately.</text:p>
        </text:list-item>
      </text:list>
      <text:p text:style-name="P62"/>
      <text:list text:style-name="LFO1" text:continue-numbering="true">
        <text:list-item>
          <text:p text:style-name="P63"><text:span text:style-name="T64">EMERGENCIES.</text:span><text:span text:style-name="T65"><text:s/></text:span>Under<text:span text:style-name="T66"><text:s/></text:span>extenuating<text:span text:style-name="T67"><text:s/></text:span>circumstances,<text:span text:style-name="T68"><text:s/></text:span>exceptions<text:span text:style-name="T69"><text:s/></text:span>to<text:span text:style-name="T70"><text:s/></text:span>the<text:span text:style-name="T71"><text:s/></text:span>required<text:span text:style-name="T72"><text:s/></text:span>notice period may be granted at the discretion of management. Employees should notify<text:span text:style-name="T73"><text:s/></text:span>their supervisor of an unplanned absence or lateness at the earliest possible opportunity, including their expected timeline for returning to work. Documentation, such as a doctor’s note, may be required.<text:line-break/></text:p>
        </text:list-item>
        <text:list-item>
          <text:p text:style-name="P74"><text:span text:style-name="T75">DISCIPLINARY ACTION.<text:s/></text:span>The<text:s/>company is committed to maintaining a fair and consistent<text:span text:style-name="T76"><text:s/></text:span>approach<text:span text:style-name="T77"><text:s/></text:span>to<text:span text:style-name="T78"><text:s/></text:span>managing<text:span text:style-name="T79"><text:s/></text:span>attendance.<text:span text:style-name="T80"><text:s/></text:span>Individual<text:span text:style-name="T81"><text:s/></text:span>circumstances<text:span text:style-name="T82"><text:s/></text:span>will<text:span text:style-name="T83"><text:s/></text:span>be<text:span text:style-name="T84"><text:s/></text:span>taken into account before and during the disciplinary process, including overall employee performance, any applicable legal protections, and the reasons for the infractions. Disciplinary action may include:<text:line-break/></text:p>
          <text:list text:continue-numbering="true">
            <text:list-item>
              <text:p text:style-name="P85">[DISCIPLINARY ACTION]<text:s/>for<text:span text:style-name="T86"><text:s/></text:span>the<text:span text:style-name="T87"><text:s/></text:span>first<text:span text:style-name="T88"><text:s/></text:span>policy<text:span text:style-name="T89"><text:s/></text:span><text:span text:style-name="T90">violation</text:span></text:p>
            </text:list-item>
            <text:list-item>
              <text:p text:style-name="P91">[DISCIPLINARY ACTION]<text:s/>for the second<text:s/>policy<text:span text:style-name="T92"><text:s/></text:span>violation</text:p>
            </text:list-item>
            <text:list-item>
              <text:p text:style-name="P93">[DISCIPLINARY ACTION]<text:s/>for three or more<text:s/>policy<text:span text:style-name="T94"><text:s/></text:span>violations</text:p>
            </text:list-item>
          </text:list>
        </text:list-item>
      </text:list>
      <text:p text:style-name="P95"/>
      <text:p text:style-name="P96"><text:span text:style-name="T97">The</text:span><text:span text:style-name="T98"><text:s/></text:span><text:span text:style-name="T99">employer</text:span><text:span text:style-name="T100"><text:s/></text:span><text:span text:style-name="T101">reserves</text:span><text:span text:style-name="T102"><text:s/></text:span><text:span text:style-name="T103">the</text:span><text:span text:style-name="T104"><text:s/></text:span><text:span text:style-name="T105">right</text:span><text:span text:style-name="T106"><text:s/></text:span><text:span text:style-name="T107">to</text:span><text:span text:style-name="T108"><text:s/></text:span><text:span text:style-name="T109">act</text:span><text:span text:style-name="T110"><text:s/></text:span><text:span text:style-name="T111">in</text:span><text:span text:style-name="T112"><text:s/></text:span><text:span text:style-name="T113">its</text:span><text:span text:style-name="T114"><text:s/></text:span><text:span text:style-name="T115">sole</text:span><text:span text:style-name="T116"><text:s/></text:span><text:span text:style-name="T117">discretion</text:span><text:span text:style-name="T118"><text:s/></text:span><text:span text:style-name="T119">and</text:span><text:span text:style-name="T120"><text:s/></text:span><text:span text:style-name="T121">modify</text:span><text:span text:style-name="T122"><text:s/></text:span><text:span text:style-name="T123">the</text:span><text:span text:style-name="T124"><text:s/></text:span><text:span text:style-name="T125">steps</text:span><text:span text:style-name="T126"><text:s/></text:span><text:span text:style-name="T127">based on the severity of the violation and other factors.</text:span><text:span text:style-name="T128"><text:line-break/></text:span></text:p>
      <text:list text:style-name="LFO1" text:continue-numbering="true">
        <text:list-item>
          <text:p text:style-name="P129"><text:span text:style-name="T130">EMPLOYEE ACKNOWLEDGMENT.<text:s/></text:span>I,<text:span text:style-name="T131"><text:s/></text:span>[EMPLOYEE NAME],<text:s/>acknowledge that on<text:s/>[MM/DD/YYYY]<text:s/>I<text:span text:style-name="T132"><text:s/></text:span>received<text:span text:style-name="T133"><text:s/></text:span>a<text:span text:style-name="T134"><text:s/></text:span>copy<text:span text:style-name="T135"><text:s/></text:span><text:span text:style-name="T136">of</text:span><text:span text:style-name="T137"><text:s/></text:span>[EMPLOYER NAME]'s<text:span text:style-name="T138"><text:s/></text:span>Attendance<text:span text:style-name="T139"><text:s/></text:span>Policy<text:span text:style-name="T140"><text:s/></text:span>and<text:span text:style-name="T141"><text:s/></text:span>that<text:span text:style-name="T142"><text:s/></text:span>I<text:span text:style-name="T143"><text:s/></text:span>read<text:span text:style-name="T144"><text:s/></text:span>it,<text:span text:style-name="T145"><text:s/></text:span>understood<text:span text:style-name="T146"><text:s/></text:span>it,<text:span text:style-name="T147"><text:s/></text:span>and<text:span text:style-name="T148"><text:s/></text:span>agree<text:span text:style-name="T149"><text:s/></text:span>to comply with it. I understand that<text:s/>[EMPLOYER NAME]<text:s/>has the maximum discretion permitted by law to interpret, administer, change, modify, or delete this policy at any time with or without notice.</text:p>
        </text:list-item>
      </text:list>
      <text:p text:style-name="P150"/>
      <text:p text:style-name="P151"><text:span text:style-name="T152">Employee Signature:<text:s/></text:span><text:span text:style-name="T153"><text:tab/></text:span><text:span text:style-name="T154"><text:s/>Date:<text:s/></text:span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2in" fo:margin-left="0.00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1in" fo:margin-bottom="0.78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12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F81BD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27in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270797907" text:anchor-type="paragraph" svg:x="-0.34451in" svg:y="0.1841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4"><draw:frame draw:z-index="251659264" draw:id="id0" draw:style-name="a1" draw:name="Textbox 2" text:anchor-type="paragraph" svg:x="7.03056in" svg:y="10.3083in" svg:width="0.7375in" svg:height="0.18333in" style:rel-width="scale" style:rel-height="scale"><draw:text-box><text:p text:style-name="P5"><text:span text:style-name="T6">Page</text:span><text:span text:style-name="T7"><text:s/></text:span><text:span text:style-name="T8"><text:page-number text:fixed="false">1</text:page-number></text:span><text:span text:style-name="T9"><text:s/></text:span><text:span text:style-name="T10">of<text:s/></text:span><text:span text:style-name="T1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Attendance Policy Form</dc:title>
    <dc:description/>
    <dc:subject/>
    <meta:initial-creator>eSign</meta:initial-creator>
    <dc:creator>christian guardado</dc:creator>
    <meta:creation-date>2025-07-05T16:56:00Z</meta:creation-date>
    <dc:date>2025-07-05T16:56:00Z</dc:date>
    <meta:template xlink:href="Normal.dotm" xlink:type="simple"/>
    <meta:editing-cycles>2</meta:editing-cycles>
    <meta:editing-duration>PT0S</meta:editing-duration>
    <meta:user-defined meta:name="Created" meta:value-type="date">2023-05-17T10:00:00Z</meta:user-defined>
    <meta:user-defined meta:name="Creator">Microsoft Word</meta:user-defined>
    <meta:user-defined meta:name="LastSaved" meta:value-type="date">2025-06-17T10:00:00Z</meta:user-defined>
    <meta:document-statistic meta:page-count="1" meta:paragraph-count="5" meta:word-count="424" meta:character-count="2842" meta:row-count="20" meta:non-whitespace-character-count="2423"/>
  </office:meta>
</office:document-meta>
</file>