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5" style:parent-style-name="DefaultParagraphFont" style:family="text">
      <style:text-properties fo:color="#303030" fo:font-size="18pt" style:font-size-asian="18pt" style:font-size-complex="18pt"/>
    </style:style>
    <style:style style:name="P6" style:parent-style-name="BodyText" style:family="paragraph">
      <style:paragraph-properties fo:margin-top="0.0159in" fo:margin-bottom="0.0006in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font-size="12pt" style:font-size-asian="12pt"/>
    </style:style>
    <style:style style:name="T10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1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P12" style:parent-style-name="BodyText" style:family="paragraph">
      <style:paragraph-properties fo:margin-top="0.0263in" fo:line-height="140%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 fo:font-size="12pt" style:font-size-asian="12pt" fo:language="en" fo:country="CA"/>
    </style:style>
    <style:style style:name="T15" style:parent-style-name="DefaultParagraphFont" style:family="text">
      <style:text-properties fo:font-weight="bold" style:font-weight-asian="bold" fo:font-size="4pt" style:font-size-asian="4pt" style:font-size-complex="4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5pt" style:font-size-asian="5pt" style:font-size-complex="5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margin-top="0.1027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fo:letter-spacing="0.0041in" fo:font-size="12pt" style:font-size-asian="12pt" style:font-size-complex="12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style:font-name="MS Gothic" style:font-name-asian="MS Gothic"/>
    </style:style>
    <style:style style:name="T67" style:parent-style-name="DefaultParagraphFont" style:family="text">
      <style:text-properties fo:letter-spacing="0.0041in" fo:font-size="12pt" style:font-size-asian="12pt" style:font-size-complex="12pt"/>
    </style:style>
    <style:style style:name="P68" style:parent-style-name="Normal" style:family="paragraph">
      <style:paragraph-properties fo:margin-top="0.0562in">
        <style:tab-stops>
          <style:tab-stop style:type="left" style:position="0.1861in"/>
          <style:tab-stop style:type="left" style:position="0.6875in"/>
          <style:tab-stop style:type="left" style:position="2.1875in"/>
          <style:tab-stop style:type="left" style:position="2.375in"/>
          <style:tab-stop style:type="left" style:position="4.0625in"/>
          <style:tab-stop style:type="left" style:position="5.1506in"/>
        </style:tab-stops>
      </style:paragraph-properties>
    </style:style>
    <style:style style:name="T69" style:parent-style-name="DefaultParagraphFont" style:family="text">
      <style:text-properties style:font-name="MS Gothic" style:font-name-asian="MS Gothic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/>
    </style:style>
    <style:style style:name="T73" style:parent-style-name="DefaultParagraphFont" style:family="text">
      <style:text-properties fo:letter-spacing="0.0062in" fo:font-size="12pt" style:font-size-asian="12pt" style:font-size-complex="12pt"/>
    </style:style>
    <style:style style:name="T74" style:parent-style-name="DefaultParagraphFont" style:family="text">
      <style:text-properties fo:letter-spacing="0.0062in"/>
    </style:style>
    <style:style style:name="T75" style:parent-style-name="DefaultParagraphFont" style:family="text">
      <style:text-properties fo:letter-spacing="0.0062in"/>
    </style:style>
    <style:style style:name="T76" style:parent-style-name="DefaultParagraphFont" style:family="text">
      <style:text-properties style:font-name="MS Gothic" style:font-name-asian="MS Gothic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1875in"/>
          <style:tab-stop style:type="left" style:position="2.375in"/>
          <style:tab-stop style:type="left" style:position="4.0625in"/>
        </style:tab-stops>
      </style:paragraph-properties>
    </style:style>
    <style:style style:name="T79" style:parent-style-name="DefaultParagraphFont" style:family="text">
      <style:text-properties style:font-name="MS Gothic" style:font-name-asian="MS Gothic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style:font-name="MS Gothic" style:font-name-asian="MS Gothic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0.0062in"/>
    </style:style>
    <style:style style:name="T85" style:parent-style-name="DefaultParagraphFont" style:family="text">
      <style:text-properties style:font-name="MS Gothic" style:font-name-asian="MS Gothic"/>
    </style:style>
    <style:style style:name="T86" style:parent-style-name="DefaultParagraphFont" style:family="text">
      <style:text-properties fo:letter-spacing="0.0041in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top="0.0263in" fo:line-height="120%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weight-complex="bold" fo:font-size="12pt" style:font-size-asian="12pt" style:font-size-complex="12pt"/>
    </style:style>
    <style:style style:name="P96" style:parent-style-name="BodyText" style:family="paragraph">
      <style:paragraph-properties fo:margin-top="0.0263in" fo:line-height="15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Heading1" style:family="paragraph">
      <style:paragraph-properties fo:margin-top="0.0006in" fo:line-height="120%"/>
    </style:style>
    <style:style style:name="T9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00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000000" fo:font-size="12pt" style:font-size-asian="12pt"/>
    </style:style>
    <style:style style:name="T102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0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04" style:parent-style-name="DefaultParagraphFont" style:family="text">
      <style:text-properties fo:font-weight="normal" style:font-weight-asian="normal" style:font-weight-complex="normal" fo:font-size="5pt" style:font-size-asian="5pt" style:font-size-complex="5pt"/>
    </style:style>
    <style:style style:name="T10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0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0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08" style:parent-style-name="Heading1" style:family="paragraph">
      <style:paragraph-properties fo:margin-top="0.0006in" fo:line-height="120%"/>
    </style:style>
    <style:style style:name="T10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10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111" style:parent-style-name="DefaultParagraphFont" style:family="text">
      <style:text-properties fo:font-weight="normal" style:font-weight-asian="normal" style:font-weight-complex="normal"/>
    </style:style>
    <style:style style:name="P112" style:parent-style-name="BodyText" style:family="paragraph">
      <style:paragraph-properties fo:margin-top="0.0701in" fo:line-height="120%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000000" fo:font-size="12pt" style:font-size-asian="12pt"/>
    </style:style>
    <style:style style:name="T116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17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BodyText" style:family="paragraph">
      <style:paragraph-properties fo:margin-top="0.0701in" fo:line-height="120%"/>
      <style:text-properties fo:font-size="6pt" style:font-size-asian="6pt" style:font-size-complex="6pt"/>
    </style:style>
    <style:style style:name="P120" style:parent-style-name="BodyText" style:family="paragraph">
      <style:paragraph-properties fo:margin-top="0.0701in" fo:line-height="120%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BodyText" style:family="paragraph">
      <style:paragraph-properties fo:margin-top="0.0701in" fo:line-height="120%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BodyText" style:family="paragraph">
      <style:paragraph-properties fo:margin-top="0.0701in" fo:line-height="120%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28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P132" style:parent-style-name="BodyText" style:family="paragraph">
      <style:paragraph-properties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P140" style:parent-style-name="BodyText" style:family="paragraph">
      <style:paragraph-properties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EMPLOYEE COUNSELING FORM</text:span></text:p>
      <text:p text:style-name="P6"><text:span text:style-name="T7"><draw:frame draw:z-index="251646464" draw:id="id1" draw:style-name="a2" draw:name="Textbox 3" text:anchor-type="paragraph" svg:x="1in" svg:y="0.17986in" svg:width="6.49653in" svg:height="0.26389in" style:rel-width="scale" style:rel-height="scale"><draw:text-box><text:p text:style-name="P8"><text:span text:style-name="T9">EMPLOYEE</text:span><text:span text:style-name="T10"><text:s/></text:span><text:span text:style-name="T11">INFORMATION</text:span></text:p></draw:text-box><svg:title/><svg:desc/></draw:frame></text:span></text:p>
      <text:p text:style-name="P12"><text:span text:style-name="T13"><draw:frame draw:z-index="251653632" draw:id="id2" draw:style-name="a3" draw:name="Textbox 3" text:anchor-type="paragraph" svg:x="1.00069in" svg:y="1.34306in" svg:width="6.49653in" svg:height="0.25903in" style:rel-width="scale" style:rel-height="scale"><draw:text-box><text:p text:style-name="P14">COUNSELING REASON</text:p></draw:text-box><svg:title/><svg:desc/></draw:frame></text:span><text:span text:style-name="T15"><text:line-break/></text:span><text:span text:style-name="T16">Employee Name</text:span><text:span text:style-name="T17">:<text:s/></text:span><text:span text:style-name="T18">[EMPLOYEE NAME]</text:span><text:span text:style-name="T19"><text:s text:c="2"/></text:span><text:span text:style-name="T20">Department</text:span><text:span text:style-name="T21">:<text:s/></text:span><text:span text:style-name="T22">[EMPLOYEE DEPARTMENT]</text:span><text:span text:style-name="T23"><text:line-break/></text:span><text:span text:style-name="T24">Employee Title</text:span><text:span text:style-name="T25">:<text:s/></text:span><text:span text:style-name="T26">[EMPLOYEE TITLE]</text:span><text:span text:style-name="T27"><text:s text:c="2"/></text:span><text:span text:style-name="T28">Employee ID #</text:span><text:span text:style-name="T29">:<text:s/></text:span><text:span text:style-name="T30">[EMPLOYEE ID #]</text:span><text:span text:style-name="T31"><text:line-break/></text:span><text:span text:style-name="T32">Employer Name</text:span><text:span text:style-name="T33">:<text:s/></text:span><text:span text:style-name="T34">[SUPERVISOR NAME]</text:span><text:span text:style-name="T35"><text:s text:c="2"/>Counseling Date</text:span><text:span text:style-name="T36">:<text:s/></text:span><text:span text:style-name="T37">[MM/DD/YYYY]</text:span><text:span text:style-name="T38"><text:line-break/></text:span><text:span text:style-name="T39"><text:line-break/></text:span><text:span text:style-name="T40">This</text:span><text:span text:style-name="T41"><text:s/></text:span><text:span text:style-name="T42">c</text:span><text:span text:style-name="T43">ounseling<text:s/></text:span><text:span text:style-name="T44">f</text:span><text:span text:style-name="T45">orm</text:span><text:span text:style-name="T46"><text:s/></text:span><text:span text:style-name="T47">is</text:span><text:span text:style-name="T48"><text:s/></text:span><text:span text:style-name="T49">being</text:span><text:span text:style-name="T50"><text:s/></text:span><text:span text:style-name="T51">issued</text:span><text:span text:style-name="T52"><text:s/></text:span><text:span text:style-name="T53">due to</text:span><text:span text:style-name="T54"><text:s/></text:span><text:span text:style-name="T55">the</text:span><text:span text:style-name="T56"><text:s/></text:span><text:span text:style-name="T57">following</text:span><text:span text:style-name="T58">:</text:span></text:p>
      <text:p text:style-name="P59"><text:span text:style-name="T60">☐</text:span><text:span text:style-name="T61"><text:s/></text:span>Attendance<text:span text:style-name="T62"><text:tab/></text:span><text:span text:style-name="T63">☐</text:span><text:span text:style-name="T64"><text:s/></text:span>Behavior<text:span text:style-name="T65"><text:tab/></text:span><text:span text:style-name="T66">☐</text:span><text:span text:style-name="T67"><text:s/></text:span>Violence</text:p>
      <text:p text:style-name="P68"><text:span text:style-name="T69">☐</text:span><text:span text:style-name="T70"><text:s/></text:span>Dress code<text:span text:style-name="T71"><text:tab/></text:span><text:span text:style-name="T72">☐</text:span><text:span text:style-name="T73"><text:s/></text:span><text:span text:style-name="T74">Teamwork</text:span><text:span text:style-name="T75"><text:tab/></text:span><text:span text:style-name="T76">☐</text:span><text:span text:style-name="T77"><text:s/></text:span>Conduct</text:p>
      <text:p text:style-name="P78"><text:span text:style-name="T79">☐</text:span><text:span text:style-name="T80"><text:tab/></text:span>Performance<text:span text:style-name="T81"><text:tab/></text:span><text:span text:style-name="T82">☐</text:span><text:span text:style-name="T83"><text:s/></text:span><text:span text:style-name="T84">Safety</text:span><text:tab/><text:span text:style-name="T85">☐</text:span><text:span text:style-name="T86"><text:s/></text:span>Other:<text:s/><text:span text:style-name="T87">[OTHER REASON]</text:span><text:span text:style-name="T88"><text:line-break/></text:span></text:p>
      <text:p text:style-name="P89"><text:span text:style-name="T90">When did the incident happen?</text:span><text:span text:style-name="T91">:<text:s/></text:span><text:span text:style-name="T92">[INCIDENT DATE/TIME]</text:span><text:span text:style-name="T93"><text:line-break/></text:span><text:span text:style-name="T94">Describe the nature of the inciden</text:span><text:span text:style-name="T95">t:</text:span></text:p>
      <text:p text:style-name="P96"><text:span text:style-name="T97">[VIOLATION DETAILS]</text:span></text:p>
      <text:h text:style-name="P98" text:outline-level="1"><text:span text:style-name="T99"><draw:frame draw:z-index="251676160" draw:id="id3" draw:style-name="a4" draw:name="Textbox 3" text:anchor-type="paragraph" svg:x="0.98819in" svg:y="0.07083in" svg:width="6.49653in" svg:height="0.26389in" style:rel-width="scale" style:rel-height="scale"><draw:text-box><text:p text:style-name="P100"><text:span text:style-name="T101">CORRECTIVE</text:span><text:span text:style-name="T102"><text:s/></text:span><text:span text:style-name="T103">ACTIONS</text:span></text:p></draw:text-box><svg:title/><svg:desc/></draw:frame></text:span><text:span text:style-name="T104"><text:line-break/></text:span><text:span text:style-name="T105">The<text:s/></text:span><text:span text:style-name="T106">following corrective actions must<text:s/></text:span><text:span text:style-name="T107">be taken by the employee. Failure to do so<text:s/></text:span></text:h>
      <text:h text:style-name="P108" text:outline-level="1"><text:span text:style-name="T109">will result in further disciplinary action, up to and including termination</text:span><text:span text:style-name="T110">:</text:span><text:span text:style-name="T111"><text:s/></text:span></text:h>
      <text:p text:style-name="P112"><text:span text:style-name="T113"><draw:frame draw:z-index="251686400" draw:id="id4" draw:style-name="a5" draw:name="Textbox 3" text:anchor-type="paragraph" svg:x="1in" svg:y="0.47431in" svg:width="6.49653in" svg:height="0.26389in" style:rel-width="scale" style:rel-height="scale"><draw:text-box><text:p text:style-name="P114"><text:span text:style-name="T115">EMPLOYEE</text:span><text:span text:style-name="T116"><text:s/></text:span><text:span text:style-name="T117">COMMENTS</text:span></text:p></draw:text-box><svg:title/><svg:desc/></draw:frame></text:span><text:span text:style-name="T118">[CORRECTIVE ACTIONS]</text:span></text:p>
      <text:p text:style-name="P119"/>
      <text:p text:style-name="P120"><text:span text:style-name="T121">Enter any comments the employee has regarding the incident:</text:span></text:p>
      <text:p text:style-name="P122"><text:span text:style-name="T123">[EMPLOYEE COMMENTS]</text:span></text:p>
      <text:p text:style-name="P124"><text:span text:style-name="T125"><draw:frame draw:z-index="251684352" draw:id="id5" draw:style-name="a6" draw:name="Textbox 3" text:anchor-type="paragraph" svg:x="0.97917in" svg:y="0.17708in" svg:width="6.49653in" svg:height="0.26389in" style:rel-width="scale" style:rel-height="scale"><draw:text-box><text:p text:style-name="P126"><text:span text:style-name="T127">ACKNOWLEDGMENT</text:span><text:span text:style-name="T128"><text:line-break/></text:span></text:p></draw:text-box><svg:title/><svg:desc/></draw:frame></text:span><text:span text:style-name="T129">The employee’s signature below confirms that the employee intends to immediately<text:s/></text:span><text:span text:style-name="T130"><text:line-break/>correct their actions as discussed in this document. Failing to do so may result in further disciplinary action, up to and including termination of employment.</text:span><text:span text:style-name="T131"><text:line-break/></text:span></text:p>
      <text:p text:style-name="P132"><text:span text:style-name="T133">Employee Signature</text:span><text:span text:style-name="T134">:<text:s/></text:span><text:span text:style-name="T135"><text:tab/></text:span><text:span text:style-name="T136"><text:s/>Date: __________________</text:span><text:span text:style-name="T137"><text:line-break/>Print Name:<text:s/></text:span><text:span text:style-name="T138">[EMPLOYEE NAME]</text:span><text:span text:style-name="T139"><text:line-break/></text:span></text:p>
      <text:p text:style-name="P140"><text:span text:style-name="T141">Supervisor Signature</text:span><text:span text:style-name="T142">:<text:s/></text:span><text:span text:style-name="T143"><text:tab/></text:span><text:span text:style-name="T144"><text:s/>Date: __________________</text:span><text:span text:style-name="T145"><text:line-break/>Print Name:<text:s/></text:span><text:span text:style-name="T146">[SUPERVISO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6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97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text:span text:style-name="T4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Counseling Form</dc:title>
    <dc:description/>
    <dc:subject/>
    <meta:initial-creator>eSign</meta:initial-creator>
    <dc:creator>christian guardado</dc:creator>
    <meta:creation-date>2025-07-11T00:49:00Z</meta:creation-date>
    <dc:date>2025-07-12T01:57:00Z</dc:date>
    <meta:template xlink:href="Normal.dotm" xlink:type="simple"/>
    <meta:editing-cycles>9</meta:editing-cycles>
    <meta:editing-duration>PT6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2" meta:word-count="175" meta:character-count="1172" meta:row-count="8" meta:non-whitespace-character-count="999"/>
  </office:meta>
</office:document-meta>
</file>