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.9229in" text:min-label-width="0.2326in" text:list-level-position-and-space-mode="label-alignment">
          <style:list-level-label-alignment text:label-followed-by="listtab" fo:margin-left="3.1555in" fo:text-indent="-0.2326in"/>
        </style:list-level-properties>
      </text:list-level-style-bullet>
      <text:list-level-style-bullet text:level="5" text:style-name="WW_CharLFO4LVL5" text:bullet-char="•">
        <style:list-level-properties text:space-before="3.5076in" text:min-label-width="0.2326in" text:list-level-position-and-space-mode="label-alignment">
          <style:list-level-label-alignment text:label-followed-by="listtab" fo:margin-left="3.7402in" fo:text-indent="-0.2326in"/>
        </style:list-level-properties>
      </text:list-level-style-bullet>
      <text:list-level-style-bullet text:level="6" text:style-name="WW_CharLFO4LVL6" text:bullet-char="•">
        <style:list-level-properties text:space-before="4.0923in" text:min-label-width="0.2326in" text:list-level-position-and-space-mode="label-alignment">
          <style:list-level-label-alignment text:label-followed-by="listtab" fo:margin-left="4.325in" fo:text-indent="-0.2326in"/>
        </style:list-level-properties>
      </text:list-level-style-bullet>
      <text:list-level-style-bullet text:level="7" text:style-name="WW_CharLFO4LVL7" text:bullet-char="•">
        <style:list-level-properties text:space-before="4.6777in" text:min-label-width="0.2326in" text:list-level-position-and-space-mode="label-alignment">
          <style:list-level-label-alignment text:label-followed-by="listtab" fo:margin-left="4.9104in" fo:text-indent="-0.2326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2326in" text:list-level-position-and-space-mode="label-alignment">
          <style:list-level-label-alignment text:label-followed-by="listtab" fo:margin-left="5.4951in" fo:text-indent="-0.2326in"/>
        </style:list-level-properties>
      </text:list-level-style-bullet>
      <text:list-level-style-bullet text:level="9" text:style-name="WW_CharLFO4LVL9" text:bullet-char="•">
        <style:list-level-properties text:space-before="5.8472in" text:min-label-width="0.2326in" text:list-level-position-and-space-mode="label-alignment">
          <style:list-level-label-alignment text:label-followed-by="listtab" fo:margin-left="6.0798in" fo:text-indent="-0.2326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9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9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9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9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9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9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0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0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0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0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0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0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1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1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1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1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1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1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7493in" text:min-label-width="0.5006in" text:list-level-position-and-space-mode="label-alignment">
          <style:list-level-label-alignment text:label-followed-by="listtab" fo:margin-left="1.25in" fo:text-indent="-0.5006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2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2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2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2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2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2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4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4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4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4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4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4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6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6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6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6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6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6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7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7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7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7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7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7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1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1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1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1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1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7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7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7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7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7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7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8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8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8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8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8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8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8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0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1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1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1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1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1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1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1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2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2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2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2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2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2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4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4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4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4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4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4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5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5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5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5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5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5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5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6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6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6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6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6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6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6.5pt" style:font-size-asian="16.5pt"/>
    </style:style>
    <style:style style:name="P3" style:parent-style-name="BodyText" style:family="paragraph">
      <style:text-properties style:font-name="Times New Roman" fo:font-size="16.5pt" style:font-size-asian="16.5pt"/>
    </style:style>
    <style:style style:name="P4" style:parent-style-name="BodyText" style:family="paragraph">
      <style:text-properties style:font-name="Times New Roman" fo:font-size="16.5pt" style:font-size-asian="16.5pt"/>
    </style:style>
    <style:style style:name="P5" style:parent-style-name="BodyText" style:family="paragraph">
      <style:text-properties style:font-name="Times New Roman" fo:font-size="16.5pt" style:font-size-asian="16.5pt"/>
    </style:style>
    <style:style style:name="P6" style:parent-style-name="BodyText" style:family="paragraph">
      <style:text-properties style:font-name="Times New Roman" fo:font-size="16.5pt" style:font-size-asian="16.5pt"/>
    </style:style>
    <style:style style:name="P7" style:parent-style-name="BodyText" style:family="paragraph">
      <style:text-properties style:font-name="Times New Roman" fo:font-size="16.5pt" style:font-size-asian="16.5pt"/>
    </style:style>
    <style:style style:name="P8" style:parent-style-name="BodyText" style:family="paragraph">
      <style:text-properties style:font-name="Times New Roman" fo:font-size="16.5pt" style:font-size-asian="16.5pt"/>
    </style:style>
    <style:style style:name="P9" style:parent-style-name="BodyText" style:family="paragraph">
      <style:paragraph-properties fo:margin-top="0.1576in"/>
      <style:text-properties style:font-name="Times New Roman" fo:font-size="16.5pt" style:font-size-asian="16.5pt"/>
    </style:style>
    <style:style style:name="P10" style:parent-style-name="Normal" style:family="paragraph">
      <style:paragraph-properties fo:text-align="center" fo:margin-left="0.5in" fo:text-indent="-0.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6.5pt" style:font-size-asian="16.5pt"/>
    </style:style>
    <style:style style:name="T12" style:parent-style-name="DefaultParagraphFont" style:family="text">
      <style:text-properties fo:font-weight="bold" style:font-weight-asian="bold" fo:letter-spacing="-0.0027in" fo:font-size="16.5pt" style:font-size-asian="16.5pt"/>
    </style:style>
    <style:style style:name="T13" style:parent-style-name="DefaultParagraphFont" style:family="text">
      <style:text-properties fo:font-weight="bold" style:font-weight-asian="bold" fo:font-size="16.5pt" style:font-size-asian="16.5pt"/>
    </style:style>
    <style:style style:name="T14" style:parent-style-name="DefaultParagraphFont" style:family="text">
      <style:text-properties fo:font-weight="bold" style:font-weight-asian="bold" fo:letter-spacing="-0.0027in" fo:font-size="16.5pt" style:font-size-asian="16.5pt"/>
    </style:style>
    <style:style style:name="T15" style:parent-style-name="DefaultParagraphFont" style:family="text">
      <style:text-properties fo:font-weight="bold" style:font-weight-asian="bold" fo:font-size="16.5pt" style:font-size-asian="16.5pt"/>
    </style:style>
    <style:style style:name="T16" style:parent-style-name="DefaultParagraphFont" style:family="text">
      <style:text-properties fo:font-weight="bold" style:font-weight-asian="bold" fo:letter-spacing="0.0034in" fo:font-size="16.5pt" style:font-size-asian="16.5pt"/>
    </style:style>
    <style:style style:name="T17" style:parent-style-name="DefaultParagraphFont" style:family="text">
      <style:text-properties fo:font-weight="bold" style:font-weight-asian="bold" fo:letter-spacing="-0.0013in" fo:font-size="16.5pt" style:font-size-asian="16.5pt"/>
    </style:style>
    <style:style style:name="T18" style:parent-style-name="DefaultParagraphFont" style:family="text">
      <style:text-properties fo:font-weight="bold" style:font-weight-asian="bold" fo:font-style="italic" style:font-style-asian="italic" fo:letter-spacing="-0.0013in" fo:font-size="16.5pt" style:font-size-asian="16.5pt"/>
    </style:style>
    <style:style style:name="T19" style:parent-style-name="DefaultParagraphFont" style:family="text">
      <style:text-properties fo:font-weight="bold" style:font-weight-asian="bold" fo:letter-spacing="-0.0013in" fo:font-size="16.5pt" style:font-size-asian="16.5pt"/>
    </style:style>
    <style:style style:name="T20" style:parent-style-name="DefaultParagraphFont" style:family="text">
      <style:text-properties fo:font-weight="bold" style:font-weight-asian="bold" fo:font-size="16.5pt" style:font-size-asian="16.5pt"/>
    </style:style>
    <style:style style:name="P21" style:parent-style-name="BodyText" style:master-page-name="MP1" style:family="paragraph">
      <style:paragraph-properties fo:break-before="page" fo:margin-top="0.0756in"/>
      <style:text-properties fo:font-weight="bold" style:font-weight-asian="bold" fo:font-size="17pt" style:font-size-asian="17pt"/>
    </style:style>
    <style:style style:name="P23" style:parent-style-name="Normal" style:family="paragraph">
      <style:paragraph-properties fo:text-align="center" fo:margin-top="0.0006in" fo:margin-left="0.002in" fo:margin-right="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7pt" style:font-size-asian="17pt"/>
    </style:style>
    <style:style style:name="T25" style:parent-style-name="DefaultParagraphFont" style:family="text">
      <style:text-properties fo:font-weight="bold" style:font-weight-asian="bold" style:font-weight-complex="bold" fo:letter-spacing="-0.0138in" fo:font-size="17pt" style:font-size-asian="17pt"/>
    </style:style>
    <style:style style:name="T26" style:parent-style-name="DefaultParagraphFont" style:family="text">
      <style:text-properties fo:font-weight="bold" style:font-weight-asian="bold" style:font-weight-complex="bold" fo:font-size="17pt" style:font-size-asian="17pt"/>
    </style:style>
    <style:style style:name="T27" style:parent-style-name="DefaultParagraphFont" style:family="text">
      <style:text-properties fo:font-weight="bold" style:font-weight-asian="bold" style:font-weight-complex="bold" fo:letter-spacing="-0.0138in" fo:font-size="17pt" style:font-size-asian="17pt"/>
    </style:style>
    <style:style style:name="T28" style:parent-style-name="DefaultParagraphFont" style:family="text">
      <style:text-properties fo:font-weight="bold" style:font-weight-asian="bold" style:font-weight-complex="bold" fo:letter-spacing="-0.0027in" fo:font-size="17pt" style:font-size-asian="17pt"/>
    </style:style>
    <style:style style:name="P29" style:parent-style-name="Normal" style:family="paragraph">
      <style:paragraph-properties fo:text-align="center" fo:margin-top="0.2694in" fo:margin-left="0.002in">
        <style:tab-stops/>
      </style:paragraph-properties>
    </style:style>
    <style:style style:name="T30" style:parent-style-name="DefaultParagraphFont" style:family="text">
      <style:text-properties fo:letter-spacing="-0.0034in" fo:font-size="17pt" style:font-size-asian="17pt"/>
    </style:style>
    <style:style style:name="T31" style:parent-style-name="DefaultParagraphFont" style:family="text">
      <style:text-properties fo:letter-spacing="-0.0034in" fo:font-size="17pt" style:font-size-asian="17pt"/>
    </style:style>
    <style:style style:name="P32" style:parent-style-name="Normal" style:family="paragraph">
      <style:paragraph-properties fo:text-align="center" fo:margin-top="0.0006in">
        <style:tab-stops>
          <style:tab-stop style:type="left" style:position="3.7645in"/>
          <style:tab-stop style:type="left" style:position="4.7881in"/>
        </style:tab-stops>
      </style:paragraph-properties>
    </style:style>
    <style:style style:name="T33" style:parent-style-name="DefaultParagraphFont" style:family="text">
      <style:text-properties fo:font-size="15pt" style:font-size-asian="15pt"/>
    </style:style>
    <style:style style:name="T34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text-align="center"/>
      <style:text-properties fo:font-size="15pt" style:font-size-asian="15pt"/>
    </style:style>
    <style:style style:name="P36" style:parent-style-name="Normal" style:family="paragraph">
      <style:paragraph-properties fo:text-align="center" fo:margin-top="0.0006in">
        <style:tab-stops>
          <style:tab-stop style:type="left" style:position="3.7645in"/>
          <style:tab-stop style:type="left" style:position="4.7881in"/>
        </style:tab-stops>
      </style:paragraph-properties>
    </style:style>
    <style:style style:name="T37" style:parent-style-name="DefaultParagraphFont" style:family="text">
      <style:text-properties fo:font-size="15pt" style:font-size-asian="15pt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5pt" style:font-size-asian="15pt"/>
    </style:style>
    <style:style style:name="T40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 fo:margin-top="0.0006in">
        <style:tab-stops>
          <style:tab-stop style:type="left" style:position="3.7645in"/>
          <style:tab-stop style:type="left" style:position="4.7881in"/>
        </style:tab-stops>
      </style:paragraph-properties>
      <style:text-properties fo:font-size="15pt" style:font-size-asian="15pt"/>
    </style:style>
    <style:style style:name="P42" style:parent-style-name="Normal" style:family="paragraph">
      <style:paragraph-properties fo:text-align="center" fo:margin-top="0.0006in"/>
    </style:style>
    <style:style style:name="T43" style:parent-style-name="DefaultParagraphFont" style:family="text">
      <style:text-properties fo:font-size="15pt" style:font-size-asian="15pt"/>
    </style:style>
    <style:style style:name="T44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Normal" style:master-page-name="MP2" style:family="paragraph">
      <style:paragraph-properties fo:break-before="page" fo:text-align="center" fo:margin-top="0.0777in"/>
    </style:style>
    <style:style style:name="T47" style:parent-style-name="DefaultParagraphFont" style:family="text">
      <style:text-properties fo:font-weight="bold" style:font-weight-asian="bold" fo:letter-spacing="-0.0013in" fo:font-size="17pt" style:font-size-asian="17pt" style:font-size-complex="17pt"/>
    </style:style>
    <style:style style:name="T48" style:parent-style-name="DefaultParagraphFont" style:family="text">
      <style:text-properties fo:font-weight="bold" style:font-weight-asian="bold" fo:letter-spacing="-0.0083in" fo:font-size="17pt" style:font-size-asian="17pt" style:font-size-complex="17pt"/>
    </style:style>
    <style:style style:name="P49" style:parent-style-name="BodyText" style:family="paragraph">
      <style:paragraph-properties fo:line-height="150%"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  <style:text-properties fo:font-size="8pt" style:font-size-asian="8pt" style:font-size-complex="8pt"/>
    </style:style>
    <style:style style:name="P50" style:parent-style-name="BodyText" style:family="paragraph">
      <style:paragraph-properties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  <style:text-properties fo:font-weight="bold" style:font-weight-asian="bold" style:font-weight-complex="bold" fo:letter-spacing="-0.0013in"/>
    </style:style>
    <style:style style:name="P53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P65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BodyText" style:family="paragraph">
      <style:paragraph-properties fo:line-height="150%"/>
    </style:style>
    <style:style style:name="P73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  <style:text-properties fo:letter-spacing="-0.0013in"/>
    </style:style>
    <style:style style:name="P81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P87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master-page-name="MP3" style:family="paragraph">
      <style:paragraph-properties fo:break-before="page" fo:text-align="center" fo:margin-top="0.0777in"/>
    </style:style>
    <style:style style:name="T94" style:parent-style-name="DefaultParagraphFont" style:family="text">
      <style:text-properties fo:font-weight="bold" style:font-weight-asian="bold" fo:letter-spacing="-0.0013in" fo:font-size="17pt" style:font-size-asian="17pt" style:font-size-complex="17pt"/>
    </style:style>
    <style:style style:name="T95" style:parent-style-name="DefaultParagraphFont" style:family="text">
      <style:text-properties fo:font-weight="bold" style:font-weight-asian="bold" fo:letter-spacing="-0.0083in" fo:font-size="17pt" style:font-size-asian="17pt" style:font-size-complex="17pt"/>
    </style:style>
    <style:style style:name="T96" style:parent-style-name="DefaultParagraphFont" style:family="text">
      <style:text-properties fo:font-weight="bold" style:font-weight-asian="bold" fo:letter-spacing="-0.0013in" fo:font-size="17pt" style:font-size-asian="17pt" style:font-size-complex="17pt"/>
    </style:style>
    <style:style style:name="P97" style:parent-style-name="Normal" style:family="paragraph">
      <style:text-properties fo:font-size="6pt" style:font-size-asian="6pt" style:font-size-complex="6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27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7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7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27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13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BodyText" style:family="paragraph">
      <style:paragraph-properties fo:margin-top="0.0027in"/>
    </style:style>
    <style:style style:name="P124" style:parent-style-name="ListParagraph" style:family="paragraph">
      <style:paragraph-properties>
        <style:tab-stops>
          <style:tab-stop style:type="left" style:position="0.9979in"/>
        </style:tab-stops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P127" style:parent-style-name="ListParagraph" style:family="paragraph">
      <style:paragraph-properties fo:margin-top="0.002in">
        <style:tab-stops>
          <style:tab-stop style:type="left" style:position="0.9979in"/>
        </style:tab-stops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P134" style:parent-style-name="ListParagraph" style:family="paragraph">
      <style:paragraph-properties fo:margin-top="0.0027in">
        <style:tab-stops>
          <style:tab-stop style:type="left" style:position="0.9979in"/>
        </style:tab-stops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13in" fo:font-size="12pt" style:font-size-asian="12pt"/>
    </style:style>
    <style:style style:name="P137" style:parent-style-name="ListParagraph" style:family="paragraph">
      <style:paragraph-properties fo:margin-top="0.0027in">
        <style:tab-stops>
          <style:tab-stop style:type="left" style:position="0.9972in"/>
        </style:tab-stops>
      </style:paragraph-properties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ListParagraph" style:family="paragraph">
      <style:paragraph-properties fo:margin-top="0.0027in">
        <style:tab-stops>
          <style:tab-stop style:type="left" style:position="0.9972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P144" style:parent-style-name="Heading1" style:master-page-name="MP4" style:family="paragraph">
      <style:paragraph-properties fo:break-before="page" fo:margin-left="0in" fo:margin-right="0in">
        <style:tab-stops/>
      </style:paragraph-properties>
    </style:style>
    <style:style style:name="T146" style:parent-style-name="DefaultParagraphFont" style:family="text">
      <style:text-properties fo:font-size="17pt" style:font-size-asian="17pt" style:font-size-complex="17pt"/>
    </style:style>
    <style:style style:name="T147" style:parent-style-name="DefaultParagraphFont" style:family="text">
      <style:text-properties fo:letter-spacing="-0.0006in" fo:font-size="17pt" style:font-size-asian="17pt" style:font-size-complex="17pt"/>
    </style:style>
    <style:style style:name="T148" style:parent-style-name="DefaultParagraphFont" style:family="text">
      <style:text-properties fo:font-size="17pt" style:font-size-asian="17pt" style:font-size-complex="17pt"/>
    </style:style>
    <style:style style:name="T149" style:parent-style-name="DefaultParagraphFont" style:family="text">
      <style:text-properties fo:letter-spacing="-0.0006in" fo:font-size="17pt" style:font-size-asian="17pt" style:font-size-complex="17pt"/>
    </style:style>
    <style:style style:name="T150" style:parent-style-name="DefaultParagraphFont" style:family="text">
      <style:text-properties fo:letter-spacing="-0.0013in" fo:font-size="17pt" style:font-size-asian="17pt" style:font-size-complex="17pt"/>
    </style:style>
    <style:style style:name="P151" style:parent-style-name="BodyText" style:family="paragraph">
      <style:paragraph-properties fo:margin-top="0.0097in"/>
      <style:text-properties fo:font-weight="bold" style:font-weight-asian="bold" fo:font-size="15pt" style:font-size-asian="15pt"/>
    </style:style>
    <style:style style:name="P152" style:parent-style-name="Normal" style:family="paragraph">
      <style:paragraph-properties>
        <style:tab-stops>
          <style:tab-stop style:type="left" style:position="4.6805in"/>
        </style:tab-stops>
      </style:paragraph-properties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P157" style:parent-style-name="Normal" style:family="paragraph">
      <style:paragraph-properties>
        <style:tab-stops>
          <style:tab-stop style:type="left" style:position="4.0388in"/>
        </style:tab-stops>
      </style:paragraph-properties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margin-top="0.0006in">
        <style:tab-stops>
          <style:tab-stop style:type="left" style:position="3.9576in"/>
        </style:tab-stops>
      </style:paragraph-properties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>
        <style:tab-stops>
          <style:tab-stop style:type="left" style:position="3.4819in"/>
        </style:tab-stops>
      </style:paragraph-properties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Normal" style:family="paragraph">
      <style:paragraph-properties>
        <style:tab-stops>
          <style:tab-stop style:type="left" style:position="6.1013in"/>
        </style:tab-stops>
      </style:paragraph-properties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P177" style:parent-style-name="Normal" style:family="paragraph">
      <style:paragraph-properties>
        <style:tab-stops>
          <style:tab-stop style:type="left" style:position="5.1965in"/>
        </style:tab-stops>
      </style:paragraph-properties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>
        <style:tab-stops>
          <style:tab-stop style:type="left" style:position="6.2361in"/>
        </style:tab-stops>
      </style:paragraph-properties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>
        <style:tab-stops>
          <style:tab-stop style:type="left" style:position="6.2361in"/>
        </style:tab-stops>
      </style:paragraph-properties>
      <style:text-properties fo:font-size="12pt" style:font-size-asian="12pt" style:font-size-complex="12pt"/>
    </style:style>
    <style:style style:name="P186" style:parent-style-name="Normal" style:family="paragraph">
      <style:paragraph-properties>
        <style:tab-stops>
          <style:tab-stop style:type="left" style:position="6.5in"/>
        </style:tab-stops>
      </style:paragraph-properties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P192" style:parent-style-name="Heading1" style:master-page-name="MP5" style:family="paragraph">
      <style:paragraph-properties fo:break-before="page" fo:line-height="0.2395in" fo:margin-left="0in" fo:margin-right="0in">
        <style:tab-stops>
          <style:tab-stop style:type="left" style:position="1.1875in"/>
        </style:tab-stops>
      </style:paragraph-properties>
    </style:style>
    <style:style style:name="T194" style:parent-style-name="DefaultParagraphFont" style:family="text">
      <style:text-properties fo:font-size="17pt" style:font-size-asian="17pt" style:font-size-complex="17pt"/>
    </style:style>
    <style:style style:name="T195" style:parent-style-name="DefaultParagraphFont" style:family="text">
      <style:text-properties fo:letter-spacing="-0.0006in" fo:font-size="17pt" style:font-size-asian="17pt" style:font-size-complex="17pt"/>
    </style:style>
    <style:style style:name="T196" style:parent-style-name="DefaultParagraphFont" style:family="text">
      <style:text-properties fo:font-size="17pt" style:font-size-asian="17pt" style:font-size-complex="17pt"/>
    </style:style>
    <style:style style:name="T197" style:parent-style-name="DefaultParagraphFont" style:family="text">
      <style:text-properties fo:letter-spacing="-0.0006in" fo:font-size="17pt" style:font-size-asian="17pt" style:font-size-complex="17pt"/>
    </style:style>
    <style:style style:name="T198" style:parent-style-name="DefaultParagraphFont" style:family="text">
      <style:text-properties fo:font-size="17pt" style:font-size-asian="17pt" style:font-size-complex="17pt"/>
    </style:style>
    <style:style style:name="T199" style:parent-style-name="DefaultParagraphFont" style:family="text">
      <style:text-properties fo:letter-spacing="-0.0006in" fo:font-size="17pt" style:font-size-asian="17pt" style:font-size-complex="17pt"/>
    </style:style>
    <style:style style:name="T200" style:parent-style-name="DefaultParagraphFont" style:family="text">
      <style:text-properties fo:letter-spacing="-0.0013in" fo:font-size="17pt" style:font-size-asian="17pt" style:font-size-complex="17pt"/>
    </style:style>
    <style:style style:name="P201" style:parent-style-name="BodyText" style:family="paragraph">
      <style:paragraph-properties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3" style:parent-style-name="BodyText" style:family="paragraph">
      <style:paragraph-properties fo:line-height="150%"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</style:style>
    <style:style style:name="P204" style:parent-style-name="Normal" style:family="paragraph">
      <style:paragraph-properties fo:margin-top="0.0006in" fo:line-height="150%">
        <style:tab-stops>
          <style:tab-stop style:type="left" style:position="4.455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P213" style:parent-style-name="BodyText" style:family="paragraph">
      <style:paragraph-properties fo:margin-top="0.027in" fo:line-height="150%"/>
    </style:style>
    <style:style style:name="P214" style:parent-style-name="Normal" style:family="paragraph">
      <style:paragraph-properties fo:line-height="150%">
        <style:tab-stops>
          <style:tab-stop style:type="left" style:position="4.3513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line-height="150%">
        <style:tab-stops>
          <style:tab-stop style:type="left" style:position="4.3513in"/>
        </style:tab-stops>
      </style:paragraph-properties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P224" style:parent-style-name="BodyText" style:family="paragraph">
      <style:paragraph-properties fo:margin-top="0.027in" fo:line-height="150%"/>
    </style:style>
    <style:style style:name="P225" style:parent-style-name="Heading1" style:family="paragraph">
      <style:paragraph-properties fo:text-align="start" fo:margin-top="0in" fo:line-height="150%" fo:margin-left="0in" fo:margin-right="0in">
        <style:tab-stops>
          <style:tab-stop style:type="left" style:position="5.7944in"/>
        </style:tab-stops>
      </style:paragraph-properties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28" style:parent-style-name="DefaultParagraphFont" style:family="text">
      <style:text-properties fo:font-weight="normal" style:font-weight-asian="normal" style:font-weight-complex="normal" fo:letter-spacing="0.0562in" fo:font-size="12pt" style:font-size-asian="12pt" style:font-size-complex="12pt"/>
    </style:style>
    <style:style style:name="T229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Heading1" style:family="paragraph">
      <style:paragraph-properties fo:text-align="start" fo:margin-top="0in" fo:line-height="150%" fo:margin-left="0in" fo:margin-right="0in">
        <style:tab-stops>
          <style:tab-stop style:type="left" style:position="5.7944in"/>
        </style:tab-stops>
      </style:paragraph-properties>
    </style:style>
    <style:style style:name="T23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32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34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236" style:parent-style-name="BodyText" style:family="paragraph">
      <style:paragraph-properties fo:margin-top="0.027in" fo:line-height="150%"/>
    </style:style>
    <style:style style:name="P237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fo:letter-spacing="-0.0006in" fo:font-size="12pt" style:font-size-asian="12pt" style:font-size-complex="12pt"/>
    </style:style>
    <style:style style:name="T240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241" style:parent-style-name="DefaultParagraphFont" style:family="text">
      <style:text-properties fo:letter-spacing="-0.0013in"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P251" style:parent-style-name="Heading1" style:master-page-name="MP6" style:family="paragraph">
      <style:paragraph-properties fo:break-before="page" fo:margin-left="0in" fo:margin-right="0in">
        <style:tab-stops/>
      </style:paragraph-properties>
    </style:style>
    <style:style style:name="T253" style:parent-style-name="DefaultParagraphFont" style:family="text">
      <style:text-properties fo:font-size="15.5pt" style:font-size-asian="15.5pt" style:font-size-complex="15.5pt"/>
    </style:style>
    <style:style style:name="T254" style:parent-style-name="DefaultParagraphFont" style:family="text">
      <style:text-properties fo:letter-spacing="-0.0006in" fo:font-size="15.5pt" style:font-size-asian="15.5pt" style:font-size-complex="15.5pt"/>
    </style:style>
    <style:style style:name="T255" style:parent-style-name="DefaultParagraphFont" style:family="text">
      <style:text-properties fo:font-size="15.5pt" style:font-size-asian="15.5pt" style:font-size-complex="15.5pt"/>
    </style:style>
    <style:style style:name="P256" style:parent-style-name="BodyText" style:family="paragraph">
      <style:paragraph-properties fo:margin-top="0.0041in"/>
      <style:text-properties fo:font-weight="bold" style:font-weight-asian="bold" fo:font-size="15pt" style:font-size-asian="15pt"/>
    </style:style>
    <style:style style:name="P257" style:parent-style-name="Normal" style:family="paragraph">
      <style:paragraph-properties fo:margin-top="0.0006in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083in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letter-spacing="-0.0076in"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letter-spacing="-0.0083in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letter-spacing="-0.0076in"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letter-spacing="-0.0076in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letter-spacing="-0.0083in"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letter-spacing="-0.0076in"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letter-spacing="-0.0076in"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letter-spacing="-0.0083in" fo:font-size="12pt" style:font-size-asian="12pt" style:font-size-complex="12pt"/>
    </style:style>
    <style:style style:name="T276" style:parent-style-name="DefaultParagraphFont" style:family="text">
      <style:text-properties fo:letter-spacing="-0.0027in" fo:font-size="12pt" style:font-size-asian="12pt" style:font-size-complex="12pt"/>
    </style:style>
    <style:style style:name="P277" style:parent-style-name="BodyText" style:family="paragraph">
      <style:paragraph-properties fo:margin-top="0.0291in"/>
    </style:style>
    <style:style style:name="P278" style:parent-style-name="ListParagraph" style:family="paragraph">
      <style:paragraph-properties fo:margin-left="0.75in">
        <style:tab-stops>
          <style:tab-stop style:type="left" style:position="0.4993in"/>
        </style:tab-stops>
      </style:paragraph-properties>
    </style:style>
    <style:style style:name="T279" style:parent-style-name="DefaultParagraphFont" style:family="text">
      <style:text-properties fo:letter-spacing="-0.0013in" fo:font-size="12pt" style:font-size-asian="12pt" style:font-size-complex="12pt"/>
    </style:style>
    <style:style style:name="P280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</style:style>
    <style:style style:name="T281" style:parent-style-name="DefaultParagraphFont" style:family="text">
      <style:text-properties fo:letter-spacing="-0.0027in" fo:font-size="12pt" style:font-size-asian="12pt" style:font-size-complex="12pt"/>
    </style:style>
    <style:style style:name="P282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3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4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5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6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7" style:parent-style-name="ListParagraph" style:family="paragraph">
      <style:paragraph-properties fo:margin-top="0.1916in" fo:margin-left="0.75in">
        <style:tab-stops/>
      </style:paragraph-properties>
      <style:text-properties fo:font-size="12pt" style:font-size-asian="12pt" style:font-size-complex="12pt"/>
    </style:style>
    <style:style style:name="P288" style:parent-style-name="ListParagraph" style:family="paragraph">
      <style:paragraph-properties fo:margin-top="0.1916in" fo:margin-left="0.75in" fo:text-indent="0in">
        <style:tab-stops/>
      </style:paragraph-properties>
    </style:style>
    <style:style style:name="T28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1" style:master-page-name="MP7" style:family="paragraph">
      <style:paragraph-properties fo:break-before="page" fo:margin-left="0in" fo:margin-right="0in">
        <style:tab-stops/>
      </style:paragraph-properties>
    </style:style>
    <style:style style:name="T292" style:parent-style-name="DefaultParagraphFont" style:family="text">
      <style:text-properties fo:font-size="17pt" style:font-size-asian="17pt" style:font-size-complex="17pt"/>
    </style:style>
    <style:style style:name="T293" style:parent-style-name="DefaultParagraphFont" style:family="text">
      <style:text-properties fo:letter-spacing="-0.0006in" fo:font-size="17pt" style:font-size-asian="17pt" style:font-size-complex="17pt"/>
    </style:style>
    <style:style style:name="T294" style:parent-style-name="DefaultParagraphFont" style:family="text">
      <style:text-properties fo:letter-spacing="-0.0013in" fo:font-size="17pt" style:font-size-asian="17pt" style:font-size-complex="17pt"/>
    </style:style>
    <style:style style:name="P295" style:parent-style-name="BodyText" style:family="paragraph">
      <style:paragraph-properties fo:line-height="120%" fo:margin-left="0.5in">
        <style:tab-stops>
          <style:tab-stop style:type="left" style:position="0.518in"/>
          <style:tab-stop style:type="left" style:position="0.9347in"/>
          <style:tab-stop style:type="left" style:position="1.3506in"/>
        </style:tab-stops>
      </style:paragraph-properties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7" style:parent-style-name="Heading1" style:family="paragraph">
      <style:paragraph-properties fo:text-align="start" fo:line-height="120%" fo:margin-right="0in"/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P298" style:parent-style-name="p1" style:family="paragraph">
      <style:paragraph-properties fo:line-height="120%" fo:margin-left="0.5in">
        <style:tab-stops/>
      </style:paragraph-properties>
    </style:style>
    <style:style style:name="T29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 fo:letter-spacing="-0.0013in"/>
    </style:style>
    <style:style style:name="T302" style:parent-style-name="DefaultParagraphFont" style:family="text">
      <style:text-properties style:font-name="Arial" style:font-name-complex="Arial" fo:letter-spacing="-0.0013in"/>
    </style:style>
    <style:style style:name="T30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04" style:parent-style-name="DefaultParagraphFont" style:family="text">
      <style:text-properties style:font-name="Segoe UI Symbol" style:font-name-complex="Segoe UI Symbol"/>
    </style:style>
    <style:style style:name="T305" style:parent-style-name="DefaultParagraphFont" style:family="text">
      <style:text-properties style:font-name="Arial" style:font-name-complex="Arial" fo:letter-spacing="-0.0013in"/>
    </style:style>
    <style:style style:name="T306" style:parent-style-name="DefaultParagraphFont" style:family="text">
      <style:text-properties style:font-name="Arial" style:font-name-complex="Arial" fo:letter-spacing="-0.0013in"/>
    </style:style>
    <style:style style:name="T30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08" style:parent-style-name="DefaultParagraphFont" style:family="text">
      <style:text-properties style:font-name="Segoe UI Symbol" style:font-name-complex="Segoe UI Symbol"/>
    </style:style>
    <style:style style:name="T309" style:parent-style-name="DefaultParagraphFont" style:family="text">
      <style:text-properties style:font-name="Arial" style:font-name-complex="Arial" fo:letter-spacing="-0.0013in"/>
    </style:style>
    <style:style style:name="T310" style:parent-style-name="DefaultParagraphFont" style:family="text">
      <style:text-properties style:font-name="Arial" style:font-name-complex="Arial" fo:letter-spacing="-0.0013in"/>
    </style:style>
    <style:style style:name="T31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12" style:parent-style-name="DefaultParagraphFont" style:family="text">
      <style:text-properties style:font-name="Segoe UI Symbol" style:font-name-complex="Segoe UI Symbol"/>
    </style:style>
    <style:style style:name="T313" style:parent-style-name="DefaultParagraphFont" style:family="text">
      <style:text-properties style:font-name="Arial" style:font-name-complex="Arial" fo:letter-spacing="-0.0013in"/>
    </style:style>
    <style:style style:name="T3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fo:letter-spacing="-0.0013in"/>
    </style:style>
    <style:style style:name="T3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8" style:parent-style-name="BodyText" style:family="paragraph">
      <style:paragraph-properties fo:margin-top="0.0006in" fo:line-height="120%" fo:text-indent="0.5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034in"/>
    </style:style>
    <style:style style:name="T322" style:parent-style-name="DefaultParagraphFont" style:family="text">
      <style:text-properties fo:letter-spacing="-0.0013in"/>
    </style:style>
    <style:style style:name="P323" style:parent-style-name="ListParagraph" style:family="paragraph">
      <style:paragraph-properties fo:line-height="120%" fo:margin-left="1.375in">
        <style:tab-stops>
          <style:tab-stop style:type="left" style:position="0.6069in"/>
        </style:tab-stops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7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in" fo:font-size="12pt" style:font-size-asian="12pt"/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P331" style:parent-style-name="ListParagraph" style:family="paragraph">
      <style:paragraph-properties fo:line-height="120%" fo:margin-left="1.375in" fo:margin-right="0.7513in">
        <style:tab-stops>
          <style:tab-stop style:type="left" style:position="0.5972in"/>
          <style:tab-stop style:type="left" style:position="1.375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34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34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34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34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34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34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34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P347" style:parent-style-name="ListParagraph" style:family="paragraph">
      <style:paragraph-properties fo:line-height="120%" fo:margin-left="1.375in" fo:margin-right="0.7513in">
        <style:tab-stops>
          <style:tab-stop style:type="left" style:position="0.5972in"/>
          <style:tab-stop style:type="left" style:position="1.375in"/>
        </style:tab-stops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27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7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2in" fo:font-size="12pt" style:font-size-asian="12pt"/>
    </style:style>
    <style:style style:name="T366" style:parent-style-name="DefaultParagraphFont" style:family="text">
      <style:text-properties fo:letter-spacing="-0.0013in" fo:font-size="12pt" style:font-size-asian="12pt"/>
    </style:style>
    <style:style style:name="P367" style:parent-style-name="Normal" style:family="paragraph">
      <style:paragraph-properties fo:line-height="120%" fo:margin-left="1.125in" fo:margin-right="0.7513in">
        <style:tab-stops>
          <style:tab-stop style:type="left" style:position="0.8472in"/>
          <style:tab-stop style:type="left" style:position="1.625in"/>
        </style:tab-stops>
      </style:paragraph-properties>
      <style:text-properties fo:font-size="12pt" style:font-size-asian="12pt"/>
    </style:style>
    <style:style style:name="P368" style:parent-style-name="ListParagraph" style:family="paragraph">
      <style:paragraph-properties fo:line-height="120%">
        <style:tab-stops>
          <style:tab-stop style:type="left" style:position="2.9972in"/>
        </style:tab-stops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27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27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7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27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in" fo:font-size="12pt" style:font-size-asian="12pt"/>
    </style:style>
    <style:style style:name="T381" style:parent-style-name="DefaultParagraphFont" style:family="text">
      <style:text-properties fo:letter-spacing="-0.0013in" fo:font-size="12pt" style:font-size-asian="12pt"/>
    </style:style>
    <style:style style:name="P382" style:parent-style-name="ListParagraph" style:family="paragraph">
      <style:paragraph-properties fo:line-height="120%">
        <style:tab-stops>
          <style:tab-stop style:type="left" style:position="2.9972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13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13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27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27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7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2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27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2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7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BodyText" style:family="paragraph">
      <style:paragraph-properties fo:line-height="120%" fo:margin-left="0.5in">
        <style:tab-stops>
          <style:tab-stop style:type="left" style:position="3.1201in"/>
          <style:tab-stop style:type="left" style:position="5.8243in"/>
        </style:tab-stops>
      </style:paragraph-properties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9" style:parent-style-name="BodyText" style:family="paragraph">
      <style:paragraph-properties fo:line-height="120%" fo:margin-left="0.5in">
        <style:tab-stops>
          <style:tab-stop style:type="left" style:position="3.1201in"/>
          <style:tab-stop style:type="left" style:position="5.8243in"/>
        </style:tab-stops>
      </style:paragraph-properties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2" style:parent-style-name="BodyText" style:family="paragraph">
      <style:paragraph-properties fo:line-height="120%" fo:margin-left="0.5in">
        <style:tab-stops>
          <style:tab-stop style:type="left" style:position="3.1201in"/>
          <style:tab-stop style:type="left" style:position="5.96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3" style:parent-style-name="BodyText" style:family="paragraph">
      <style:paragraph-properties fo:line-height="120%">
        <style:tab-stops>
          <style:tab-stop style:type="left" style:position="1.6201in"/>
          <style:tab-stop style:type="left" style:position="4.4638in"/>
        </style:tab-stops>
      </style:paragraph-properties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2in"/>
    </style:style>
    <style:style style:name="T445" style:parent-style-name="DefaultParagraphFont" style:family="text">
      <style:text-properties fo:letter-spacing="-0.002in"/>
    </style:style>
    <style:style style:name="P446" style:parent-style-name="ListParagraph" style:family="paragraph">
      <style:paragraph-properties fo:margin-top="0.002in" fo:line-height="120%" fo:margin-left="1.375in" fo:margin-right="0.7076in">
        <style:tab-stops>
          <style:tab-stop style:type="left" style:position="0.8743in"/>
        </style:tab-stops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2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34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2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2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P468" style:parent-style-name="ListParagraph" style:family="paragraph">
      <style:paragraph-properties fo:margin-top="0.0013in" fo:line-height="120%" fo:margin-left="1.375in" fo:margin-right="0.8368in">
        <style:tab-stops>
          <style:tab-stop style:type="left" style:position="0.8743in"/>
        </style:tab-stops>
      </style:paragraph-properties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2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2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2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2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2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P485" style:parent-style-name="ListParagraph" style:family="paragraph">
      <style:paragraph-properties fo:margin-top="0.0013in" fo:line-height="120%" fo:margin-right="0.5125in">
        <style:tab-stops>
          <style:tab-stop style:type="left" style:position="2.9972in"/>
        </style:tab-stops>
      </style:paragraph-properties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13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277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P511" style:parent-style-name="Normal" style:family="paragraph">
      <style:paragraph-properties>
        <style:tab-stops>
          <style:tab-stop style:type="left" style:position="2.2027in"/>
        </style:tab-stops>
      </style:paragraph-properties>
    </style:style>
    <style:style style:name="P512" style:parent-style-name="Heading1" style:master-page-name="MP8" style:family="paragraph">
      <style:paragraph-properties fo:break-before="page"/>
    </style:style>
    <style:style style:name="T514" style:parent-style-name="DefaultParagraphFont" style:family="text">
      <style:text-properties fo:font-size="17pt" style:font-size-asian="17pt" style:font-size-complex="17pt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13in" fo:font-size="17pt" style:font-size-asian="17pt" style:font-size-complex="17pt"/>
    </style:style>
    <style:style style:name="P517" style:parent-style-name="BodyText" style:family="paragraph">
      <style:paragraph-properties fo:margin-top="0.0048in" fo:text-indent="0.3125in"/>
    </style:style>
    <style:style style:name="T5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9" style:parent-style-name="BodyText" style:family="paragraph">
      <style:paragraph-properties fo:margin-top="0.0048in" fo:margin-left="0.3125in">
        <style:tab-stops/>
      </style:paragraph-properties>
      <style:text-properties fo:font-weight="bold" style:font-weight-asian="bold" fo:font-size="15pt" style:font-size-asian="15pt"/>
    </style:style>
    <style:style style:name="P520" style:parent-style-name="Normal" style:family="paragraph">
      <style:paragraph-properties fo:margin-left="0.3125in">
        <style:tab-stops/>
      </style:paragraph-properties>
    </style:style>
    <style:style style:name="T521" style:parent-style-name="DefaultParagraphFont" style:family="text">
      <style:text-properties fo:font-style="italic" style:font-style-asian="italic" fo:font-size="12pt" style:font-size-asian="12pt"/>
    </style:style>
    <style:style style:name="T52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523" style:parent-style-name="DefaultParagraphFont" style:family="text">
      <style:text-properties fo:font-style="italic" style:font-style-asian="italic" fo:font-size="12pt" style:font-size-asian="12pt"/>
    </style:style>
    <style:style style:name="T52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25" style:parent-style-name="DefaultParagraphFont" style:family="text">
      <style:text-properties fo:font-style="italic" style:font-style-asian="italic" fo:font-size="12pt" style:font-size-asian="12pt"/>
    </style:style>
    <style:style style:name="T52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27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13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13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13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13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13in" fo:font-size="12pt" style:font-size-asian="12pt"/>
    </style:style>
    <style:style style:name="P540" style:parent-style-name="ListParagraph" style:family="paragraph">
      <style:paragraph-properties fo:margin-left="0.3125in">
        <style:tab-stops>
          <style:tab-stop style:type="left" style:position="0.9375in"/>
          <style:tab-stop style:type="left" style:position="6.2604in"/>
        </style:tab-stops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34in" fo:font-size="12pt" style:font-size-asian="12pt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4" style:parent-style-name="ListParagraph" style:family="paragraph">
      <style:paragraph-properties fo:margin-top="0.0006in" fo:margin-left="0.3125in">
        <style:tab-stops>
          <style:tab-stop style:type="left" style:position="0.9375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2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2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2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2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2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2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2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2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P570" style:parent-style-name="BodyText" style:family="paragraph">
      <style:paragraph-properties fo:margin-left="0.3125in">
        <style:tab-stops/>
      </style:paragraph-properties>
      <style:text-properties fo:font-size="7.5pt" style:font-size-asian="7.5pt"/>
    </style:style>
    <style:style style:name="S9" style:family="section">
      <style:section-properties fo:margin-left="0in" fo:margin-right="0in" style:writing-mode="lr-tb">
        <style:columns fo:column-count="2">
          <style:column style:rel-width="8582*" fo:start-indent="0in" fo:end-indent="0.0326in"/>
          <style:column style:rel-width="778*" fo:start-indent="0.0333in" fo:end-indent="0in"/>
        </style:columns>
      </style:section-properties>
    </style:style>
    <style:style style:name="P571" style:parent-style-name="BodyText" style:family="paragraph">
      <style:paragraph-properties fo:margin-left="0.3125in" fo:margin-right="-0.7173in">
        <style:tab-stops/>
      </style:paragraph-properties>
    </style:style>
    <style:style style:name="T57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7" style:parent-style-name="BodyText" style:family="paragraph">
      <style:paragraph-properties fo:break-before="column" fo:margin-top="0.0638in" fo:margin-left="0.3125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578" style:parent-style-name="BodyText" style:family="paragraph">
      <style:paragraph-properties fo:margin-top="0.0006in" fo:margin-left="0.3125in">
        <style:tab-stops/>
      </style:paragraph-properties>
      <style:text-properties fo:font-size="17.5pt" style:font-size-asian="17.5pt" style:font-size-complex="17.5pt"/>
    </style:style>
    <style:style style:name="P579" style:parent-style-name="Normal" style:family="paragraph">
      <style:paragraph-properties fo:line-height="0.1909in" fo:margin-left="0.3125in">
        <style:tab-stops/>
      </style:paragraph-properties>
    </style:style>
    <style:style style:name="T580" style:parent-style-name="DefaultParagraphFont" style:family="text">
      <style:text-properties fo:font-style="italic" style:font-style-asian="italic" fo:font-size="12pt" style:font-size-asian="12pt"/>
    </style:style>
    <style:style style:name="T58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82" style:parent-style-name="DefaultParagraphFont" style:family="text">
      <style:text-properties fo:font-style="italic" style:font-style-asian="italic" fo:font-size="12pt" style:font-size-asian="12pt"/>
    </style:style>
    <style:style style:name="T58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4" style:parent-style-name="DefaultParagraphFont" style:family="text">
      <style:text-properties fo:font-style="italic" style:font-style-asian="italic" fo:font-size="12pt" style:font-size-asian="12pt"/>
    </style:style>
    <style:style style:name="T58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6" style:parent-style-name="DefaultParagraphFont" style:family="text">
      <style:text-properties fo:font-style="italic" style:font-style-asian="italic" fo:font-size="12pt" style:font-size-asian="12pt"/>
    </style:style>
    <style:style style:name="T58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8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P589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27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27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7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7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letter-spacing="-0.0013in" fo:font-size="12pt" style:font-size-asian="12pt"/>
    </style:style>
    <style:style style:name="P601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2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2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P620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  <style:text-properties fo:font-size="12pt" style:font-size-asian="12pt"/>
    </style:style>
    <style:style style:name="P621" style:parent-style-name="ListParagraph" style:family="paragraph">
      <style:paragraph-properties fo:margin-left="0.3125in">
        <style:tab-stops>
          <style:tab-stop style:type="left" style:position="0.9375in"/>
        </style:tab-stops>
      </style:paragraph-properties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34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34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34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34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34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34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34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34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34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P645" style:parent-style-name="BodyText" style:family="paragraph">
      <style:paragraph-properties fo:margin-top="0.0041in" fo:margin-left="0.3125in">
        <style:tab-stops/>
      </style:paragraph-properties>
      <style:text-properties fo:font-size="17.5pt" style:font-size-asian="17.5pt" style:font-size-complex="17.5pt"/>
    </style:style>
    <style:style style:name="P646" style:parent-style-name="Normal" style:family="paragraph">
      <style:paragraph-properties fo:margin-top="0.0006in" fo:line-height="0.1909in" fo:margin-left="0.3125in">
        <style:tab-stops/>
      </style:paragraph-properties>
    </style:style>
    <style:style style:name="T647" style:parent-style-name="DefaultParagraphFont" style:family="text">
      <style:text-properties fo:font-style="italic" style:font-style-asian="italic" fo:font-size="12pt" style:font-size-asian="12pt"/>
    </style:style>
    <style:style style:name="T648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649" style:parent-style-name="DefaultParagraphFont" style:family="text">
      <style:text-properties fo:font-style="italic" style:font-style-asian="italic" fo:font-size="12pt" style:font-size-asian="12pt"/>
    </style:style>
    <style:style style:name="T65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1" style:parent-style-name="DefaultParagraphFont" style:family="text">
      <style:text-properties fo:font-style="italic" style:font-style-asian="italic" fo:font-size="12pt" style:font-size-asian="12pt"/>
    </style:style>
    <style:style style:name="T65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3" style:parent-style-name="DefaultParagraphFont" style:family="text">
      <style:text-properties fo:font-style="italic" style:font-style-asian="italic" fo:font-size="12pt" style:font-size-asian="12pt"/>
    </style:style>
    <style:style style:name="T654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5" style:parent-style-name="DefaultParagraphFont" style:family="text">
      <style:text-properties fo:font-style="italic" style:font-style-asian="italic" fo:font-size="12pt" style:font-size-asian="12pt"/>
    </style:style>
    <style:style style:name="T656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7" style:parent-style-name="DefaultParagraphFont" style:family="text">
      <style:text-properties fo:font-style="italic" style:font-style-asian="italic" fo:font-size="12pt" style:font-size-asian="12pt"/>
    </style:style>
    <style:style style:name="T658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9" style:parent-style-name="DefaultParagraphFont" style:family="text">
      <style:text-properties fo:font-style="italic" style:font-style-asian="italic" fo:font-size="12pt" style:font-size-asian="12pt"/>
    </style:style>
    <style:style style:name="T66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61" style:parent-style-name="DefaultParagraphFont" style:family="text">
      <style:text-properties fo:font-style="italic" style:font-style-asian="italic" fo:font-size="12pt" style:font-size-asian="12pt"/>
    </style:style>
    <style:style style:name="T66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6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664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48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34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34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34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34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27in"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P680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34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34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34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34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T6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2" style:parent-style-name="ListParagraph" style:family="paragraph">
      <style:paragraph-properties fo:margin-left="0.3125in">
        <style:tab-stops>
          <style:tab-stop style:type="left" style:position="0.9375in"/>
        </style:tab-stops>
      </style:paragraph-properties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34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34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34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34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34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34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34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34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P710" style:parent-style-name="BodyText" style:family="paragraph">
      <style:paragraph-properties fo:margin-top="0.0034in" fo:margin-left="0.3125in">
        <style:tab-stops/>
      </style:paragraph-properties>
      <style:text-properties fo:font-size="17.5pt" style:font-size-asian="17.5pt" style:font-size-complex="17.5pt"/>
    </style:style>
    <style:style style:name="P711" style:parent-style-name="Normal" style:family="paragraph">
      <style:paragraph-properties fo:margin-top="0.0006in" fo:line-height="0.1909in" fo:margin-left="0.3125in">
        <style:tab-stops/>
      </style:paragraph-properties>
    </style:style>
    <style:style style:name="T712" style:parent-style-name="DefaultParagraphFont" style:family="text">
      <style:text-properties fo:font-style="italic" style:font-style-asian="italic" fo:font-size="12pt" style:font-size-asian="12pt"/>
    </style:style>
    <style:style style:name="T71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14" style:parent-style-name="DefaultParagraphFont" style:family="text">
      <style:text-properties fo:font-style="italic" style:font-style-asian="italic" fo:font-size="12pt" style:font-size-asian="12pt"/>
    </style:style>
    <style:style style:name="T715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716" style:parent-style-name="DefaultParagraphFont" style:family="text">
      <style:text-properties fo:font-style="italic" style:font-style-asian="italic" fo:font-size="12pt" style:font-size-asian="12pt"/>
    </style:style>
    <style:style style:name="T71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18" style:parent-style-name="DefaultParagraphFont" style:family="text">
      <style:text-properties fo:font-style="italic" style:font-style-asian="italic" fo:font-size="12pt" style:font-size-asian="12pt"/>
    </style:style>
    <style:style style:name="T719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720" style:parent-style-name="DefaultParagraphFont" style:family="text">
      <style:text-properties fo:font-style="italic" style:font-style-asian="italic" fo:font-size="12pt" style:font-size-asian="12pt"/>
    </style:style>
    <style:style style:name="T721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7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23" style:parent-style-name="DefaultParagraphFont" style:family="text">
      <style:text-properties fo:font-style="italic" style:font-style-asian="italic" fo:font-size="12pt" style:font-size-asian="12pt"/>
    </style:style>
    <style:style style:name="T724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725" style:parent-style-name="DefaultParagraphFont" style:family="text">
      <style:text-properties fo:font-style="italic" style:font-style-asian="italic" fo:font-size="12pt" style:font-size-asian="12pt"/>
    </style:style>
    <style:style style:name="T72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727" style:parent-style-name="ListParagraph" style:family="paragraph">
      <style:paragraph-properties fo:margin-left="0.3125in">
        <style:tab-stops>
          <style:tab-stop style:type="left" style:position="0.9375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41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41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41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41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41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41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41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41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41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34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34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34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34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7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27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7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34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27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27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7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13in" fo:font-size="12pt" style:font-size-asian="12pt"/>
    </style:style>
    <style:style style:name="P781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34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7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34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7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7in" fo:font-size="12pt" style:font-size-asian="12pt"/>
    </style:style>
    <style:style style:name="T796" style:parent-style-name="DefaultParagraphFont" style:family="text">
      <style:text-properties fo:letter-spacing="-0.0013in" fo:font-size="12pt" style:font-size-asian="12pt"/>
    </style:style>
    <style:style style:name="P797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34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34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34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34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34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3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34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34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P815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P821" style:parent-style-name="ListParagraph" style:family="paragraph">
      <style:paragraph-properties fo:margin-left="0.3125in" fo:text-indent="0in">
        <style:tab-stops>
          <style:tab-stop style:type="left" style:position="0.9368in"/>
        </style:tab-stops>
      </style:paragraph-properties>
      <style:text-properties fo:font-size="17.5pt" style:font-size-asian="17.5pt" style:font-size-complex="17.5pt"/>
    </style:style>
    <style:style style:name="P822" style:parent-style-name="Normal" style:family="paragraph">
      <style:paragraph-properties fo:line-height="0.1909in" fo:margin-left="0.3125in">
        <style:tab-stops/>
      </style:paragraph-properties>
    </style:style>
    <style:style style:name="T823" style:parent-style-name="DefaultParagraphFont" style:family="text">
      <style:text-properties fo:font-style="italic" style:font-style-asian="italic" fo:font-size="12pt" style:font-size-asian="12pt"/>
    </style:style>
    <style:style style:name="T82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825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34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34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34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P841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41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7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27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27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7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34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7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in" fo:font-size="12pt" style:font-size-asian="12pt"/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P863" style:parent-style-name="ListParagraph" style:family="paragraph">
      <style:paragraph-properties fo:margin-left="0.3125in" fo:text-indent="0in">
        <style:tab-stops>
          <style:tab-stop style:type="left" style:position="0.9368in"/>
        </style:tab-stops>
      </style:paragraph-properties>
      <style:text-properties fo:font-size="17.5pt" style:font-size-asian="17.5pt" style:font-size-complex="17.5pt"/>
    </style:style>
    <style:style style:name="P864" style:parent-style-name="Normal" style:family="paragraph">
      <style:paragraph-properties fo:line-height="0.1909in" fo:margin-left="0.3125in">
        <style:tab-stops/>
      </style:paragraph-properties>
    </style:style>
    <style:style style:name="T865" style:parent-style-name="DefaultParagraphFont" style:family="text">
      <style:text-properties fo:font-style="italic" style:font-style-asian="italic" fo:font-size="12pt" style:font-size-asian="12pt"/>
    </style:style>
    <style:style style:name="T866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67" style:parent-style-name="DefaultParagraphFont" style:family="text">
      <style:text-properties fo:font-style="italic" style:font-style-asian="italic" fo:font-size="12pt" style:font-size-asian="12pt"/>
    </style:style>
    <style:style style:name="T868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69" style:parent-style-name="DefaultParagraphFont" style:family="text">
      <style:text-properties fo:font-style="italic" style:font-style-asian="italic" fo:font-size="12pt" style:font-size-asian="12pt"/>
    </style:style>
    <style:style style:name="T870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71" style:parent-style-name="DefaultParagraphFont" style:family="text">
      <style:text-properties fo:font-style="italic" style:font-style-asian="italic" fo:font-size="12pt" style:font-size-asian="12pt"/>
    </style:style>
    <style:style style:name="T872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874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41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41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41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41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41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41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41in"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P890" style:parent-style-name="BodyText" style:family="paragraph">
      <style:paragraph-properties fo:margin-left="0.75in">
        <style:tab-stops>
          <style:tab-stop style:type="left" style:position="0.268in"/>
          <style:tab-stop style:type="left" style:position="0.6847in"/>
          <style:tab-stop style:type="left" style:position="1.1006in"/>
        </style:tab-stops>
      </style:paragraph-properties>
    </style:style>
    <style:style style:name="P891" style:parent-style-name="Heading2" style:master-page-name="MP11" style:family="paragraph">
      <style:paragraph-properties fo:break-before="page" fo:text-align="start">
        <style:tab-stops>
          <style:tab-stop style:type="center" style:position="3.0625in"/>
          <style:tab-stop style:type="left" style:position="5.1326in"/>
        </style:tab-stops>
      </style:paragraph-properties>
    </style:style>
    <style:style style:name="T893" style:parent-style-name="DefaultParagraphFont" style:family="text">
      <style:text-properties fo:font-size="17pt" style:font-size-asian="17pt" style:font-size-complex="17pt"/>
    </style:style>
    <style:style style:name="T894" style:parent-style-name="DefaultParagraphFont" style:family="text">
      <style:text-properties fo:letter-spacing="-0.0055in" fo:font-size="17pt" style:font-size-asian="17pt" style:font-size-complex="17pt"/>
    </style:style>
    <style:style style:name="T895" style:parent-style-name="DefaultParagraphFont" style:family="text">
      <style:text-properties fo:font-size="17pt" style:font-size-asian="17pt" style:font-size-complex="17pt"/>
    </style:style>
    <style:style style:name="T896" style:parent-style-name="DefaultParagraphFont" style:family="text">
      <style:text-properties fo:letter-spacing="-0.0034in" fo:font-size="17pt" style:font-size-asian="17pt" style:font-size-complex="17pt"/>
    </style:style>
    <style:style style:name="T897" style:parent-style-name="DefaultParagraphFont" style:family="text">
      <style:text-properties fo:letter-spacing="-0.0027in" fo:font-size="17pt" style:font-size-asian="17pt" style:font-size-complex="17pt"/>
    </style:style>
    <style:style style:name="T898" style:parent-style-name="DefaultParagraphFont" style:family="text">
      <style:text-properties fo:letter-spacing="-0.0027in" fo:font-size="17pt" style:font-size-asian="17pt" style:font-size-complex="17pt"/>
    </style:style>
    <style:style style:name="P899" style:parent-style-name="BodyText" style:family="paragraph">
      <style:paragraph-properties fo:margin-top="0.0034in"/>
      <style:text-properties fo:font-weight="bold" style:font-weight-asian="bold"/>
    </style:style>
    <style:style style:name="P900" style:parent-style-name="BodyText" style:family="paragraph">
      <style:paragraph-properties fo:margin-right="0.5708in"/>
    </style:style>
    <style:style style:name="T901" style:parent-style-name="DefaultParagraphFont" style:family="text">
      <style:text-properties fo:letter-spacing="-0.002in"/>
    </style:style>
    <style:style style:name="T902" style:parent-style-name="DefaultParagraphFont" style:family="text">
      <style:text-properties fo:letter-spacing="-0.002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in"/>
    </style:style>
    <style:style style:name="P911" style:parent-style-name="ListParagraph" style:family="paragraph">
      <style:paragraph-properties fo:margin-left="0.75in" fo:margin-right="0.6361in">
        <style:tab-stops/>
      </style:paragraph-properties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34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34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34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34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34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34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34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34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34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P931" style:parent-style-name="ListParagraph" style:family="paragraph">
      <style:paragraph-properties fo:margin-left="0.75in" fo:margin-right="0.525in">
        <style:tab-stops/>
      </style:paragraph-properties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34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34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34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27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34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P943" style:parent-style-name="ListParagraph" style:family="paragraph">
      <style:paragraph-properties>
        <style:tab-stops>
          <style:tab-stop style:type="left" style:position="-0.0027in"/>
        </style:tab-stops>
      </style:paragraph-properties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13in" fo:font-size="12pt" style:font-size-asian="12pt"/>
    </style:style>
    <style:style style:name="P946" style:parent-style-name="ListParagraph" style:family="paragraph">
      <style:paragraph-properties>
        <style:tab-stops>
          <style:tab-stop style:type="left" style:position="-0.0027in"/>
        </style:tab-stops>
      </style:paragraph-properties>
    </style:style>
    <style:style style:name="T947" style:parent-style-name="DefaultParagraphFont" style:family="text">
      <style:text-properties fo:letter-spacing="-0.0013in" fo:font-size="12pt" style:font-size-asian="12pt"/>
    </style:style>
    <style:style style:name="P948" style:parent-style-name="ListParagraph" style:family="paragraph">
      <style:paragraph-properties>
        <style:tab-stops>
          <style:tab-stop style:type="left" style:position="-0.0027in"/>
        </style:tab-stops>
      </style:paragraph-properties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34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34in" fo:font-size="12pt" style:font-size-asian="12pt"/>
    </style:style>
    <style:style style:name="T953" style:parent-style-name="DefaultParagraphFont" style:family="text">
      <style:text-properties fo:letter-spacing="-0.0013in" fo:font-size="12pt" style:font-size-asian="12pt"/>
    </style:style>
    <style:style style:name="P954" style:parent-style-name="ListParagraph" style:family="paragraph">
      <style:paragraph-properties>
        <style:tab-stops>
          <style:tab-stop style:type="left" style:position="-0.0027in"/>
        </style:tab-stops>
      </style:paragraph-properties>
    </style:style>
    <style:style style:name="T955" style:parent-style-name="DefaultParagraphFont" style:family="text">
      <style:text-properties fo:letter-spacing="-0.0013in" fo:font-size="12pt" style:font-size-asian="12pt"/>
    </style:style>
    <style:style style:name="P956" style:parent-style-name="ListParagraph" style:family="paragraph">
      <style:paragraph-properties fo:margin-left="0.75in">
        <style:tab-stops>
          <style:tab-stop style:type="left" style:position="0.4993in"/>
        </style:tab-stops>
      </style:paragraph-properties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7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7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7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7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27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27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27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2in" fo:font-size="12pt" style:font-size-asian="12pt"/>
    </style:style>
    <style:style style:name="T973" style:parent-style-name="DefaultParagraphFont" style:family="text">
      <style:text-properties fo:letter-spacing="-0.0013in" fo:font-size="12pt" style:font-size-asian="12pt"/>
    </style:style>
    <style:style style:name="P974" style:parent-style-name="ListParagraph" style:family="paragraph">
      <style:paragraph-properties fo:margin-left="0.75in" fo:margin-right="0.6791in">
        <style:tab-stops>
          <style:tab-stop style:type="left" style:position="0.5in"/>
        </style:tab-stops>
      </style:paragraph-properties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27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27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27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27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27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27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-0.0013in"/>
    </style:style>
    <style:style style:name="P994" style:parent-style-name="BodyText" style:family="paragraph">
      <style:paragraph-properties fo:margin-left="0.25in">
        <style:tab-stops/>
      </style:paragraph-properties>
    </style:style>
    <style:style style:name="P995" style:parent-style-name="ListParagraph" style:family="paragraph">
      <style:paragraph-properties fo:margin-left="0.75in" fo:margin-right="0.9763in">
        <style:tab-stops>
          <style:tab-stop style:type="left" style:position="0.5in"/>
        </style:tab-stops>
      </style:paragraph-properties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34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34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34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34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34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34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P1013" style:parent-style-name="ListParagraph" style:family="paragraph">
      <style:paragraph-properties fo:margin-left="0.75in" fo:margin-right="0.7062in">
        <style:tab-stops>
          <style:tab-stop style:type="left" style:position="0.5in"/>
        </style:tab-stops>
      </style:paragraph-properties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2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2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2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2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2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2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P1039" style:parent-style-name="Heading1" style:master-page-name="MP12" style:family="paragraph">
      <style:paragraph-properties fo:break-before="page" fo:margin-left="0in" fo:margin-right="0in">
        <style:tab-stops/>
      </style:paragraph-properties>
    </style:style>
    <style:style style:name="T1041" style:parent-style-name="DefaultParagraphFont" style:family="text">
      <style:text-properties fo:font-size="17pt" style:font-size-asian="17pt" style:font-size-complex="17pt"/>
    </style:style>
    <style:style style:name="T1042" style:parent-style-name="DefaultParagraphFont" style:family="text">
      <style:text-properties fo:letter-spacing="-0.0006in" fo:font-size="17pt" style:font-size-asian="17pt" style:font-size-complex="17pt"/>
    </style:style>
    <style:style style:name="T1043" style:parent-style-name="DefaultParagraphFont" style:family="text">
      <style:text-properties fo:letter-spacing="-0.0013in" fo:font-size="17pt" style:font-size-asian="17pt" style:font-size-complex="17pt"/>
    </style:style>
    <style:style style:name="P1044" style:parent-style-name="BodyText" style:family="paragraph">
      <style:paragraph-properties fo:line-height="150%"/>
    </style:style>
    <style:style style:name="T10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6" style:parent-style-name="BodyText" style:family="paragraph">
      <style:paragraph-properties fo:line-height="150%"/>
    </style:style>
    <style:style style:name="T10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8" style:parent-style-name="BodyText" style:family="paragraph">
      <style:paragraph-properties fo:line-height="150%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1" style:parent-style-name="BodyText" style:family="paragraph">
      <style:paragraph-properties fo:line-height="150%">
        <style:tab-stops>
          <style:tab-stop style:type="left" style:position="6.6777in"/>
        </style:tab-stops>
      </style:paragraph-properties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4" style:parent-style-name="BodyText" style:family="paragraph">
      <style:paragraph-properties fo:line-height="150%"/>
    </style:style>
    <style:style style:name="P1055" style:parent-style-name="Normal" style:family="paragraph">
      <style:paragraph-properties fo:line-height="150%"/>
    </style:style>
    <style:style style:name="T1056" style:parent-style-name="DefaultParagraphFont" style:family="text">
      <style:text-properties fo:font-style="italic" style:font-style-asian="italic" fo:font-size="12pt" style:font-size-asian="12pt"/>
    </style:style>
    <style:style style:name="T105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58" style:parent-style-name="DefaultParagraphFont" style:family="text">
      <style:text-properties fo:font-style="italic" style:font-style-asian="italic" fo:font-size="12pt" style:font-size-asian="12pt"/>
    </style:style>
    <style:style style:name="T105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060" style:parent-style-name="DefaultParagraphFont" style:family="text">
      <style:text-properties fo:font-style="italic" style:font-style-asian="italic" fo:font-size="12pt" style:font-size-asian="12pt"/>
    </style:style>
    <style:style style:name="T106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62" style:parent-style-name="DefaultParagraphFont" style:family="text">
      <style:text-properties fo:font-style="italic" style:font-style-asian="italic" fo:font-size="12pt" style:font-size-asian="12pt"/>
    </style:style>
    <style:style style:name="T106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064" style:parent-style-name="DefaultParagraphFont" style:family="text">
      <style:text-properties fo:font-style="italic" style:font-style-asian="italic" fo:font-size="12pt" style:font-size-asian="12pt"/>
    </style:style>
    <style:style style:name="T106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66" style:parent-style-name="DefaultParagraphFont" style:family="text">
      <style:text-properties fo:font-style="italic" style:font-style-asian="italic" fo:font-size="12pt" style:font-size-asian="12pt"/>
    </style:style>
    <style:style style:name="T106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06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1069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48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1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41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1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41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41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41in" fo:font-size="12pt" style:font-size-asian="12pt"/>
    </style:style>
    <style:style style:name="T1084" style:parent-style-name="DefaultParagraphFont" style:family="text">
      <style:text-properties fo:letter-spacing="-0.0013in" fo:font-size="12pt" style:font-size-asian="12pt"/>
    </style:style>
    <style:style style:name="P1085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34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34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34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34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34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34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34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34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2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13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13in" fo:font-size="12pt" style:font-size-asian="12pt"/>
    </style:style>
    <style:style style:name="P1120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34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13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13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13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13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13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2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13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13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13in" fo:font-size="12pt" style:font-size-asian="12pt"/>
    </style:style>
    <style:style style:name="T1143" style:parent-style-name="DefaultParagraphFont" style:family="text">
      <style:text-properties fo:letter-spacing="-0.0034in" fo:font-size="12pt" style:font-size-asian="12pt"/>
    </style:style>
    <style:style style:name="P1144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  <style:tab-stop style:type="left" style:position="1.5625in"/>
        </style:tab-stops>
      </style:paragraph-properties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7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7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27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7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27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7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13in" fo:font-size="12pt" style:font-size-asian="12pt"/>
    </style:style>
    <style:style style:name="P1167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13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13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13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13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13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13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13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13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7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27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-0.0027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027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P1207" style:parent-style-name="ListParagraph" style:family="paragraph">
      <style:paragraph-properties fo:line-height="150%" fo:margin-left="0.6875in" fo:text-indent="0in">
        <style:tab-stops>
          <style:tab-stop style:type="left" style:position="1.5125in"/>
        </style:tab-stops>
      </style:paragraph-properties>
    </style:style>
    <style:style style:name="P1208" style:parent-style-name="BodyText" style:family="paragraph">
      <style:paragraph-properties fo:line-height="150%" fo:margin-left="1in">
        <style:tab-stops>
          <style:tab-stop style:type="left" style:position="4.5777in"/>
        </style:tab-stops>
      </style:paragraph-properties>
    </style:style>
    <style:style style:name="T1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0" style:parent-style-name="BodyText" style:family="paragraph">
      <style:paragraph-properties fo:line-height="150%" fo:margin-left="1in" fo:margin-right="1.6701in">
        <style:tab-stops>
          <style:tab-stop style:type="left" style:position="4.5777in"/>
        </style:tab-stops>
      </style:paragraph-properties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4" style:parent-style-name="BodyText" style:family="paragraph">
      <style:paragraph-properties fo:line-height="150%" fo:margin-left="1in" fo:margin-right="1.6701in">
        <style:tab-stops>
          <style:tab-stop style:type="left" style:position="4.5777in"/>
        </style:tab-stops>
      </style:paragraph-properties>
      <style:text-properties fo:font-size="5pt" style:font-size-asian="5pt" style:font-size-complex="5pt"/>
    </style:style>
    <style:style style:name="P1215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34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34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34in" fo:font-size="12pt" style:font-size-asian="12pt"/>
    </style:style>
    <style:style style:name="T1222" style:parent-style-name="DefaultParagraphFont" style:family="text">
      <style:text-properties fo:letter-spacing="-0.0013in" fo:font-size="12pt" style:font-size-asian="12pt"/>
    </style:style>
    <style:style style:name="P1223" style:parent-style-name="BodyText" style:family="paragraph">
      <style:paragraph-properties fo:line-height="150%"/>
    </style:style>
    <style:style style:name="P1224" style:parent-style-name="Normal" style:family="paragraph">
      <style:paragraph-properties fo:line-height="150%"/>
    </style:style>
    <style:style style:name="T1225" style:parent-style-name="DefaultParagraphFont" style:family="text">
      <style:text-properties fo:font-style="italic" style:font-style-asian="italic" fo:font-size="12pt" style:font-size-asian="12pt"/>
    </style:style>
    <style:style style:name="T122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27" style:parent-style-name="DefaultParagraphFont" style:family="text">
      <style:text-properties fo:font-style="italic" style:font-style-asian="italic" fo:font-size="12pt" style:font-size-asian="12pt"/>
    </style:style>
    <style:style style:name="T122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29" style:parent-style-name="DefaultParagraphFont" style:family="text">
      <style:text-properties fo:font-style="italic" style:font-style-asian="italic" fo:font-size="12pt" style:font-size-asian="12pt"/>
    </style:style>
    <style:style style:name="T123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31" style:parent-style-name="DefaultParagraphFont" style:family="text">
      <style:text-properties fo:font-style="italic" style:font-style-asian="italic" fo:font-size="12pt" style:font-size-asian="12pt"/>
    </style:style>
    <style:style style:name="T123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33" style:parent-style-name="DefaultParagraphFont" style:family="text">
      <style:text-properties fo:font-style="italic" style:font-style-asian="italic" fo:font-size="12pt" style:font-size-asian="12pt"/>
    </style:style>
    <style:style style:name="T123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35" style:parent-style-name="DefaultParagraphFont" style:family="text">
      <style:text-properties fo:font-style="italic" style:font-style-asian="italic" fo:font-size="12pt" style:font-size-asian="12pt"/>
    </style:style>
    <style:style style:name="T1236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3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1238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27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27in" fo:font-size="12pt" style:font-size-asian="12pt"/>
    </style:style>
    <style:style style:name="T124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1244" style:parent-style-name="DefaultParagraphFont" style:family="text">
      <style:text-properties style:font-name="Segoe UI Symbol" style:font-name-complex="Segoe UI Symbol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2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2in" fo:font-size="12pt" style:font-size-asian="12pt"/>
    </style:style>
    <style:style style:name="T124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1250" style:parent-style-name="DefaultParagraphFont" style:family="text">
      <style:text-properties style:font-name="Segoe UI Symbol" style:font-name-complex="Segoe UI Symbol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27in" fo:font-size="12pt" style:font-size-asian="12pt"/>
    </style:style>
    <style:style style:name="P1253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2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2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2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2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2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2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2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P1281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  <style:tab-stop style:type="left" style:position="1.5625in"/>
        </style:tab-stops>
      </style:paragraph-properties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27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7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27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7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27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27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27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27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27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13in" fo:font-size="12pt" style:font-size-asian="12pt"/>
    </style:style>
    <style:style style:name="P1306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27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27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7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27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27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7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41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27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7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7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27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27in" fo:font-size="12pt" style:font-size-asian="12pt"/>
    </style:style>
    <style:style style:name="P1333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48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34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7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34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letter-spacing="-0.0013in" fo:font-size="12pt" style:font-size-asian="12pt"/>
    </style:style>
    <style:style style:name="P1345" style:parent-style-name="Heading2" style:master-page-name="MP13" style:family="paragraph">
      <style:paragraph-properties fo:break-before="page" fo:margin-top="0.0812in" fo:margin-right="0in"/>
    </style:style>
    <style:style style:name="T1347" style:parent-style-name="DefaultParagraphFont" style:family="text">
      <style:text-properties fo:font-size="15pt" style:font-size-asian="15pt" style:font-size-complex="15pt"/>
    </style:style>
    <style:style style:name="T1348" style:parent-style-name="DefaultParagraphFont" style:family="text">
      <style:text-properties fo:letter-spacing="-0.009in" fo:font-size="15pt" style:font-size-asian="15pt" style:font-size-complex="15pt"/>
    </style:style>
    <style:style style:name="T1349" style:parent-style-name="DefaultParagraphFont" style:family="text">
      <style:text-properties fo:font-size="15pt" style:font-size-asian="15pt" style:font-size-complex="15pt"/>
    </style:style>
    <style:style style:name="T1350" style:parent-style-name="DefaultParagraphFont" style:family="text">
      <style:text-properties fo:letter-spacing="-0.009in" fo:font-size="15pt" style:font-size-asian="15pt" style:font-size-complex="15pt"/>
    </style:style>
    <style:style style:name="T1351" style:parent-style-name="DefaultParagraphFont" style:family="text">
      <style:text-properties fo:letter-spacing="-0.0013in" fo:font-size="15pt" style:font-size-asian="15pt" style:font-size-complex="15pt"/>
    </style:style>
    <style:style style:name="P1352" style:parent-style-name="BodyText" style:family="paragraph">
      <style:paragraph-properties fo:margin-top="0.0333in"/>
      <style:text-properties fo:font-size="10pt" style:font-size-asian="10pt"/>
    </style:style>
    <style:style style:name="TableColumn1354" style:family="table-column">
      <style:table-column-properties style:column-width="0.4375in" style:use-optimal-column-width="false"/>
    </style:style>
    <style:style style:name="TableColumn1355" style:family="table-column">
      <style:table-column-properties style:column-width="1.2493in" style:use-optimal-column-width="false"/>
    </style:style>
    <style:style style:name="TableColumn1356" style:family="table-column">
      <style:table-column-properties style:column-width="2.5in" style:use-optimal-column-width="false"/>
    </style:style>
    <style:style style:name="TableColumn1357" style:family="table-column">
      <style:table-column-properties style:column-width="2.3125in" style:use-optimal-column-width="false"/>
    </style:style>
    <style:style style:name="Table1353" style:family="table">
      <style:table-properties style:width="6.4993in" fo:margin-left="0.0694in" table:align="left"/>
    </style:style>
    <style:style style:name="TableRow1358" style:family="table-row">
      <style:table-row-properties style:min-row-height="0.4784in" style:use-optimal-row-height="false"/>
    </style:style>
    <style:style style:name="TableCell1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0" style:parent-style-name="TableParagraph" style:family="paragraph">
      <style:paragraph-properties fo:margin-top="0.0805in" fo:margin-left="0.0819in">
        <style:tab-stops/>
      </style:paragraph-properties>
    </style:style>
    <style:style style:name="T1361" style:parent-style-name="DefaultParagraphFont" style:family="text">
      <style:text-properties fo:letter-spacing="-0.0034in" fo:font-size="12pt" style:font-size-asian="12pt"/>
    </style:style>
    <style:style style:name="TableCell1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3" style:parent-style-name="TableParagraph" style:family="paragraph">
      <style:paragraph-properties fo:margin-top="0.0805in" fo:margin-left="0.0819in">
        <style:tab-stops/>
      </style:paragraph-properties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55in" fo:font-size="12pt" style:font-size-asian="12pt"/>
    </style:style>
    <style:style style:name="TableCell1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7" style:parent-style-name="TableParagraph" style:family="paragraph">
      <style:paragraph-properties fo:margin-top="0.0805in" fo:margin-left="0.0819in" fo:margin-right="0.0875in">
        <style:tab-stops/>
      </style:paragraph-properties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118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118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13in" fo:font-size="12pt" style:font-size-asian="12pt"/>
    </style:style>
    <style:style style:name="TableCell1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5" style:parent-style-name="TableParagraph" style:family="paragraph">
      <style:paragraph-properties fo:margin-top="0.0805in" fo:margin-left="0.0819in" fo:margin-right="0.0875in">
        <style:tab-stops/>
      </style:paragraph-properties>
      <style:text-properties fo:font-size="12pt" style:font-size-asian="12pt"/>
    </style:style>
    <style:style style:name="TableRow1376" style:family="table-row">
      <style:table-row-properties style:min-row-height="0.3125in" style:use-optimal-row-height="false"/>
    </style:style>
    <style:style style:name="TableCell13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8" style:parent-style-name="TableParagraph" style:family="paragraph">
      <style:paragraph-properties fo:text-align="center"/>
    </style:style>
    <style:style style:name="T13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1" style:parent-style-name="TableParagraph" style:family="paragraph">
      <style:paragraph-properties fo:text-align="center"/>
    </style:style>
    <style:style style:name="T1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text-align="center"/>
    </style:style>
    <style:style style:name="T13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7" style:parent-style-name="TableParagraph" style:family="paragraph">
      <style:paragraph-properties fo:text-align="center"/>
    </style:style>
    <style:style style:name="T13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389" style:family="table-row">
      <style:table-row-properties style:min-row-height="0.3125in" style:use-optimal-row-height="false"/>
    </style:style>
    <style:style style:name="TableCell1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1" style:parent-style-name="TableParagraph" style:family="paragraph">
      <style:paragraph-properties fo:text-align="center"/>
    </style:style>
    <style:style style:name="T13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4" style:parent-style-name="TableParagraph" style:family="paragraph">
      <style:paragraph-properties fo:text-align="center"/>
    </style:style>
    <style:style style:name="T13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7" style:parent-style-name="TableParagraph" style:family="paragraph">
      <style:paragraph-properties fo:text-align="center"/>
    </style:style>
    <style:style style:name="T1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text-align="center"/>
    </style:style>
    <style:style style:name="T1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3125in" style:use-optimal-row-height="false"/>
    </style:style>
    <style:style style:name="TableCell1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4" style:parent-style-name="TableParagraph" style:family="paragraph">
      <style:paragraph-properties fo:text-align="center"/>
    </style:style>
    <style:style style:name="T1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7" style:parent-style-name="TableParagraph" style:family="paragraph">
      <style:paragraph-properties fo:text-align="center"/>
    </style:style>
    <style:style style:name="T1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text-align="center"/>
    </style:style>
    <style:style style:name="T1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3" style:parent-style-name="TableParagraph" style:family="paragraph">
      <style:paragraph-properties fo:text-align="center"/>
    </style:style>
    <style:style style:name="T1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415" style:family="table-row">
      <style:table-row-properties style:min-row-height="0.3125in" style:use-optimal-row-height="false"/>
    </style:style>
    <style:style style:name="TableCell14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7" style:parent-style-name="TableParagraph" style:family="paragraph">
      <style:paragraph-properties fo:text-align="center"/>
    </style:style>
    <style:style style:name="T1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0" style:parent-style-name="TableParagraph" style:family="paragraph">
      <style:paragraph-properties fo:text-align="center"/>
    </style:style>
    <style:style style:name="T1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3" style:parent-style-name="TableParagraph" style:family="paragraph">
      <style:paragraph-properties fo:text-align="center"/>
    </style:style>
    <style:style style:name="T1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6" style:parent-style-name="TableParagraph" style:family="paragraph">
      <style:paragraph-properties fo:text-align="center"/>
    </style:style>
    <style:style style:name="T1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428" style:family="table-row">
      <style:table-row-properties style:min-row-height="0.3125in" style:use-optimal-row-height="false"/>
    </style:style>
    <style:style style:name="TableCell1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0" style:parent-style-name="TableParagraph" style:family="paragraph">
      <style:paragraph-properties fo:text-align="center"/>
    </style:style>
    <style:style style:name="T14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3" style:parent-style-name="TableParagraph" style:family="paragraph">
      <style:paragraph-properties fo:text-align="center"/>
    </style:style>
    <style:style style:name="T1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6" style:parent-style-name="TableParagraph" style:family="paragraph">
      <style:paragraph-properties fo:text-align="center"/>
    </style:style>
    <style:style style:name="T1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9" style:parent-style-name="TableParagraph" style:family="paragraph">
      <style:paragraph-properties fo:text-align="center"/>
    </style:style>
    <style:style style:name="T14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42" style:parent-style-name="DefaultParagraphFont" style:family="text">
      <style:text-properties fo:font-style="italic" style:font-style-asian="italic" style:font-style-complex="italic" fo:letter-spacing="-0.0118in" fo:font-size="10pt" style:font-size-asian="10pt" style:font-size-complex="10pt"/>
    </style:style>
    <style:style style:name="T144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44" style:parent-style-name="DefaultParagraphFont" style:family="text">
      <style:text-properties fo:font-style="italic" style:font-style-asian="italic" style:font-style-complex="italic" fo:letter-spacing="-0.0118in" fo:font-size="10pt" style:font-size-asian="10pt" style:font-size-complex="10pt"/>
    </style:style>
    <style:style style:name="T14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46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1447" style:parent-style-name="BodyText" style:family="paragraph">
      <style:paragraph-properties fo:margin-left="0.25in">
        <style:tab-stops/>
      </style:paragraph-properties>
      <style:text-properties fo:letter-spacing="-0.0013in"/>
    </style:style>
    <style:style style:name="P1448" style:parent-style-name="BodyText" style:family="paragraph">
      <style:paragraph-properties fo:margin-left="0.25in">
        <style:tab-stops/>
      </style:paragraph-properties>
      <style:text-properties fo:letter-spacing="-0.0013in"/>
    </style:style>
    <style:style style:name="P1449" style:parent-style-name="Normal" style:family="paragraph">
      <style:text-properties fo:font-size="12pt" style:font-size-asian="12pt" style:font-size-complex="12pt"/>
    </style:style>
    <style:style style:name="P1450" style:parent-style-name="Normal" style:family="paragraph">
      <style:text-properties fo:font-size="12pt" style:font-size-asian="12pt" style:font-size-complex="12pt"/>
    </style:style>
    <style:style style:name="P1451" style:parent-style-name="BodyText" style:family="paragraph">
      <style:paragraph-properties fo:margin-top="0.1895in"/>
    </style:style>
    <style:style style:name="T1452" style:parent-style-name="DefaultParagraphFont" style:family="text">
      <style:text-properties fo:letter-spacing="-0.0055in"/>
    </style:style>
    <style:style style:name="T1453" style:parent-style-name="DefaultParagraphFont" style:family="text">
      <style:text-properties fo:letter-spacing="-0.0048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6" style:parent-style-name="BodyText" style:family="paragraph">
      <style:paragraph-properties fo:margin-top="0.1895in"/>
    </style:style>
    <style:style style:name="T14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8" style:parent-style-name="BodyText" style:family="paragraph">
      <style:paragraph-properties fo:margin-top="0.1895in"/>
    </style:style>
    <style:style style:name="P1459" style:parent-style-name="BodyText" style:family="paragraph">
      <style:paragraph-properties fo:margin-top="0.1895in"/>
    </style:style>
    <style:style style:name="T1460" style:parent-style-name="DefaultParagraphFont" style:family="text">
      <style:text-properties fo:letter-spacing="-0.0055in"/>
    </style:style>
    <style:style style:name="T1461" style:parent-style-name="DefaultParagraphFont" style:family="text">
      <style:text-properties fo:letter-spacing="-0.0048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4" style:parent-style-name="BodyText" style:family="paragraph">
      <style:paragraph-properties fo:margin-top="0.1895in"/>
    </style:style>
    <style:style style:name="T1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6" style:parent-style-name="BodyText" style:family="paragraph">
      <style:paragraph-properties fo:margin-top="0.1895in"/>
    </style:style>
    <style:style style:name="P1467" style:parent-style-name="BodyText" style:family="paragraph">
      <style:paragraph-properties fo:margin-top="0.1895in"/>
    </style:style>
    <style:style style:name="P1468" style:parent-style-name="BodyText" style:family="paragraph">
      <style:paragraph-properties fo:margin-top="0.1895in"/>
    </style:style>
    <style:style style:name="P1469" style:parent-style-name="BodyText" style:family="paragraph">
      <style:paragraph-properties fo:margin-top="0.1895in"/>
    </style:style>
    <style:style style:name="P1470" style:parent-style-name="BodyText" style:family="paragraph">
      <style:paragraph-properties fo:margin-top="0.1895in"/>
    </style:style>
    <style:style style:name="P1471" style:parent-style-name="BodyText" style:family="paragraph">
      <style:paragraph-properties fo:margin-top="0.1895in"/>
    </style:style>
    <style:style style:name="T1472" style:parent-style-name="DefaultParagraphFont" style:family="text">
      <style:text-properties fo:letter-spacing="-0.0041in"/>
    </style:style>
    <style:style style:name="T1473" style:parent-style-name="DefaultParagraphFont" style:family="text">
      <style:text-properties fo:letter-spacing="-0.0041in"/>
    </style:style>
    <style:style style:name="T1474" style:parent-style-name="DefaultParagraphFont" style:family="text">
      <style:text-properties fo:letter-spacing="-0.0041in"/>
    </style:style>
    <style:style style:name="T1475" style:parent-style-name="DefaultParagraphFont" style:family="text">
      <style:text-properties fo:letter-spacing="-0.0041in"/>
    </style:style>
    <style:style style:name="T1476" style:parent-style-name="DefaultParagraphFont" style:family="text">
      <style:text-properties fo:letter-spacing="-0.0041in"/>
    </style:style>
    <style:style style:name="T1477" style:parent-style-name="DefaultParagraphFont" style:family="text">
      <style:text-properties fo:letter-spacing="-0.0013in"/>
    </style:style>
    <style:style style:name="P1478" style:parent-style-name="Heading1" style:master-page-name="MP14" style:family="paragraph">
      <style:paragraph-properties fo:break-before="page"/>
    </style:style>
    <style:style style:name="T1480" style:parent-style-name="DefaultParagraphFont" style:family="text">
      <style:text-properties fo:font-size="17pt" style:font-size-asian="17pt" style:font-size-complex="17pt"/>
    </style:style>
    <style:style style:name="T1481" style:parent-style-name="DefaultParagraphFont" style:family="text">
      <style:text-properties fo:letter-spacing="-0.0006in" fo:font-size="17pt" style:font-size-asian="17pt" style:font-size-complex="17pt"/>
    </style:style>
    <style:style style:name="T1482" style:parent-style-name="DefaultParagraphFont" style:family="text">
      <style:text-properties fo:font-size="17pt" style:font-size-asian="17pt" style:font-size-complex="17pt"/>
    </style:style>
    <style:style style:name="T1483" style:parent-style-name="DefaultParagraphFont" style:family="text">
      <style:text-properties fo:letter-spacing="-0.0006in" fo:font-size="17pt" style:font-size-asian="17pt" style:font-size-complex="17pt"/>
    </style:style>
    <style:style style:name="T1484" style:parent-style-name="DefaultParagraphFont" style:family="text">
      <style:text-properties fo:font-size="17pt" style:font-size-asian="17pt" style:font-size-complex="17pt"/>
    </style:style>
    <style:style style:name="T1485" style:parent-style-name="DefaultParagraphFont" style:family="text">
      <style:text-properties fo:letter-spacing="-0.0006in" fo:font-size="17pt" style:font-size-asian="17pt" style:font-size-complex="17pt"/>
    </style:style>
    <style:style style:name="T1486" style:parent-style-name="DefaultParagraphFont" style:family="text">
      <style:text-properties fo:letter-spacing="-0.0013in" fo:font-size="17pt" style:font-size-asian="17pt" style:font-size-complex="17pt"/>
    </style:style>
    <style:style style:name="P1487" style:parent-style-name="Normal" style:family="paragraph">
      <style:paragraph-properties fo:margin-top="0.1743in" fo:line-height="80%"/>
    </style:style>
    <style:style style:name="T1488" style:parent-style-name="DefaultParagraphFont" style:family="text">
      <style:text-properties fo:letter-spacing="-0.0048in"/>
    </style:style>
    <style:style style:name="T1489" style:parent-style-name="DefaultParagraphFont" style:family="text">
      <style:text-properties fo:letter-spacing="-0.0048in"/>
    </style:style>
    <style:style style:name="T1490" style:parent-style-name="DefaultParagraphFont" style:family="text">
      <style:text-properties fo:letter-spacing="-0.0048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P1493" style:parent-style-name="Normal" style:family="paragraph">
      <style:paragraph-properties fo:margin-top="0.0006in"/>
    </style:style>
    <style:style style:name="T1494" style:parent-style-name="DefaultParagraphFont" style:family="text">
      <style:text-properties fo:font-size="10.5pt" style:font-size-asian="10.5pt" style:font-size-complex="10.5pt"/>
    </style:style>
    <style:style style:name="T1495" style:parent-style-name="DefaultParagraphFont" style:family="text">
      <style:text-properties fo:letter-spacing="0.0277in" fo:font-size="10.5pt" style:font-size-asian="10.5pt" style:font-size-complex="10.5pt"/>
    </style:style>
    <style:style style:name="T1496" style:parent-style-name="DefaultParagraphFont" style:family="text">
      <style:text-properties fo:font-size="10.5pt" style:font-size-asian="10.5pt" style:font-size-complex="10.5pt"/>
    </style:style>
    <style:style style:name="T1497" style:parent-style-name="DefaultParagraphFont" style:family="text">
      <style:text-properties fo:letter-spacing="0.0277in" fo:font-size="10.5pt" style:font-size-asian="10.5pt" style:font-size-complex="10.5pt"/>
    </style:style>
    <style:style style:name="T1498" style:parent-style-name="DefaultParagraphFont" style:family="text">
      <style:text-properties fo:font-size="10.5pt" style:font-size-asian="10.5pt" style:font-size-complex="10.5pt"/>
    </style:style>
    <style:style style:name="T1499" style:parent-style-name="DefaultParagraphFont" style:family="text">
      <style:text-properties fo:letter-spacing="0.0277in" fo:font-size="10.5pt" style:font-size-asian="10.5pt" style:font-size-complex="10.5pt"/>
    </style:style>
    <style:style style:name="T1500" style:parent-style-name="DefaultParagraphFont" style:family="text">
      <style:text-properties fo:font-size="10.5pt" style:font-size-asian="10.5pt" style:font-size-complex="10.5pt"/>
    </style:style>
    <style:style style:name="P1501" style:parent-style-name="Normal" style:family="paragraph">
      <style:paragraph-properties fo:margin-top="0.0006in"/>
      <style:text-properties fo:font-size="10.5pt" style:font-size-asian="10.5pt" style:font-size-complex="10.5pt"/>
    </style:style>
    <style:style style:name="P1502" style:parent-style-name="Normal" style:family="paragraph">
      <style:paragraph-properties fo:margin-top="0.0006in">
        <style:tab-stops>
          <style:tab-stop style:type="left" style:position="2.9111in"/>
          <style:tab-stop style:type="left" style:position="4.2847in"/>
          <style:tab-stop style:type="left" style:position="6.875in"/>
        </style:tab-stops>
      </style:paragraph-properties>
    </style:style>
    <style:style style:name="T1503" style:parent-style-name="DefaultParagraphFont" style:family="text">
      <style:text-properties fo:font-size="12pt" style:font-size-asian="12pt" style:font-size-complex="12pt"/>
    </style:style>
    <style:style style:name="T1504" style:parent-style-name="DefaultParagraphFont" style:family="text">
      <style:text-properties fo:letter-spacing="0.0277in" fo:font-size="12pt" style:font-size-asian="12pt" style:font-size-complex="12pt"/>
    </style:style>
    <style:style style:name="T15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ize="12pt" style:font-size-asian="12pt" style:font-size-complex="12pt"/>
    </style:style>
    <style:style style:name="T1507" style:parent-style-name="DefaultParagraphFont" style:family="text">
      <style:text-properties fo:letter-spacing="0.0277in" fo:font-size="12pt" style:font-size-asian="12pt" style:font-size-complex="12pt"/>
    </style:style>
    <style:style style:name="T15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ize="12pt" style:font-size-asian="12pt" style:font-size-complex="12pt"/>
    </style:style>
    <style:style style:name="T15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ize="12pt" style:font-size-asian="12pt" style:font-size-complex="12pt"/>
    </style:style>
    <style:style style:name="P1512" style:parent-style-name="Normal" style:family="paragraph">
      <style:paragraph-properties fo:margin-top="0.0006in" fo:margin-left="0.25in" fo:margin-right="0.8in">
        <style:tab-stops>
          <style:tab-stop style:type="left" style:position="2.1305in"/>
          <style:tab-stop style:type="left" style:position="2.2395in"/>
          <style:tab-stop style:type="left" style:position="3.0381in"/>
          <style:tab-stop style:type="left" style:position="3.6701in"/>
          <style:tab-stop style:type="left" style:position="3.8277in"/>
          <style:tab-stop style:type="left" style:position="4.5104in"/>
          <style:tab-stop style:type="left" style:position="5.6104in"/>
          <style:tab-stop style:type="left" style:position="6.1979in"/>
        </style:tab-stops>
      </style:paragraph-properties>
      <style:text-properties style:font-name="Segoe UI Symbol" style:font-name-complex="Segoe UI Symbol" fo:font-size="1pt" style:font-size-asian="1pt" style:font-size-complex="1pt"/>
    </style:style>
    <style:style style:name="S15" style:family="section">
      <style:section-properties fo:margin-left="-0.25in" fo:margin-right="-0.2305in" style:writing-mode="lr-tb">
        <style:columns fo:column-count="3">
          <style:column style:rel-width="3256*" fo:start-indent="0in" fo:end-indent="0.0138in"/>
          <style:column style:rel-width="3833*" fo:start-indent="0.0138in" fo:end-indent="0.0548in"/>
          <style:column style:rel-width="2963*" fo:start-indent="0.0555in" fo:end-indent="0in"/>
        </style:columns>
      </style:section-properties>
    </style:style>
    <style:style style:name="P1513" style:parent-style-name="Normal" style:family="paragraph">
      <style:paragraph-properties fo:margin-top="0.0006in" fo:margin-left="0.25in" fo:margin-right="-0.0027in">
        <style:tab-stops>
          <style:tab-stop style:type="left" style:position="0.875in"/>
          <style:tab-stop style:type="left" style:position="2.1305in"/>
          <style:tab-stop style:type="left" style:position="2.2395in"/>
          <style:tab-stop style:type="left" style:position="3.0381in"/>
          <style:tab-stop style:type="left" style:position="3.6701in"/>
          <style:tab-stop style:type="left" style:position="3.8277in"/>
          <style:tab-stop style:type="left" style:position="4.5104in"/>
          <style:tab-stop style:type="left" style:position="5.6104in"/>
          <style:tab-stop style:type="left" style:position="6.1979in"/>
        </style:tab-stops>
      </style:paragraph-properties>
    </style:style>
    <style:style style:name="T151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15" style:parent-style-name="Normal" style:family="paragraph">
      <style:paragraph-properties fo:margin-top="0.0006in" fo:margin-left="0.25in" fo:margin-right="-0.0027in">
        <style:tab-stops>
          <style:tab-stop style:type="left" style:position="0.875in"/>
        </style:tab-stops>
      </style:paragraph-properties>
    </style:style>
    <style:style style:name="T151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1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18" style:parent-style-name="DefaultParagraphFont" style:family="text">
      <style:text-properties fo:font-size="10pt" style:font-size-asian="10pt" style:font-size-complex="10pt"/>
    </style:style>
    <style:style style:name="T1519" style:parent-style-name="DefaultParagraphFont" style:family="text">
      <style:text-properties fo:font-size="10pt" style:font-size-asian="10pt" style:font-size-complex="10pt"/>
    </style:style>
    <style:style style:name="T152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2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P1522" style:parent-style-name="Normal" style:family="paragraph">
      <style:paragraph-properties fo:margin-top="0.0006in" fo:margin-left="0.25in" fo:margin-right="-0.0277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152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2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25" style:parent-style-name="DefaultParagraphFont" style:family="text">
      <style:text-properties fo:font-size="10pt" style:font-size-asian="10pt" style:font-size-complex="10pt"/>
    </style:style>
    <style:style style:name="T1526" style:parent-style-name="DefaultParagraphFont" style:family="text">
      <style:text-properties fo:font-size="10pt" style:font-size-asian="10pt" style:font-size-complex="10pt"/>
    </style:style>
    <style:style style:name="T1527" style:parent-style-name="DefaultParagraphFont" style:family="text">
      <style:text-properties fo:font-size="10pt" style:font-size-asian="10pt" style:font-size-complex="10pt"/>
    </style:style>
    <style:style style:name="T152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2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30" style:parent-style-name="DefaultParagraphFont" style:family="text">
      <style:text-properties fo:font-size="10pt" style:font-size-asian="10pt" style:font-size-complex="10pt"/>
    </style:style>
    <style:style style:name="P1531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32" style:parent-style-name="DefaultParagraphFont" style:family="text">
      <style:text-properties fo:font-size="10pt" style:font-size-asian="10pt" style:font-size-complex="10pt"/>
    </style:style>
    <style:style style:name="T153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34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/>
    </style:style>
    <style:style style:name="P1535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36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3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38" style:parent-style-name="DefaultParagraphFont" style:family="text">
      <style:text-properties fo:font-size="10pt" style:font-size-asian="10pt" style:font-size-complex="10pt"/>
    </style:style>
    <style:style style:name="T1539" style:parent-style-name="DefaultParagraphFont" style:family="text">
      <style:text-properties fo:font-size="10pt" style:font-size-asian="10pt" style:font-size-complex="10pt"/>
    </style:style>
    <style:style style:name="T1540" style:parent-style-name="DefaultParagraphFont" style:family="text">
      <style:text-properties fo:font-size="10pt" style:font-size-asian="10pt" style:font-size-complex="10pt"/>
    </style:style>
    <style:style style:name="T154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4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43" style:parent-style-name="DefaultParagraphFont" style:family="text">
      <style:text-properties fo:font-size="10pt" style:font-size-asian="10pt" style:font-size-complex="10pt"/>
    </style:style>
    <style:style style:name="P1544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4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4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47" style:parent-style-name="DefaultParagraphFont" style:family="text">
      <style:text-properties fo:font-size="10pt" style:font-size-asian="10pt" style:font-size-complex="10pt"/>
    </style:style>
    <style:style style:name="T1548" style:parent-style-name="DefaultParagraphFont" style:family="text">
      <style:text-properties fo:font-size="10pt" style:font-size-asian="10pt" style:font-size-complex="10pt"/>
    </style:style>
    <style:style style:name="T1549" style:parent-style-name="DefaultParagraphFont" style:family="text">
      <style:text-properties fo:font-size="10pt" style:font-size-asian="10pt" style:font-size-complex="10pt"/>
    </style:style>
    <style:style style:name="T155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5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52" style:parent-style-name="DefaultParagraphFont" style:family="text">
      <style:text-properties fo:font-size="10pt" style:font-size-asian="10pt" style:font-size-complex="10pt"/>
    </style:style>
    <style:style style:name="P1553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5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5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56" style:parent-style-name="DefaultParagraphFont" style:family="text">
      <style:text-properties fo:font-size="10pt" style:font-size-asian="10pt" style:font-size-complex="10pt"/>
    </style:style>
    <style:style style:name="T1557" style:parent-style-name="DefaultParagraphFont" style:family="text">
      <style:text-properties fo:font-size="10pt" style:font-size-asian="10pt" style:font-size-complex="10pt"/>
    </style:style>
    <style:style style:name="T1558" style:parent-style-name="DefaultParagraphFont" style:family="text">
      <style:text-properties fo:font-size="10pt" style:font-size-asian="10pt" style:font-size-complex="10pt"/>
    </style:style>
    <style:style style:name="T155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6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61" style:parent-style-name="DefaultParagraphFont" style:family="text">
      <style:text-properties fo:font-size="10pt" style:font-size-asian="10pt" style:font-size-complex="10pt"/>
    </style:style>
    <style:style style:name="P1562" style:parent-style-name="Normal" style:family="paragraph">
      <style:paragraph-properties fo:margin-top="0.0006in" fo:margin-left="1.125in" fo:margin-right="-0.0277in" fo:text-indent="-0.875in">
        <style:tab-stops>
          <style:tab-stop style:type="left" style:position="0in"/>
          <style:tab-stop style:type="left" style:position="1.2555in"/>
          <style:tab-stop style:type="left" style:position="1.3645in"/>
          <style:tab-stop style:type="left" style:position="2.1631in"/>
          <style:tab-stop style:type="left" style:position="2.7951in"/>
          <style:tab-stop style:type="left" style:position="2.9527in"/>
          <style:tab-stop style:type="left" style:position="3.6354in"/>
          <style:tab-stop style:type="left" style:position="4.7354in"/>
          <style:tab-stop style:type="left" style:position="5.6875in"/>
        </style:tab-stops>
      </style:paragraph-properties>
    </style:style>
    <style:style style:name="T156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6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65" style:parent-style-name="DefaultParagraphFont" style:family="text">
      <style:text-properties fo:font-size="10pt" style:font-size-asian="10pt" style:font-size-complex="10pt"/>
    </style:style>
    <style:style style:name="T1566" style:parent-style-name="DefaultParagraphFont" style:family="text">
      <style:text-properties fo:font-size="10pt" style:font-size-asian="10pt" style:font-size-complex="10pt"/>
    </style:style>
    <style:style style:name="T156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6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6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70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71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7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7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76" style:parent-style-name="DefaultParagraphFont" style:family="text">
      <style:text-properties fo:font-size="10pt" style:font-size-asian="10pt" style:font-size-complex="10pt"/>
    </style:style>
    <style:style style:name="T1577" style:parent-style-name="DefaultParagraphFont" style:family="text">
      <style:text-properties fo:font-size="10pt" style:font-size-asian="10pt" style:font-size-complex="10pt"/>
    </style:style>
    <style:style style:name="T1578" style:parent-style-name="DefaultParagraphFont" style:family="text">
      <style:text-properties fo:font-size="10pt" style:font-size-asian="10pt" style:font-size-complex="10pt"/>
    </style:style>
    <style:style style:name="T157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8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81" style:parent-style-name="DefaultParagraphFont" style:family="text">
      <style:text-properties fo:font-size="10pt" style:font-size-asian="10pt" style:font-size-complex="10pt"/>
    </style:style>
    <style:style style:name="P1582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8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8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85" style:parent-style-name="DefaultParagraphFont" style:family="text">
      <style:text-properties fo:font-size="10pt" style:font-size-asian="10pt" style:font-size-complex="10pt"/>
    </style:style>
    <style:style style:name="T1586" style:parent-style-name="DefaultParagraphFont" style:family="text">
      <style:text-properties fo:font-size="10pt" style:font-size-asian="10pt" style:font-size-complex="10pt"/>
    </style:style>
    <style:style style:name="T1587" style:parent-style-name="DefaultParagraphFont" style:family="text">
      <style:text-properties fo:font-size="10pt" style:font-size-asian="10pt" style:font-size-complex="10pt"/>
    </style:style>
    <style:style style:name="T158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8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90" style:parent-style-name="DefaultParagraphFont" style:family="text">
      <style:text-properties fo:font-size="10pt" style:font-size-asian="10pt" style:font-size-complex="10pt"/>
    </style:style>
    <style:style style:name="P1591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9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9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94" style:parent-style-name="DefaultParagraphFont" style:family="text">
      <style:text-properties fo:font-size="10pt" style:font-size-asian="10pt" style:font-size-complex="10pt"/>
    </style:style>
    <style:style style:name="T1595" style:parent-style-name="DefaultParagraphFont" style:family="text">
      <style:text-properties fo:font-size="10pt" style:font-size-asian="10pt" style:font-size-complex="10pt"/>
    </style:style>
    <style:style style:name="T1596" style:parent-style-name="DefaultParagraphFont" style:family="text">
      <style:text-properties fo:font-size="10pt" style:font-size-asian="10pt" style:font-size-complex="10pt"/>
    </style:style>
    <style:style style:name="T159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9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99" style:parent-style-name="DefaultParagraphFont" style:family="text">
      <style:text-properties fo:font-size="10pt" style:font-size-asian="10pt" style:font-size-complex="10pt"/>
    </style:style>
    <style:style style:name="P1600" style:parent-style-name="Normal" style:family="paragraph">
      <style:paragraph-properties fo:margin-top="0.0006in" fo:margin-left="1.125in" fo:margin-right="-0.0277in" fo:text-indent="-0.875in">
        <style:tab-stops>
          <style:tab-stop style:type="left" style:position="-0.125in"/>
          <style:tab-stop style:type="left" style:position="0in"/>
          <style:tab-stop style:type="left" style:position="1.2555in"/>
          <style:tab-stop style:type="left" style:position="1.3645in"/>
          <style:tab-stop style:type="left" style:position="2.1631in"/>
          <style:tab-stop style:type="left" style:position="2.7951in"/>
          <style:tab-stop style:type="left" style:position="2.9527in"/>
          <style:tab-stop style:type="left" style:position="3.6354in"/>
          <style:tab-stop style:type="left" style:position="4.7354in"/>
          <style:tab-stop style:type="left" style:position="5.6875in"/>
        </style:tab-stops>
      </style:paragraph-properties>
    </style:style>
    <style:style style:name="T160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0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03" style:parent-style-name="DefaultParagraphFont" style:family="text">
      <style:text-properties fo:font-size="10pt" style:font-size-asian="10pt" style:font-size-complex="10pt"/>
    </style:style>
    <style:style style:name="T1604" style:parent-style-name="DefaultParagraphFont" style:family="text">
      <style:text-properties fo:font-size="10pt" style:font-size-asian="10pt" style:font-size-complex="10pt"/>
    </style:style>
    <style:style style:name="T1605" style:parent-style-name="DefaultParagraphFont" style:family="text">
      <style:text-properties fo:font-size="10pt" style:font-size-asian="10pt" style:font-size-complex="10pt"/>
    </style:style>
    <style:style style:name="T160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0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0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09" style:parent-style-name="Normal" style:family="paragraph">
      <style:paragraph-properties fo:margin-top="0.0006in" fo:margin-left="0.2493in" fo:margin-right="-0.0277in">
        <style:tab-stops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margin-top="0.0006in" fo:margin-left="0.2493in" fo:margin-right="-0.0277in">
        <style:tab-stops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11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1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1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14" style:parent-style-name="DefaultParagraphFont" style:family="text">
      <style:text-properties fo:font-size="10pt" style:font-size-asian="10pt" style:font-size-complex="10pt"/>
    </style:style>
    <style:style style:name="T1615" style:parent-style-name="DefaultParagraphFont" style:family="text">
      <style:text-properties fo:font-size="10pt" style:font-size-asian="10pt" style:font-size-complex="10pt"/>
    </style:style>
    <style:style style:name="T1616" style:parent-style-name="DefaultParagraphFont" style:family="text">
      <style:text-properties fo:font-size="10pt" style:font-size-asian="10pt" style:font-size-complex="10pt"/>
    </style:style>
    <style:style style:name="T161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1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19" style:parent-style-name="DefaultParagraphFont" style:family="text">
      <style:text-properties fo:font-size="10pt" style:font-size-asian="10pt" style:font-size-complex="10pt"/>
    </style:style>
    <style:style style:name="P1620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2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2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23" style:parent-style-name="DefaultParagraphFont" style:family="text">
      <style:text-properties fo:font-size="10pt" style:font-size-asian="10pt" style:font-size-complex="10pt"/>
    </style:style>
    <style:style style:name="T1624" style:parent-style-name="DefaultParagraphFont" style:family="text">
      <style:text-properties fo:font-size="10pt" style:font-size-asian="10pt" style:font-size-complex="10pt"/>
    </style:style>
    <style:style style:name="T162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2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27" style:parent-style-name="DefaultParagraphFont" style:family="text">
      <style:text-properties fo:font-size="10pt" style:font-size-asian="10pt" style:font-size-complex="10pt"/>
    </style:style>
    <style:style style:name="P1628" style:parent-style-name="Normal" style:family="paragraph">
      <style:paragraph-properties fo:margin-top="0.0006in" fo:margin-left="1.1875in" fo:margin-right="-0.0097in" fo:text-indent="-0.9381in">
        <style:tab-stops>
          <style:tab-stop style:type="left" style:position="-0.1875in"/>
          <style:tab-stop style:type="left" style:position="0in"/>
          <style:tab-stop style:type="left" style:position="1.25in"/>
          <style:tab-stop style:type="left" style:position="1.302in"/>
          <style:tab-stop style:type="left" style:position="2.1006in"/>
          <style:tab-stop style:type="left" style:position="2.7326in"/>
          <style:tab-stop style:type="left" style:position="2.8902in"/>
          <style:tab-stop style:type="left" style:position="3.5729in"/>
          <style:tab-stop style:type="left" style:position="4.6729in"/>
          <style:tab-stop style:type="left" style:position="5.625in"/>
        </style:tab-stops>
      </style:paragraph-properties>
    </style:style>
    <style:style style:name="T162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30" style:parent-style-name="DefaultParagraphFont" style:family="text">
      <style:text-properties fo:font-size="10pt" style:font-size-asian="10pt" style:font-size-complex="10pt"/>
    </style:style>
    <style:style style:name="T1631" style:parent-style-name="DefaultParagraphFont" style:family="text">
      <style:text-properties fo:font-size="10pt" style:font-size-asian="10pt" style:font-size-complex="10pt"/>
    </style:style>
    <style:style style:name="T1632" style:parent-style-name="DefaultParagraphFont" style:family="text">
      <style:text-properties fo:font-size="10pt" style:font-size-asian="10pt" style:font-size-complex="10pt"/>
    </style:style>
    <style:style style:name="T163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3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3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36" style:parent-style-name="Normal" style:family="paragraph">
      <style:paragraph-properties fo:margin-top="0.0006in" fo:margin-right="-0.0277in">
        <style:tab-stops>
          <style:tab-stop style:type="left" style:position="1in"/>
          <style:tab-stop style:type="left" style:position="2.3805in"/>
          <style:tab-stop style:type="left" style:position="2.4895in"/>
          <style:tab-stop style:type="left" style:position="3.2881in"/>
          <style:tab-stop style:type="left" style:position="3.9201in"/>
          <style:tab-stop style:type="left" style:position="4.0777in"/>
          <style:tab-stop style:type="left" style:position="4.7604in"/>
          <style:tab-stop style:type="left" style:position="5.8604in"/>
          <style:tab-stop style:type="left" style:position="6.8125in"/>
        </style:tab-stops>
      </style:paragraph-properties>
      <style:text-properties fo:font-size="10pt" style:font-size-asian="10pt" style:font-size-complex="10pt"/>
    </style:style>
    <style:style style:name="P1637" style:parent-style-name="Normal" style:family="paragraph">
      <style:paragraph-properties fo:margin-top="0.0006in" fo:margin-left="0.25in" fo:margin-right="-0.0277in">
        <style:tab-stops>
          <style:tab-stop style:type="left" style:position="1.125in"/>
          <style:tab-stop style:type="left" style:position="2.2104in"/>
          <style:tab-stop style:type="left" style:position="2.2395in"/>
          <style:tab-stop style:type="left" style:position="3.0381in"/>
          <style:tab-stop style:type="left" style:position="3.6701in"/>
          <style:tab-stop style:type="left" style:position="3.8277in"/>
          <style:tab-stop style:type="left" style:position="4.5104in"/>
          <style:tab-stop style:type="left" style:position="5.6104in"/>
          <style:tab-stop style:type="left" style:position="6.56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38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3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4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41" style:parent-style-name="DefaultParagraphFont" style:family="text">
      <style:text-properties fo:font-size="10pt" style:font-size-asian="10pt" style:font-size-complex="10pt"/>
    </style:style>
    <style:style style:name="T1642" style:parent-style-name="DefaultParagraphFont" style:family="text">
      <style:text-properties fo:font-size="10pt" style:font-size-asian="10pt" style:font-size-complex="10pt"/>
    </style:style>
    <style:style style:name="T164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4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45" style:parent-style-name="DefaultParagraphFont" style:family="text">
      <style:text-properties fo:font-size="10pt" style:font-size-asian="10pt" style:font-size-complex="10pt"/>
    </style:style>
    <style:style style:name="P1646" style:parent-style-name="Normal" style:family="paragraph">
      <style:paragraph-properties fo:margin-top="0.0006in" fo:margin-left="1.1875in" fo:margin-right="-0.0277in" fo:text-indent="-0.9375in">
        <style:tab-stops>
          <style:tab-stop style:type="left" style:position="0in"/>
          <style:tab-stop style:type="left" style:position="0.1875in"/>
          <style:tab-stop style:type="left" style:position="1.443in"/>
          <style:tab-stop style:type="left" style:position="2.1006in"/>
          <style:tab-stop style:type="left" style:position="2.7326in"/>
          <style:tab-stop style:type="left" style:position="2.8902in"/>
          <style:tab-stop style:type="left" style:position="3.5729in"/>
          <style:tab-stop style:type="left" style:position="4.6729in"/>
          <style:tab-stop style:type="left" style:position="5.625in"/>
        </style:tab-stops>
      </style:paragraph-properties>
    </style:style>
    <style:style style:name="T164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4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49" style:parent-style-name="DefaultParagraphFont" style:family="text">
      <style:text-properties fo:font-size="10pt" style:font-size-asian="10pt" style:font-size-complex="10pt"/>
    </style:style>
    <style:style style:name="T1650" style:parent-style-name="DefaultParagraphFont" style:family="text">
      <style:text-properties fo:font-size="10pt" style:font-size-asian="10pt" style:font-size-complex="10pt"/>
    </style:style>
    <style:style style:name="T165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5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5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54" style:parent-style-name="Normal" style:family="paragraph">
      <style:paragraph-properties fo:margin-top="0.0006in" fo:margin-left="1in" fo:margin-right="-0.0277in" fo:text-indent="-0.75in">
        <style:tab-stops>
          <style:tab-stop style:type="left" style:position="0.125in"/>
          <style:tab-stop style:type="left" style:position="0.375in"/>
          <style:tab-stop style:type="left" style:position="1.3805in"/>
          <style:tab-stop style:type="left" style:position="1.4895in"/>
          <style:tab-stop style:type="left" style:position="2.2881in"/>
          <style:tab-stop style:type="left" style:position="2.9201in"/>
          <style:tab-stop style:type="left" style:position="3.0777in"/>
          <style:tab-stop style:type="left" style:position="3.7604in"/>
          <style:tab-stop style:type="left" style:position="4.8604in"/>
          <style:tab-stop style:type="left" style:position="5.8125in"/>
        </style:tab-stops>
      </style:paragraph-properties>
      <style:text-properties fo:font-size="10pt" style:font-size-asian="10pt" style:font-size-complex="10pt"/>
    </style:style>
    <style:style style:name="P1655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56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5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58" style:parent-style-name="DefaultParagraphFont" style:family="text">
      <style:text-properties fo:font-size="10pt" style:font-size-asian="10pt" style:font-size-complex="10pt"/>
    </style:style>
    <style:style style:name="T1659" style:parent-style-name="DefaultParagraphFont" style:family="text">
      <style:text-properties fo:font-size="10pt" style:font-size-asian="10pt" style:font-size-complex="10pt"/>
    </style:style>
    <style:style style:name="T166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6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62" style:parent-style-name="DefaultParagraphFont" style:family="text">
      <style:text-properties fo:font-size="10pt" style:font-size-asian="10pt" style:font-size-complex="10pt"/>
    </style:style>
    <style:style style:name="P1663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6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6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66" style:parent-style-name="DefaultParagraphFont" style:family="text">
      <style:text-properties fo:font-size="10pt" style:font-size-asian="10pt" style:font-size-complex="10pt"/>
    </style:style>
    <style:style style:name="T1667" style:parent-style-name="DefaultParagraphFont" style:family="text">
      <style:text-properties fo:font-size="10pt" style:font-size-asian="10pt" style:font-size-complex="10pt"/>
    </style:style>
    <style:style style:name="T166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6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70" style:parent-style-name="DefaultParagraphFont" style:family="text">
      <style:text-properties fo:font-size="10pt" style:font-size-asian="10pt" style:font-size-complex="10pt"/>
    </style:style>
    <style:style style:name="P1671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7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7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74" style:parent-style-name="DefaultParagraphFont" style:family="text">
      <style:text-properties fo:font-size="10pt" style:font-size-asian="10pt" style:font-size-complex="10pt"/>
    </style:style>
    <style:style style:name="T1675" style:parent-style-name="DefaultParagraphFont" style:family="text">
      <style:text-properties fo:font-size="10pt" style:font-size-asian="10pt" style:font-size-complex="10pt"/>
    </style:style>
    <style:style style:name="T167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7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78" style:parent-style-name="DefaultParagraphFont" style:family="text">
      <style:text-properties fo:font-size="10pt" style:font-size-asian="10pt" style:font-size-complex="10pt"/>
    </style:style>
    <style:style style:name="P1679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8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8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82" style:parent-style-name="DefaultParagraphFont" style:family="text">
      <style:text-properties fo:font-size="10pt" style:font-size-asian="10pt" style:font-size-complex="10pt"/>
    </style:style>
    <style:style style:name="T1683" style:parent-style-name="DefaultParagraphFont" style:family="text">
      <style:text-properties fo:font-size="10pt" style:font-size-asian="10pt" style:font-size-complex="10pt"/>
    </style:style>
    <style:style style:name="T168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8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86" style:parent-style-name="DefaultParagraphFont" style:family="text">
      <style:text-properties fo:font-size="10pt" style:font-size-asian="10pt" style:font-size-complex="10pt"/>
    </style:style>
    <style:style style:name="T1687" style:parent-style-name="DefaultParagraphFont" style:family="text">
      <style:text-properties fo:font-size="10pt" style:font-size-asian="10pt" style:font-size-complex="10pt"/>
    </style:style>
    <style:style style:name="T168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8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90" style:parent-style-name="DefaultParagraphFont" style:family="text">
      <style:text-properties fo:font-size="10pt" style:font-size-asian="10pt" style:font-size-complex="10pt"/>
    </style:style>
    <style:style style:name="T1691" style:parent-style-name="DefaultParagraphFont" style:family="text">
      <style:text-properties fo:font-size="10pt" style:font-size-asian="10pt" style:font-size-complex="10pt"/>
    </style:style>
    <style:style style:name="T169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9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94" style:parent-style-name="DefaultParagraphFont" style:family="text">
      <style:text-properties fo:font-size="10pt" style:font-size-asian="10pt" style:font-size-complex="10pt"/>
    </style:style>
    <style:style style:name="P1695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9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9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98" style:parent-style-name="DefaultParagraphFont" style:family="text">
      <style:text-properties fo:font-size="10pt" style:font-size-asian="10pt" style:font-size-complex="10pt"/>
    </style:style>
    <style:style style:name="T1699" style:parent-style-name="DefaultParagraphFont" style:family="text">
      <style:text-properties fo:font-size="10pt" style:font-size-asian="10pt" style:font-size-complex="10pt"/>
    </style:style>
    <style:style style:name="T170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0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02" style:parent-style-name="DefaultParagraphFont" style:family="text">
      <style:text-properties fo:font-size="10pt" style:font-size-asian="10pt" style:font-size-complex="10pt"/>
    </style:style>
    <style:style style:name="P1703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04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0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0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07" style:parent-style-name="DefaultParagraphFont" style:family="text">
      <style:text-properties fo:font-size="10pt" style:font-size-asian="10pt" style:font-size-complex="10pt"/>
    </style:style>
    <style:style style:name="T1708" style:parent-style-name="DefaultParagraphFont" style:family="text">
      <style:text-properties fo:font-size="10pt" style:font-size-asian="10pt" style:font-size-complex="10pt"/>
    </style:style>
    <style:style style:name="T170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1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11" style:parent-style-name="DefaultParagraphFont" style:family="text">
      <style:text-properties fo:font-size="10pt" style:font-size-asian="10pt" style:font-size-complex="10pt"/>
    </style:style>
    <style:style style:name="P1712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1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1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15" style:parent-style-name="DefaultParagraphFont" style:family="text">
      <style:text-properties fo:font-size="10pt" style:font-size-asian="10pt" style:font-size-complex="10pt"/>
    </style:style>
    <style:style style:name="T1716" style:parent-style-name="DefaultParagraphFont" style:family="text">
      <style:text-properties fo:font-size="10pt" style:font-size-asian="10pt" style:font-size-complex="10pt"/>
    </style:style>
    <style:style style:name="T171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1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19" style:parent-style-name="DefaultParagraphFont" style:family="text">
      <style:text-properties fo:font-size="10pt" style:font-size-asian="10pt" style:font-size-complex="10pt"/>
    </style:style>
    <style:style style:name="P1720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2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2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23" style:parent-style-name="DefaultParagraphFont" style:family="text">
      <style:text-properties fo:font-size="10pt" style:font-size-asian="10pt" style:font-size-complex="10pt"/>
    </style:style>
    <style:style style:name="T1724" style:parent-style-name="DefaultParagraphFont" style:family="text">
      <style:text-properties fo:font-size="10pt" style:font-size-asian="10pt" style:font-size-complex="10pt"/>
    </style:style>
    <style:style style:name="T172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2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27" style:parent-style-name="DefaultParagraphFont" style:family="text">
      <style:text-properties fo:font-size="10pt" style:font-size-asian="10pt" style:font-size-complex="10pt"/>
    </style:style>
    <style:style style:name="P1728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2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3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31" style:parent-style-name="DefaultParagraphFont" style:family="text">
      <style:text-properties fo:font-size="10pt" style:font-size-asian="10pt" style:font-size-complex="10pt"/>
    </style:style>
    <style:style style:name="T1732" style:parent-style-name="DefaultParagraphFont" style:family="text">
      <style:text-properties fo:font-size="10pt" style:font-size-asian="10pt" style:font-size-complex="10pt"/>
    </style:style>
    <style:style style:name="T173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3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35" style:parent-style-name="DefaultParagraphFont" style:family="text">
      <style:text-properties fo:font-size="10pt" style:font-size-asian="10pt" style:font-size-complex="10pt"/>
    </style:style>
    <style:style style:name="P1736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3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3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39" style:parent-style-name="DefaultParagraphFont" style:family="text">
      <style:text-properties fo:font-size="10pt" style:font-size-asian="10pt" style:font-size-complex="10pt"/>
    </style:style>
    <style:style style:name="T1740" style:parent-style-name="DefaultParagraphFont" style:family="text">
      <style:text-properties fo:font-size="10pt" style:font-size-asian="10pt" style:font-size-complex="10pt"/>
    </style:style>
    <style:style style:name="T174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4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43" style:parent-style-name="DefaultParagraphFont" style:family="text">
      <style:text-properties fo:font-size="10pt" style:font-size-asian="10pt" style:font-size-complex="10pt"/>
    </style:style>
    <style:style style:name="P1744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4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4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47" style:parent-style-name="DefaultParagraphFont" style:family="text">
      <style:text-properties fo:font-size="10pt" style:font-size-asian="10pt" style:font-size-complex="10pt"/>
    </style:style>
    <style:style style:name="T1748" style:parent-style-name="DefaultParagraphFont" style:family="text">
      <style:text-properties fo:font-size="10pt" style:font-size-asian="10pt" style:font-size-complex="10pt"/>
    </style:style>
    <style:style style:name="T174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5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51" style:parent-style-name="DefaultParagraphFont" style:family="text">
      <style:text-properties fo:font-size="10pt" style:font-size-asian="10pt" style:font-size-complex="10pt"/>
    </style:style>
    <style:style style:name="P1752" style:parent-style-name="Normal" style:family="paragraph">
      <style:paragraph-properties fo:margin-top="0.0006in" fo:margin-left="-0.0625in" fo:margin-right="-0.0277in" fo:text-indent="-0.9381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5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54" style:parent-style-name="DefaultParagraphFont" style:family="text">
      <style:text-properties fo:font-size="10pt" style:font-size-asian="10pt" style:font-size-complex="10pt"/>
    </style:style>
    <style:style style:name="T1755" style:parent-style-name="DefaultParagraphFont" style:family="text">
      <style:text-properties fo:font-size="10pt" style:font-size-asian="10pt" style:font-size-complex="10pt"/>
    </style:style>
    <style:style style:name="T175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5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58" style:parent-style-name="DefaultParagraphFont" style:family="text">
      <style:text-properties fo:font-size="10pt" style:font-size-asian="10pt" style:font-size-complex="10pt"/>
    </style:style>
    <style:style style:name="T175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6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61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5104in"/>
        </style:tab-stops>
      </style:paragraph-properties>
      <style:text-properties fo:font-size="10pt" style:font-size-asian="10pt" style:font-size-complex="10pt"/>
    </style:style>
    <style:style style:name="P1762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6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6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67" style:parent-style-name="DefaultParagraphFont" style:family="text">
      <style:text-properties fo:font-size="10pt" style:font-size-asian="10pt" style:font-size-complex="10pt"/>
    </style:style>
    <style:style style:name="T1768" style:parent-style-name="DefaultParagraphFont" style:family="text">
      <style:text-properties fo:font-size="10pt" style:font-size-asian="10pt" style:font-size-complex="10pt"/>
    </style:style>
    <style:style style:name="T176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7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71" style:parent-style-name="DefaultParagraphFont" style:family="text">
      <style:text-properties fo:font-size="10pt" style:font-size-asian="10pt" style:font-size-complex="10pt"/>
    </style:style>
    <style:style style:name="P1772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7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7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75" style:parent-style-name="DefaultParagraphFont" style:family="text">
      <style:text-properties fo:font-size="10pt" style:font-size-asian="10pt" style:font-size-complex="10pt"/>
    </style:style>
    <style:style style:name="P1776" style:parent-style-name="Normal" style:family="paragraph">
      <style:paragraph-properties fo:margin-top="0.0006in" fo:margin-left="0.2493in" fo:margin-right="0.8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7" style:parent-style-name="Normal" style:family="paragraph">
      <style:paragraph-properties fo:margin-top="0.0006in" fo:margin-left="0.2493in" fo:margin-right="0.8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8" style:parent-style-name="Normal" style:family="paragraph">
      <style:paragraph-properties fo:margin-top="0.0006in" fo:margin-left="0.2493in" fo:margin-right="0.8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/>
    </style:style>
    <style:style style:name="P1779" style:parent-style-name="Normal" style:family="paragraph">
      <style:paragraph-properties fo:margin-top="0.0006in" fo:margin-left="0.2493in" fo:margin-right="0.8in">
        <style:tab-stops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/>
    </style:style>
    <style:style style:name="S16" style:family="section">
      <style:section-properties fo:margin-left="0in" fo:margin-right="0in" style:writing-mode="lr-tb"/>
    </style:style>
    <style:style style:name="P1780" style:parent-style-name="Normal" style:family="paragraph">
      <style:paragraph-properties>
        <style:tab-stops>
          <style:tab-stop style:type="left" style:position="2.6284in"/>
        </style:tab-stops>
      </style:paragraph-properties>
    </style:style>
    <style:style style:name="T17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82" style:parent-style-name="Normal" style:family="paragraph">
      <style:text-properties fo:font-weight="bold" style:font-weight-asian="bold" style:font-weight-complex="bold" fo:font-size="2pt" style:font-size-asian="2pt" style:font-size-complex="2pt"/>
    </style:style>
    <style:style style:name="P1783" style:parent-style-name="Normal" style:family="paragraph">
      <style:paragraph-properties>
        <style:tab-stops>
          <style:tab-stop style:type="left" style:position="2.7854in"/>
        </style:tab-stops>
      </style:paragraph-properties>
    </style:style>
    <style:style style:name="T17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1787" style:parent-style-name="Normal" style:family="paragraph">
      <style:paragraph-properties fo:text-align="center" fo:margin-right="0.5701in"/>
    </style:style>
    <style:style style:name="T1788" style:parent-style-name="DefaultParagraphFont" style:family="text">
      <style:text-properties fo:font-size="10pt" style:font-size-asian="10pt" style:font-size-complex="10pt"/>
    </style:style>
    <style:style style:name="T1789" style:parent-style-name="DefaultParagraphFont" style:family="text">
      <style:text-properties fo:letter-spacing="-0.0041in" fo:font-size="10pt" style:font-size-asian="10pt" style:font-size-complex="10pt"/>
    </style:style>
    <style:style style:name="T1790" style:parent-style-name="DefaultParagraphFont" style:family="text">
      <style:text-properties fo:font-size="10pt" style:font-size-asian="10pt" style:font-size-complex="10pt"/>
    </style:style>
    <style:style style:name="T1791" style:parent-style-name="DefaultParagraphFont" style:family="text">
      <style:text-properties fo:letter-spacing="-0.0041in" fo:font-size="10pt" style:font-size-asian="10pt" style:font-size-complex="10pt"/>
    </style:style>
    <style:style style:name="T1792" style:parent-style-name="DefaultParagraphFont" style:family="text">
      <style:text-properties fo:font-size="10pt" style:font-size-asian="10pt" style:font-size-complex="10pt"/>
    </style:style>
    <style:style style:name="T1793" style:parent-style-name="DefaultParagraphFont" style:family="text">
      <style:text-properties fo:letter-spacing="-0.0041in" fo:font-size="10pt" style:font-size-asian="10pt" style:font-size-complex="10pt"/>
    </style:style>
    <style:style style:name="T1794" style:parent-style-name="DefaultParagraphFont" style:family="text">
      <style:text-properties fo:font-size="10pt" style:font-size-asian="10pt" style:font-size-complex="10pt"/>
    </style:style>
    <style:style style:name="T1795" style:parent-style-name="DefaultParagraphFont" style:family="text">
      <style:text-properties fo:letter-spacing="-0.0041in" fo:font-size="10pt" style:font-size-asian="10pt" style:font-size-complex="10pt"/>
    </style:style>
    <style:style style:name="T1796" style:parent-style-name="DefaultParagraphFont" style:family="text">
      <style:text-properties fo:font-size="10pt" style:font-size-asian="10pt" style:font-size-complex="10pt"/>
    </style:style>
    <style:style style:name="T1797" style:parent-style-name="DefaultParagraphFont" style:family="text">
      <style:text-properties fo:letter-spacing="-0.0041in" fo:font-size="10pt" style:font-size-asian="10pt" style:font-size-complex="10pt"/>
    </style:style>
    <style:style style:name="T1798" style:parent-style-name="DefaultParagraphFont" style:family="text">
      <style:text-properties fo:font-size="10pt" style:font-size-asian="10pt" style:font-size-complex="10pt"/>
    </style:style>
    <style:style style:name="T1799" style:parent-style-name="DefaultParagraphFont" style:family="text">
      <style:text-properties fo:letter-spacing="-0.0041in" fo:font-size="10pt" style:font-size-asian="10pt" style:font-size-complex="10pt"/>
    </style:style>
    <style:style style:name="T1800" style:parent-style-name="DefaultParagraphFont" style:family="text">
      <style:text-properties fo:letter-spacing="-0.0041in" fo:font-size="10pt" style:font-size-asian="10pt" style:font-size-complex="10pt"/>
    </style:style>
    <style:style style:name="T1801" style:parent-style-name="DefaultParagraphFont" style:family="text">
      <style:text-properties fo:font-size="10pt" style:font-size-asian="10pt" style:font-size-complex="10pt"/>
    </style:style>
    <style:style style:name="T1802" style:parent-style-name="DefaultParagraphFont" style:family="text">
      <style:text-properties fo:letter-spacing="-0.0041in" fo:font-size="10pt" style:font-size-asian="10pt" style:font-size-complex="10pt"/>
    </style:style>
    <style:style style:name="T1803" style:parent-style-name="DefaultParagraphFont" style:family="text">
      <style:text-properties fo:font-size="10pt" style:font-size-asian="10pt" style:font-size-complex="10pt"/>
    </style:style>
    <style:style style:name="T1804" style:parent-style-name="DefaultParagraphFont" style:family="text">
      <style:text-properties fo:letter-spacing="-0.0041in" fo:font-size="10pt" style:font-size-asian="10pt" style:font-size-complex="10pt"/>
    </style:style>
    <style:style style:name="T1805" style:parent-style-name="DefaultParagraphFont" style:family="text">
      <style:text-properties fo:font-size="10pt" style:font-size-asian="10pt" style:font-size-complex="10pt"/>
    </style:style>
    <style:style style:name="P1806" style:parent-style-name="Normal" style:family="paragraph">
      <style:paragraph-properties fo:margin-top="0.1736in" fo:line-height="75%">
        <style:tab-stops>
          <style:tab-stop style:type="left" style:position="2.8201in"/>
          <style:tab-stop style:type="left" style:position="4.9097in"/>
        </style:tab-stops>
      </style:paragraph-properties>
    </style:style>
    <style:style style:name="T1807" style:parent-style-name="DefaultParagraphFont" style:family="text">
      <style:text-properties fo:letter-spacing="-0.0006in"/>
    </style:style>
    <style:style style:name="T1808" style:parent-style-name="DefaultParagraphFont" style:family="text">
      <style:text-properties fo:letter-spacing="-0.0006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-0.0006in"/>
    </style:style>
    <style:style style:name="T1811" style:parent-style-name="DefaultParagraphFont" style:family="text">
      <style:text-properties fo:letter-spacing="0.0416in"/>
    </style:style>
    <style:style style:name="T18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fo:letter-spacing="-0.0034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16" style:parent-style-name="Normal" style:family="paragraph">
      <style:paragraph-properties fo:margin-top="0.175in" fo:line-height="75%">
        <style:tab-stops>
          <style:tab-stop style:type="left" style:position="2.7743in"/>
          <style:tab-stop style:type="left" style:position="4.7298in"/>
        </style:tab-stops>
      </style:paragraph-properties>
    </style:style>
    <style:style style:name="T1817" style:parent-style-name="DefaultParagraphFont" style:family="text">
      <style:text-properties fo:letter-spacing="0.043in"/>
    </style:style>
    <style:style style:name="T18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fo:letter-spacing="0.0277in"/>
    </style:style>
    <style:style style:name="T18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21" style:parent-style-name="Normal" style:family="paragraph">
      <style:paragraph-properties fo:margin-top="0.175in" fo:line-height="75%">
        <style:tab-stops>
          <style:tab-stop style:type="left" style:position="2.7743in"/>
          <style:tab-stop style:type="left" style:position="4.7298in"/>
        </style:tab-stops>
      </style:paragraph-properties>
    </style:style>
    <style:style style:name="T1822" style:parent-style-name="DefaultParagraphFont" style:family="text">
      <style:text-properties fo:letter-spacing="-0.0041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27" style:parent-style-name="Normal" style:family="paragraph">
      <style:paragraph-properties fo:margin-top="0.1743in" fo:line-height="75%">
        <style:tab-stops>
          <style:tab-stop style:type="left" style:position="6.0687in"/>
        </style:tab-stops>
      </style:paragraph-properties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38" style:parent-style-name="Normal" style:family="paragraph">
      <style:paragraph-properties fo:margin-top="0.1743in" fo:line-height="75%">
        <style:tab-stops>
          <style:tab-stop style:type="left" style:position="6.5298in"/>
        </style:tab-stops>
      </style:paragraph-properties>
    </style:style>
    <style:style style:name="T1839" style:parent-style-name="DefaultParagraphFont" style:family="text">
      <style:text-properties fo:letter-spacing="0.043in"/>
    </style:style>
    <style:style style:name="T18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41" style:parent-style-name="Normal" style:family="paragraph">
      <style:paragraph-properties fo:margin-top="0.1743in" fo:line-height="75%"/>
    </style:style>
    <style:style style:name="T1842" style:parent-style-name="DefaultParagraphFont" style:family="text">
      <style:text-properties fo:letter-spacing="-0.0041in"/>
    </style:style>
    <style:style style:name="T1843" style:parent-style-name="DefaultParagraphFont" style:family="text">
      <style:text-properties fo:letter-spacing="-0.0034in"/>
    </style:style>
    <style:style style:name="T1844" style:parent-style-name="DefaultParagraphFont" style:family="text">
      <style:text-properties fo:letter-spacing="-0.0034in"/>
    </style:style>
    <style:style style:name="T1845" style:parent-style-name="DefaultParagraphFont" style:family="text">
      <style:text-properties fo:letter-spacing="-0.0041in"/>
    </style:style>
    <style:style style:name="T1846" style:parent-style-name="DefaultParagraphFont" style:family="text">
      <style:text-properties fo:letter-spacing="-0.0034in"/>
    </style:style>
    <style:style style:name="T1847" style:parent-style-name="DefaultParagraphFont" style:family="text">
      <style:text-properties fo:letter-spacing="-0.0034in"/>
    </style:style>
    <style:style style:name="T1848" style:parent-style-name="DefaultParagraphFont" style:family="text">
      <style:text-properties fo:letter-spacing="-0.0041in"/>
    </style:style>
    <style:style style:name="T1849" style:parent-style-name="DefaultParagraphFont" style:family="text">
      <style:text-properties fo:letter-spacing="-0.0034in"/>
    </style:style>
    <style:style style:name="T1850" style:parent-style-name="DefaultParagraphFont" style:family="text">
      <style:text-properties fo:letter-spacing="-0.0034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41in"/>
    </style:style>
    <style:style style:name="T1853" style:parent-style-name="DefaultParagraphFont" style:family="text">
      <style:text-properties fo:letter-spacing="-0.0034in"/>
    </style:style>
    <style:style style:name="T1854" style:parent-style-name="DefaultParagraphFont" style:family="text">
      <style:text-properties fo:letter-spacing="-0.0013in"/>
    </style:style>
    <style:style style:name="P1855" style:parent-style-name="Normal" style:family="paragraph">
      <style:paragraph-properties fo:margin-top="0.1743in"/>
    </style:style>
    <style:style style:name="T1856" style:parent-style-name="DefaultParagraphFont" style:family="text">
      <style:text-properties fo:letter-spacing="-0.002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-0.002in"/>
    </style:style>
    <style:style style:name="T1859" style:parent-style-name="DefaultParagraphFont" style:family="text">
      <style:text-properties fo:letter-spacing="-0.002in"/>
    </style:style>
    <style:style style:name="T1860" style:parent-style-name="DefaultParagraphFont" style:family="text">
      <style:text-properties fo:letter-spacing="-0.002in"/>
    </style:style>
    <style:style style:name="T1861" style:parent-style-name="DefaultParagraphFont" style:family="text">
      <style:text-properties fo:letter-spacing="-0.002in"/>
    </style:style>
    <style:style style:name="T1862" style:parent-style-name="DefaultParagraphFont" style:family="text">
      <style:text-properties fo:letter-spacing="-0.002in"/>
    </style:style>
    <style:style style:name="T1863" style:parent-style-name="DefaultParagraphFont" style:family="text">
      <style:text-properties fo:letter-spacing="-0.002in"/>
    </style:style>
    <style:style style:name="T1864" style:parent-style-name="DefaultParagraphFont" style:family="text">
      <style:text-properties fo:letter-spacing="-0.002in"/>
    </style:style>
    <style:style style:name="T1865" style:parent-style-name="DefaultParagraphFont" style:family="text">
      <style:text-properties fo:letter-spacing="-0.002in"/>
    </style:style>
    <style:style style:name="T1866" style:parent-style-name="DefaultParagraphFont" style:family="text">
      <style:text-properties fo:letter-spacing="-0.002in"/>
    </style:style>
    <style:style style:name="T1867" style:parent-style-name="DefaultParagraphFont" style:family="text">
      <style:text-properties fo:letter-spacing="-0.002in"/>
    </style:style>
    <style:style style:name="T1868" style:parent-style-name="DefaultParagraphFont" style:family="text">
      <style:text-properties fo:letter-spacing="-0.002in"/>
    </style:style>
    <style:style style:name="T18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fo:letter-spacing="-0.0006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-0.0006in"/>
    </style:style>
    <style:style style:name="T1875" style:parent-style-name="DefaultParagraphFont" style:family="text">
      <style:text-properties style:font-name="Arial Narrow"/>
    </style:style>
    <style:style style:name="P1876" style:parent-style-name="Heading1" style:master-page-name="MP17" style:family="paragraph">
      <style:paragraph-properties fo:break-before="page" fo:margin-left="0in">
        <style:tab-stops/>
      </style:paragraph-properties>
    </style:style>
    <style:style style:name="T1878" style:parent-style-name="DefaultParagraphFont" style:family="text">
      <style:text-properties fo:font-size="17pt" style:font-size-asian="17pt" style:font-size-complex="17pt"/>
    </style:style>
    <style:style style:name="T1879" style:parent-style-name="DefaultParagraphFont" style:family="text">
      <style:text-properties fo:letter-spacing="-0.0006in" fo:font-size="17pt" style:font-size-asian="17pt" style:font-size-complex="17pt"/>
    </style:style>
    <style:style style:name="T1880" style:parent-style-name="DefaultParagraphFont" style:family="text">
      <style:text-properties fo:font-size="17pt" style:font-size-asian="17pt" style:font-size-complex="17pt"/>
    </style:style>
    <style:style style:name="T1881" style:parent-style-name="DefaultParagraphFont" style:family="text">
      <style:text-properties fo:letter-spacing="-0.0006in" fo:font-size="17pt" style:font-size-asian="17pt" style:font-size-complex="17pt"/>
    </style:style>
    <style:style style:name="T1882" style:parent-style-name="DefaultParagraphFont" style:family="text">
      <style:text-properties fo:font-size="17pt" style:font-size-asian="17pt" style:font-size-complex="17pt"/>
    </style:style>
    <style:style style:name="T1883" style:parent-style-name="DefaultParagraphFont" style:family="text">
      <style:text-properties fo:letter-spacing="-0.0006in" fo:font-size="17pt" style:font-size-asian="17pt" style:font-size-complex="17pt"/>
    </style:style>
    <style:style style:name="T1884" style:parent-style-name="DefaultParagraphFont" style:family="text">
      <style:text-properties fo:font-size="17pt" style:font-size-asian="17pt" style:font-size-complex="17pt"/>
    </style:style>
    <style:style style:name="T1885" style:parent-style-name="DefaultParagraphFont" style:family="text">
      <style:text-properties fo:letter-spacing="-0.0006in" fo:font-size="17pt" style:font-size-asian="17pt" style:font-size-complex="17pt"/>
    </style:style>
    <style:style style:name="T1886" style:parent-style-name="DefaultParagraphFont" style:family="text">
      <style:text-properties fo:letter-spacing="-0.0013in" fo:font-size="17pt" style:font-size-asian="17pt" style:font-size-complex="17pt"/>
    </style:style>
    <style:style style:name="P1887" style:parent-style-name="BodyText" style:family="paragraph">
      <style:paragraph-properties fo:margin-top="0.0097in"/>
      <style:text-properties fo:font-weight="bold" style:font-weight-asian="bold" fo:font-size="15pt" style:font-size-asian="15pt"/>
    </style:style>
    <style:style style:name="P1888" style:parent-style-name="Heading3" style:family="paragraph">
      <style:paragraph-properties fo:margin-top="0.0006in" fo:margin-left="0in">
        <style:tab-stops>
          <style:tab-stop style:type="left" style:position="5.7472in"/>
        </style:tab-stops>
      </style:paragraph-properties>
    </style:style>
    <style:style style:name="T1889" style:parent-style-name="DefaultParagraphFont" style:family="text">
      <style:text-properties fo:font-style="normal" style:font-style-asian="normal" style:font-style-complex="normal" fo:letter-spacing="-0.0013in"/>
    </style:style>
    <style:style style:name="T1890" style:parent-style-name="DefaultParagraphFont" style:family="text">
      <style:text-properties fo:font-style="normal" style:font-style-asian="normal" style:font-style-complex="normal" fo:letter-spacing="-0.0013in"/>
    </style:style>
    <style:style style:name="P1891" style:parent-style-name="ListParagraph" style:family="paragraph">
      <style:paragraph-properties fo:margin-left="0.25in" fo:margin-right="0.6979in">
        <style:tab-stops>
          <style:tab-stop style:type="left" style:position="1in"/>
        </style:tab-stops>
      </style:paragraph-properties>
    </style:style>
    <style:style style:name="T1892" style:parent-style-name="DefaultParagraphFont" style:family="text">
      <style:text-properties fo:font-size="12pt" style:font-size-asian="12pt"/>
    </style:style>
    <style:style style:name="T1893" style:parent-style-name="DefaultParagraphFont" style:family="text">
      <style:text-properties fo:letter-spacing="-0.002in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fo:letter-spacing="-0.002in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fo:letter-spacing="-0.002i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fo:letter-spacing="-0.002in" fo:font-size="12pt" style:font-size-asian="12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-0.002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-0.002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T1905" style:parent-style-name="DefaultParagraphFont" style:family="text">
      <style:text-properties fo:letter-spacing="-0.002in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-0.002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letter-spacing="-0.002in" fo:font-size="12pt" style:font-size-asian="12pt"/>
    </style:style>
    <style:style style:name="T1910" style:parent-style-name="DefaultParagraphFont" style:family="text">
      <style:text-properties fo:font-size="12pt" style:font-size-asian="12pt"/>
    </style:style>
    <style:style style:name="T1911" style:parent-style-name="DefaultParagraphFont" style:family="text">
      <style:text-properties fo:letter-spacing="-0.002in" fo:font-size="12pt" style:font-size-asian="12pt"/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-0.002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T1915" style:parent-style-name="DefaultParagraphFont" style:family="text">
      <style:text-properties fo:letter-spacing="-0.002in" fo:font-size="12pt" style:font-size-asian="12pt"/>
    </style:style>
    <style:style style:name="T1916" style:parent-style-name="DefaultParagraphFont" style:family="text">
      <style:text-properties fo:font-size="12pt" style:font-size-asian="12pt"/>
    </style:style>
    <style:style style:name="P1917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1918" style:parent-style-name="DefaultParagraphFont" style:family="text">
      <style:text-properties fo:font-size="12pt" style:font-size-asian="12pt"/>
    </style:style>
    <style:style style:name="T1919" style:parent-style-name="DefaultParagraphFont" style:family="text">
      <style:text-properties fo:letter-spacing="-0.0041in" fo:font-size="12pt" style:font-size-asian="12pt"/>
    </style:style>
    <style:style style:name="T1920" style:parent-style-name="DefaultParagraphFont" style:family="text">
      <style:text-properties fo:font-size="12pt" style:font-size-asian="12pt"/>
    </style:style>
    <style:style style:name="T1921" style:parent-style-name="DefaultParagraphFont" style:family="text">
      <style:text-properties fo:letter-spacing="-0.0027in" fo:font-size="12pt" style:font-size-asian="12pt"/>
    </style:style>
    <style:style style:name="T1922" style:parent-style-name="DefaultParagraphFont" style:family="text">
      <style:text-properties fo:font-size="12pt" style:font-size-asian="12pt"/>
    </style:style>
    <style:style style:name="T1923" style:parent-style-name="DefaultParagraphFont" style:family="text">
      <style:text-properties fo:letter-spacing="-0.0027in" fo:font-size="12pt" style:font-size-asian="12pt"/>
    </style:style>
    <style:style style:name="T1924" style:parent-style-name="DefaultParagraphFont" style:family="text">
      <style:text-properties fo:font-size="12pt" style:font-size-asian="12pt"/>
    </style:style>
    <style:style style:name="T1925" style:parent-style-name="DefaultParagraphFont" style:family="text">
      <style:text-properties fo:letter-spacing="-0.0027in" fo:font-size="12pt" style:font-size-asian="12pt"/>
    </style:style>
    <style:style style:name="T1926" style:parent-style-name="DefaultParagraphFont" style:family="text">
      <style:text-properties fo:font-size="12pt" style:font-size-asian="12pt"/>
    </style:style>
    <style:style style:name="T1927" style:parent-style-name="DefaultParagraphFont" style:family="text">
      <style:text-properties fo:letter-spacing="-0.0027in" fo:font-size="12pt" style:font-size-asian="12pt"/>
    </style:style>
    <style:style style:name="T1928" style:parent-style-name="DefaultParagraphFont" style:family="text">
      <style:text-properties fo:font-size="12pt" style:font-size-asian="12pt"/>
    </style:style>
    <style:style style:name="T1929" style:parent-style-name="DefaultParagraphFont" style:family="text">
      <style:text-properties fo:letter-spacing="-0.0027in" fo:font-size="12pt" style:font-size-asian="12pt"/>
    </style:style>
    <style:style style:name="T1930" style:parent-style-name="DefaultParagraphFont" style:family="text">
      <style:text-properties fo:font-size="12pt" style:font-size-asian="12pt"/>
    </style:style>
    <style:style style:name="T1931" style:parent-style-name="DefaultParagraphFont" style:family="text">
      <style:text-properties fo:letter-spacing="-0.0027in" fo:font-size="12pt" style:font-size-asian="12pt"/>
    </style:style>
    <style:style style:name="T1932" style:parent-style-name="DefaultParagraphFont" style:family="text">
      <style:text-properties fo:font-size="12pt" style:font-size-asian="12pt"/>
    </style:style>
    <style:style style:name="T1933" style:parent-style-name="DefaultParagraphFont" style:family="text">
      <style:text-properties fo:letter-spacing="-0.002in" fo:font-size="12pt" style:font-size-asian="12pt"/>
    </style:style>
    <style:style style:name="T1934" style:parent-style-name="DefaultParagraphFont" style:family="text">
      <style:text-properties fo:letter-spacing="-0.0013in" fo:font-size="12pt" style:font-size-asian="12pt"/>
    </style:style>
    <style:style style:name="P1935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-0.0041in" fo:font-size="12pt" style:font-size-asian="12pt"/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letter-spacing="-0.0027in" fo:font-size="12pt" style:font-size-asian="12pt"/>
    </style:style>
    <style:style style:name="T1940" style:parent-style-name="DefaultParagraphFont" style:family="text">
      <style:text-properties fo:font-size="12pt" style:font-size-asian="12pt"/>
    </style:style>
    <style:style style:name="T1941" style:parent-style-name="DefaultParagraphFont" style:family="text">
      <style:text-properties fo:letter-spacing="-0.0027in"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T1943" style:parent-style-name="DefaultParagraphFont" style:family="text">
      <style:text-properties fo:letter-spacing="-0.0027in" fo:font-size="12pt" style:font-size-asian="12pt"/>
    </style:style>
    <style:style style:name="T1944" style:parent-style-name="DefaultParagraphFont" style:family="text">
      <style:text-properties fo:font-size="12pt" style:font-size-asian="12pt"/>
    </style:style>
    <style:style style:name="T1945" style:parent-style-name="DefaultParagraphFont" style:family="text">
      <style:text-properties fo:letter-spacing="-0.002in" fo:font-size="12pt" style:font-size-asian="12pt"/>
    </style:style>
    <style:style style:name="T1946" style:parent-style-name="DefaultParagraphFont" style:family="text">
      <style:text-properties fo:font-size="12pt" style:font-size-asian="12pt"/>
    </style:style>
    <style:style style:name="T1947" style:parent-style-name="DefaultParagraphFont" style:family="text">
      <style:text-properties fo:letter-spacing="-0.0027in" fo:font-size="12pt" style:font-size-asian="12pt"/>
    </style:style>
    <style:style style:name="T1948" style:parent-style-name="DefaultParagraphFont" style:family="text">
      <style:text-properties fo:font-size="12pt" style:font-size-asian="12pt"/>
    </style:style>
    <style:style style:name="T1949" style:parent-style-name="DefaultParagraphFont" style:family="text">
      <style:text-properties fo:letter-spacing="-0.0027in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27in" fo:font-size="12pt" style:font-size-asian="12pt"/>
    </style:style>
    <style:style style:name="T1952" style:parent-style-name="DefaultParagraphFont" style:family="text">
      <style:text-properties fo:font-size="12pt" style:font-size-asian="12pt"/>
    </style:style>
    <style:style style:name="T1953" style:parent-style-name="DefaultParagraphFont" style:family="text">
      <style:text-properties fo:letter-spacing="-0.0027in" fo:font-size="12pt" style:font-size-asian="12pt"/>
    </style:style>
    <style:style style:name="T1954" style:parent-style-name="DefaultParagraphFont" style:family="text">
      <style:text-properties fo:font-size="12pt" style:font-size-asian="12pt"/>
    </style:style>
    <style:style style:name="P1955" style:parent-style-name="ListParagraph" style:family="paragraph">
      <style:paragraph-properties fo:margin-left="0.75in" fo:margin-right="0.55in">
        <style:tab-stops>
          <style:tab-stop style:type="left" style:position="1in"/>
        </style:tab-stops>
      </style:paragraph-properties>
    </style:style>
    <style:style style:name="T1956" style:parent-style-name="DefaultParagraphFont" style:family="text">
      <style:text-properties fo:font-size="12pt" style:font-size-asian="12pt"/>
    </style:style>
    <style:style style:name="T1957" style:parent-style-name="DefaultParagraphFont" style:family="text">
      <style:text-properties fo:letter-spacing="-0.0027in" fo:font-size="12pt" style:font-size-asian="12pt"/>
    </style:style>
    <style:style style:name="T1958" style:parent-style-name="DefaultParagraphFont" style:family="text">
      <style:text-properties fo:font-size="12pt" style:font-size-asian="12pt"/>
    </style:style>
    <style:style style:name="T1959" style:parent-style-name="DefaultParagraphFont" style:family="text">
      <style:text-properties fo:letter-spacing="-0.0027in" fo:font-size="12pt" style:font-size-asian="12pt"/>
    </style:style>
    <style:style style:name="T1960" style:parent-style-name="DefaultParagraphFont" style:family="text">
      <style:text-properties fo:font-size="12pt" style:font-size-asian="12pt"/>
    </style:style>
    <style:style style:name="T1961" style:parent-style-name="DefaultParagraphFont" style:family="text">
      <style:text-properties fo:letter-spacing="-0.0027in" fo:font-size="12pt" style:font-size-asian="12pt"/>
    </style:style>
    <style:style style:name="T1962" style:parent-style-name="DefaultParagraphFont" style:family="text">
      <style:text-properties fo:font-size="12pt" style:font-size-asian="12pt"/>
    </style:style>
    <style:style style:name="T1963" style:parent-style-name="DefaultParagraphFont" style:family="text">
      <style:text-properties fo:letter-spacing="-0.0027in" fo:font-size="12pt" style:font-size-asian="12pt"/>
    </style:style>
    <style:style style:name="T1964" style:parent-style-name="DefaultParagraphFont" style:family="text">
      <style:text-properties fo:font-size="12pt" style:font-size-asian="12pt"/>
    </style:style>
    <style:style style:name="T1965" style:parent-style-name="DefaultParagraphFont" style:family="text">
      <style:text-properties fo:letter-spacing="-0.0027in" fo:font-size="12pt" style:font-size-asian="12pt"/>
    </style:style>
    <style:style style:name="T1966" style:parent-style-name="DefaultParagraphFont" style:family="text">
      <style:text-properties fo:font-size="12pt" style:font-size-asian="12pt"/>
    </style:style>
    <style:style style:name="T1967" style:parent-style-name="DefaultParagraphFont" style:family="text">
      <style:text-properties fo:letter-spacing="-0.0027in" fo:font-size="12pt" style:font-size-asian="12pt"/>
    </style:style>
    <style:style style:name="T1968" style:parent-style-name="DefaultParagraphFont" style:family="text">
      <style:text-properties fo:font-size="12pt" style:font-size-asian="12pt"/>
    </style:style>
    <style:style style:name="T1969" style:parent-style-name="DefaultParagraphFont" style:family="text">
      <style:text-properties fo:letter-spacing="-0.0027in" fo:font-size="12pt" style:font-size-asian="12pt"/>
    </style:style>
    <style:style style:name="T1970" style:parent-style-name="DefaultParagraphFont" style:family="text">
      <style:text-properties fo:font-size="12pt" style:font-size-asian="12pt"/>
    </style:style>
    <style:style style:name="T1971" style:parent-style-name="DefaultParagraphFont" style:family="text">
      <style:text-properties fo:letter-spacing="-0.0027in" fo:font-size="12pt" style:font-size-asian="12pt"/>
    </style:style>
    <style:style style:name="T1972" style:parent-style-name="DefaultParagraphFont" style:family="text">
      <style:text-properties fo:font-size="12pt" style:font-size-asian="12pt"/>
    </style:style>
    <style:style style:name="T1973" style:parent-style-name="DefaultParagraphFont" style:family="text">
      <style:text-properties fo:letter-spacing="-0.0027in" fo:font-size="12pt" style:font-size-asian="12pt"/>
    </style:style>
    <style:style style:name="T1974" style:parent-style-name="DefaultParagraphFont" style:family="text">
      <style:text-properties fo:font-size="12pt" style:font-size-asian="12pt"/>
    </style:style>
    <style:style style:name="T1975" style:parent-style-name="DefaultParagraphFont" style:family="text">
      <style:text-properties fo:letter-spacing="-0.0013in" fo:font-size="12pt" style:font-size-asian="12pt"/>
    </style:style>
    <style:style style:name="P1976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1977" style:parent-style-name="DefaultParagraphFont" style:family="text">
      <style:text-properties fo:font-size="12pt" style:font-size-asian="12pt"/>
    </style:style>
    <style:style style:name="T1978" style:parent-style-name="DefaultParagraphFont" style:family="text">
      <style:text-properties fo:letter-spacing="-0.0027in" fo:font-size="12pt" style:font-size-asian="12pt"/>
    </style:style>
    <style:style style:name="T1979" style:parent-style-name="DefaultParagraphFont" style:family="text">
      <style:text-properties fo:font-size="12pt" style:font-size-asian="12pt"/>
    </style:style>
    <style:style style:name="T1980" style:parent-style-name="DefaultParagraphFont" style:family="text">
      <style:text-properties fo:letter-spacing="-0.002in" fo:font-size="12pt" style:font-size-asian="12pt"/>
    </style:style>
    <style:style style:name="T1981" style:parent-style-name="DefaultParagraphFont" style:family="text">
      <style:text-properties fo:font-size="12pt" style:font-size-asian="12pt"/>
    </style:style>
    <style:style style:name="T1982" style:parent-style-name="DefaultParagraphFont" style:family="text">
      <style:text-properties fo:letter-spacing="-0.0027in" fo:font-size="12pt" style:font-size-asian="12pt"/>
    </style:style>
    <style:style style:name="T1983" style:parent-style-name="DefaultParagraphFont" style:family="text">
      <style:text-properties fo:font-size="12pt" style:font-size-asian="12pt"/>
    </style:style>
    <style:style style:name="T1984" style:parent-style-name="DefaultParagraphFont" style:family="text">
      <style:text-properties fo:letter-spacing="-0.002in" fo:font-size="12pt" style:font-size-asian="12pt"/>
    </style:style>
    <style:style style:name="T1985" style:parent-style-name="DefaultParagraphFont" style:family="text">
      <style:text-properties fo:font-size="12pt" style:font-size-asian="12pt"/>
    </style:style>
    <style:style style:name="T1986" style:parent-style-name="DefaultParagraphFont" style:family="text">
      <style:text-properties fo:letter-spacing="-0.0027in" fo:font-size="12pt" style:font-size-asian="12pt"/>
    </style:style>
    <style:style style:name="T1987" style:parent-style-name="DefaultParagraphFont" style:family="text">
      <style:text-properties fo:font-size="12pt" style:font-size-asian="12pt"/>
    </style:style>
    <style:style style:name="T1988" style:parent-style-name="DefaultParagraphFont" style:family="text">
      <style:text-properties fo:letter-spacing="-0.002in" fo:font-size="12pt" style:font-size-asian="12pt"/>
    </style:style>
    <style:style style:name="T1989" style:parent-style-name="DefaultParagraphFont" style:family="text">
      <style:text-properties fo:letter-spacing="-0.0013in" fo:font-size="12pt" style:font-size-asian="12pt"/>
    </style:style>
    <style:style style:name="P1990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1991" style:parent-style-name="DefaultParagraphFont" style:family="text">
      <style:text-properties fo:font-size="12pt" style:font-size-asian="12pt"/>
    </style:style>
    <style:style style:name="T1992" style:parent-style-name="DefaultParagraphFont" style:family="text">
      <style:text-properties fo:letter-spacing="-0.0013in" fo:font-size="12pt" style:font-size-asian="12pt"/>
    </style:style>
    <style:style style:name="T1993" style:parent-style-name="DefaultParagraphFont" style:family="text">
      <style:text-properties fo:font-size="12pt" style:font-size-asian="12pt"/>
    </style:style>
    <style:style style:name="T1994" style:parent-style-name="DefaultParagraphFont" style:family="text">
      <style:text-properties fo:letter-spacing="-0.0013in" fo:font-size="12pt" style:font-size-asian="12pt"/>
    </style:style>
    <style:style style:name="T1995" style:parent-style-name="DefaultParagraphFont" style:family="text">
      <style:text-properties fo:font-size="12pt" style:font-size-asian="12pt"/>
    </style:style>
    <style:style style:name="T1996" style:parent-style-name="DefaultParagraphFont" style:family="text">
      <style:text-properties fo:letter-spacing="-0.0013in" fo:font-size="12pt" style:font-size-asian="12pt"/>
    </style:style>
    <style:style style:name="T1997" style:parent-style-name="DefaultParagraphFont" style:family="text">
      <style:text-properties fo:font-size="12pt" style:font-size-asian="12pt"/>
    </style:style>
    <style:style style:name="T1998" style:parent-style-name="DefaultParagraphFont" style:family="text">
      <style:text-properties fo:letter-spacing="-0.0013in" fo:font-size="12pt" style:font-size-asian="12pt"/>
    </style:style>
    <style:style style:name="T1999" style:parent-style-name="DefaultParagraphFont" style:family="text">
      <style:text-properties fo:font-size="12pt" style:font-size-asian="12pt"/>
    </style:style>
    <style:style style:name="T2000" style:parent-style-name="DefaultParagraphFont" style:family="text">
      <style:text-properties fo:letter-spacing="-0.0013in" fo:font-size="12pt" style:font-size-asian="12pt"/>
    </style:style>
    <style:style style:name="T2001" style:parent-style-name="DefaultParagraphFont" style:family="text">
      <style:text-properties fo:font-size="12pt" style:font-size-asian="12pt"/>
    </style:style>
    <style:style style:name="T2002" style:parent-style-name="DefaultParagraphFont" style:family="text">
      <style:text-properties fo:letter-spacing="-0.0006in" fo:font-size="12pt" style:font-size-asian="12pt"/>
    </style:style>
    <style:style style:name="T2003" style:parent-style-name="DefaultParagraphFont" style:family="text">
      <style:text-properties fo:letter-spacing="-0.0013in" fo:font-size="12pt" style:font-size-asian="12pt"/>
    </style:style>
    <style:style style:name="P2004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005" style:parent-style-name="DefaultParagraphFont" style:family="text">
      <style:text-properties fo:font-size="12pt" style:font-size-asian="12pt"/>
    </style:style>
    <style:style style:name="T2006" style:parent-style-name="DefaultParagraphFont" style:family="text">
      <style:text-properties fo:letter-spacing="-0.0048in" fo:font-size="12pt" style:font-size-asian="12pt"/>
    </style:style>
    <style:style style:name="T2007" style:parent-style-name="DefaultParagraphFont" style:family="text">
      <style:text-properties fo:font-size="12pt" style:font-size-asian="12pt"/>
    </style:style>
    <style:style style:name="T2008" style:parent-style-name="DefaultParagraphFont" style:family="text">
      <style:text-properties fo:letter-spacing="-0.0027in" fo:font-size="12pt" style:font-size-asian="12pt"/>
    </style:style>
    <style:style style:name="T2009" style:parent-style-name="DefaultParagraphFont" style:family="text">
      <style:text-properties fo:font-size="12pt" style:font-size-asian="12pt"/>
    </style:style>
    <style:style style:name="T2010" style:parent-style-name="DefaultParagraphFont" style:family="text">
      <style:text-properties fo:letter-spacing="-0.0027in" fo:font-size="12pt" style:font-size-asian="12pt"/>
    </style:style>
    <style:style style:name="T2011" style:parent-style-name="DefaultParagraphFont" style:family="text">
      <style:text-properties fo:font-size="12pt" style:font-size-asian="12pt"/>
    </style:style>
    <style:style style:name="T2012" style:parent-style-name="DefaultParagraphFont" style:family="text">
      <style:text-properties fo:letter-spacing="-0.0027in" fo:font-size="12pt" style:font-size-asian="12pt"/>
    </style:style>
    <style:style style:name="T2013" style:parent-style-name="DefaultParagraphFont" style:family="text">
      <style:text-properties fo:font-size="12pt" style:font-size-asian="12pt"/>
    </style:style>
    <style:style style:name="T2014" style:parent-style-name="DefaultParagraphFont" style:family="text">
      <style:text-properties fo:letter-spacing="-0.0027in" fo:font-size="12pt" style:font-size-asian="12pt"/>
    </style:style>
    <style:style style:name="T2015" style:parent-style-name="DefaultParagraphFont" style:family="text">
      <style:text-properties fo:font-size="12pt" style:font-size-asian="12pt"/>
    </style:style>
    <style:style style:name="T2016" style:parent-style-name="DefaultParagraphFont" style:family="text">
      <style:text-properties fo:letter-spacing="-0.0027in" fo:font-size="12pt" style:font-size-asian="12pt"/>
    </style:style>
    <style:style style:name="T2017" style:parent-style-name="DefaultParagraphFont" style:family="text">
      <style:text-properties fo:font-size="12pt" style:font-size-asian="12pt"/>
    </style:style>
    <style:style style:name="T2018" style:parent-style-name="DefaultParagraphFont" style:family="text">
      <style:text-properties fo:letter-spacing="-0.0027in" fo:font-size="12pt" style:font-size-asian="12pt"/>
    </style:style>
    <style:style style:name="T2019" style:parent-style-name="DefaultParagraphFont" style:family="text">
      <style:text-properties fo:font-size="12pt" style:font-size-asian="12pt"/>
    </style:style>
    <style:style style:name="T2020" style:parent-style-name="DefaultParagraphFont" style:family="text">
      <style:text-properties fo:letter-spacing="-0.0027in" fo:font-size="12pt" style:font-size-asian="12pt"/>
    </style:style>
    <style:style style:name="T2021" style:parent-style-name="DefaultParagraphFont" style:family="text">
      <style:text-properties fo:font-size="12pt" style:font-size-asian="12pt"/>
    </style:style>
    <style:style style:name="T2022" style:parent-style-name="DefaultParagraphFont" style:family="text">
      <style:text-properties fo:letter-spacing="-0.0027in" fo:font-size="12pt" style:font-size-asian="12pt"/>
    </style:style>
    <style:style style:name="T2023" style:parent-style-name="DefaultParagraphFont" style:family="text">
      <style:text-properties fo:font-size="12pt" style:font-size-asian="12pt"/>
    </style:style>
    <style:style style:name="T2024" style:parent-style-name="DefaultParagraphFont" style:family="text">
      <style:text-properties fo:letter-spacing="-0.0027in" fo:font-size="12pt" style:font-size-asian="12pt"/>
    </style:style>
    <style:style style:name="T2025" style:parent-style-name="DefaultParagraphFont" style:family="text">
      <style:text-properties fo:letter-spacing="-0.0013in" fo:font-size="12pt" style:font-size-asian="12pt"/>
    </style:style>
    <style:style style:name="P2026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P2027" style:parent-style-name="Heading3" style:family="paragraph">
      <style:paragraph-properties fo:margin-top="0.0041in" fo:margin-left="0in">
        <style:tab-stops/>
      </style:paragraph-properties>
    </style:style>
    <style:style style:name="T2028" style:parent-style-name="DefaultParagraphFont" style:family="text">
      <style:text-properties fo:font-style="normal" style:font-style-asian="normal" style:font-style-complex="normal" fo:letter-spacing="-0.0013in"/>
    </style:style>
    <style:style style:name="P2029" style:parent-style-name="ListParagraph" style:family="paragraph">
      <style:paragraph-properties fo:margin-left="0.25in" fo:margin-right="0.6791in">
        <style:tab-stops>
          <style:tab-stop style:type="left" style:position="1in"/>
        </style:tab-stops>
      </style:paragraph-properties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7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27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27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7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27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27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7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27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27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27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P2051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34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34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34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-0.0034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34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34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34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34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34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13in" fo:font-size="12pt" style:font-size-asian="12pt"/>
    </style:style>
    <style:style style:name="P2072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073" style:parent-style-name="DefaultParagraphFont" style:family="text">
      <style:text-properties fo:font-size="12pt" style:font-size-asian="12pt"/>
    </style:style>
    <style:style style:name="T2074" style:parent-style-name="DefaultParagraphFont" style:family="text">
      <style:text-properties fo:letter-spacing="-0.0048in" fo:font-size="12pt" style:font-size-asian="12pt"/>
    </style:style>
    <style:style style:name="T2075" style:parent-style-name="DefaultParagraphFont" style:family="text">
      <style:text-properties fo:font-size="12pt" style:font-size-asian="12pt"/>
    </style:style>
    <style:style style:name="T2076" style:parent-style-name="DefaultParagraphFont" style:family="text">
      <style:text-properties fo:letter-spacing="-0.0027in" fo:font-size="12pt" style:font-size-asian="12pt"/>
    </style:style>
    <style:style style:name="T2077" style:parent-style-name="DefaultParagraphFont" style:family="text">
      <style:text-properties fo:font-size="12pt" style:font-size-asian="12pt"/>
    </style:style>
    <style:style style:name="T2078" style:parent-style-name="DefaultParagraphFont" style:family="text">
      <style:text-properties fo:letter-spacing="-0.0027in" fo:font-size="12pt" style:font-size-asian="12pt"/>
    </style:style>
    <style:style style:name="T2079" style:parent-style-name="DefaultParagraphFont" style:family="text">
      <style:text-properties fo:font-size="12pt" style:font-size-asian="12pt"/>
    </style:style>
    <style:style style:name="T2080" style:parent-style-name="DefaultParagraphFont" style:family="text">
      <style:text-properties fo:letter-spacing="-0.0027in" fo:font-size="12pt" style:font-size-asian="12pt"/>
    </style:style>
    <style:style style:name="T2081" style:parent-style-name="DefaultParagraphFont" style:family="text">
      <style:text-properties fo:font-size="12pt" style:font-size-asian="12pt"/>
    </style:style>
    <style:style style:name="T2082" style:parent-style-name="DefaultParagraphFont" style:family="text">
      <style:text-properties fo:letter-spacing="-0.0034in" fo:font-size="12pt" style:font-size-asian="12pt"/>
    </style:style>
    <style:style style:name="T2083" style:parent-style-name="DefaultParagraphFont" style:family="text">
      <style:text-properties fo:font-size="12pt" style:font-size-asian="12pt"/>
    </style:style>
    <style:style style:name="T2084" style:parent-style-name="DefaultParagraphFont" style:family="text">
      <style:text-properties fo:letter-spacing="-0.0027in" fo:font-size="12pt" style:font-size-asian="12pt"/>
    </style:style>
    <style:style style:name="T2085" style:parent-style-name="DefaultParagraphFont" style:family="text">
      <style:text-properties fo:font-size="12pt" style:font-size-asian="12pt"/>
    </style:style>
    <style:style style:name="T2086" style:parent-style-name="DefaultParagraphFont" style:family="text">
      <style:text-properties fo:letter-spacing="-0.0027in" fo:font-size="12pt" style:font-size-asian="12pt"/>
    </style:style>
    <style:style style:name="T2087" style:parent-style-name="DefaultParagraphFont" style:family="text">
      <style:text-properties fo:font-size="12pt" style:font-size-asian="12pt"/>
    </style:style>
    <style:style style:name="T2088" style:parent-style-name="DefaultParagraphFont" style:family="text">
      <style:text-properties fo:letter-spacing="-0.0027in" fo:font-size="12pt" style:font-size-asian="12pt"/>
    </style:style>
    <style:style style:name="T2089" style:parent-style-name="DefaultParagraphFont" style:family="text">
      <style:text-properties fo:letter-spacing="-0.0013in" fo:font-size="12pt" style:font-size-asian="12pt"/>
    </style:style>
    <style:style style:name="P2090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091" style:parent-style-name="DefaultParagraphFont" style:family="text">
      <style:text-properties fo:font-size="12pt" style:font-size-asian="12pt"/>
    </style:style>
    <style:style style:name="T2092" style:parent-style-name="DefaultParagraphFont" style:family="text">
      <style:text-properties fo:letter-spacing="-0.0034in" fo:font-size="12pt" style:font-size-asian="12pt"/>
    </style:style>
    <style:style style:name="T2093" style:parent-style-name="DefaultParagraphFont" style:family="text">
      <style:text-properties fo:font-size="12pt" style:font-size-asian="12pt"/>
    </style:style>
    <style:style style:name="T2094" style:parent-style-name="DefaultParagraphFont" style:family="text">
      <style:text-properties fo:letter-spacing="-0.0034in" fo:font-size="12pt" style:font-size-asian="12pt"/>
    </style:style>
    <style:style style:name="T2095" style:parent-style-name="DefaultParagraphFont" style:family="text">
      <style:text-properties fo:font-size="12pt" style:font-size-asian="12pt"/>
    </style:style>
    <style:style style:name="T2096" style:parent-style-name="DefaultParagraphFont" style:family="text">
      <style:text-properties fo:letter-spacing="-0.0034in" fo:font-size="12pt" style:font-size-asian="12pt"/>
    </style:style>
    <style:style style:name="T2097" style:parent-style-name="DefaultParagraphFont" style:family="text">
      <style:text-properties fo:font-size="12pt" style:font-size-asian="12pt"/>
    </style:style>
    <style:style style:name="T2098" style:parent-style-name="DefaultParagraphFont" style:family="text">
      <style:text-properties fo:letter-spacing="-0.0034in" fo:font-size="12pt" style:font-size-asian="12pt"/>
    </style:style>
    <style:style style:name="T2099" style:parent-style-name="DefaultParagraphFont" style:family="text">
      <style:text-properties fo:font-size="12pt" style:font-size-asian="12pt"/>
    </style:style>
    <style:style style:name="T2100" style:parent-style-name="DefaultParagraphFont" style:family="text">
      <style:text-properties fo:letter-spacing="-0.0034in" fo:font-size="12pt" style:font-size-asian="12pt"/>
    </style:style>
    <style:style style:name="T2101" style:parent-style-name="DefaultParagraphFont" style:family="text">
      <style:text-properties fo:font-size="12pt" style:font-size-asian="12pt"/>
    </style:style>
    <style:style style:name="T2102" style:parent-style-name="DefaultParagraphFont" style:family="text">
      <style:text-properties fo:letter-spacing="-0.0034in" fo:font-size="12pt" style:font-size-asian="12pt"/>
    </style:style>
    <style:style style:name="T2103" style:parent-style-name="DefaultParagraphFont" style:family="text">
      <style:text-properties fo:font-size="12pt" style:font-size-asian="12pt"/>
    </style:style>
    <style:style style:name="T2104" style:parent-style-name="DefaultParagraphFont" style:family="text">
      <style:text-properties fo:letter-spacing="-0.0034in" fo:font-size="12pt" style:font-size-asian="12pt"/>
    </style:style>
    <style:style style:name="T2105" style:parent-style-name="DefaultParagraphFont" style:family="text">
      <style:text-properties fo:font-size="12pt" style:font-size-asian="12pt"/>
    </style:style>
    <style:style style:name="T2106" style:parent-style-name="DefaultParagraphFont" style:family="text">
      <style:text-properties fo:letter-spacing="-0.0034in" fo:font-size="12pt" style:font-size-asian="12pt"/>
    </style:style>
    <style:style style:name="T2107" style:parent-style-name="DefaultParagraphFont" style:family="text">
      <style:text-properties fo:font-size="12pt" style:font-size-asian="12pt"/>
    </style:style>
    <style:style style:name="P2108" style:parent-style-name="Normal" style:family="paragraph">
      <style:paragraph-properties fo:margin-right="1.2083in">
        <style:tab-stops>
          <style:tab-stop style:type="left" style:position="1.25in"/>
        </style:tab-stops>
      </style:paragraph-properties>
      <style:text-properties fo:font-size="12pt" style:font-size-asian="12pt"/>
    </style:style>
    <style:style style:name="P2109" style:parent-style-name="Heading3" style:family="paragraph">
      <style:paragraph-properties fo:margin-left="0in">
        <style:tab-stops/>
      </style:paragraph-properties>
    </style:style>
    <style:style style:name="T2110" style:parent-style-name="DefaultParagraphFont" style:family="text">
      <style:text-properties fo:font-style="normal" style:font-style-asian="normal" style:font-style-complex="normal" fo:letter-spacing="-0.0013in"/>
    </style:style>
    <style:style style:name="P2111" style:parent-style-name="Normal" style:family="paragraph">
      <style:paragraph-properties fo:line-height="0.1909in"/>
    </style:style>
    <style:style style:name="T2112" style:parent-style-name="DefaultParagraphFont" style:family="text">
      <style:text-properties fo:font-style="italic" style:font-style-asian="italic" fo:font-size="12pt" style:font-size-asian="12pt"/>
    </style:style>
    <style:style style:name="T211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114" style:parent-style-name="DefaultParagraphFont" style:family="text">
      <style:text-properties fo:letter-spacing="-0.0013in" fo:font-size="12pt" style:font-size-asian="12pt"/>
    </style:style>
    <style:style style:name="P2115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27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27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27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27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27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34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027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27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-0.0027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-0.0027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P2137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-0.0041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-0.0041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-0.0041in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-0.0041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-0.0027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-0.0041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-0.0034in" fo:font-size="12pt" style:font-size-asian="12pt"/>
    </style:style>
    <style:style style:name="T2152" style:parent-style-name="DefaultParagraphFont" style:family="text">
      <style:text-properties fo:letter-spacing="-0.0013in" fo:font-size="12pt" style:font-size-asian="12pt"/>
    </style:style>
    <style:style style:name="P2153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T2154" style:parent-style-name="DefaultParagraphFont" style:family="text">
      <style:text-properties fo:font-style="italic" style:font-style-asian="italic" fo:font-size="12pt" style:font-size-asian="12pt"/>
    </style:style>
    <style:style style:name="T215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156" style:parent-style-name="DefaultParagraphFont" style:family="text">
      <style:text-properties fo:letter-spacing="-0.0013in" fo:font-size="12pt" style:font-size-asian="12pt"/>
    </style:style>
    <style:style style:name="P2157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-0.002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-0.002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2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2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2in" fo:font-size="12pt" style:font-size-asian="12pt"/>
    </style:style>
    <style:style style:name="T2170" style:parent-style-name="DefaultParagraphFont" style:family="text">
      <style:text-properties fo:letter-spacing="-0.0013in" fo:font-size="12pt" style:font-size-asian="12pt"/>
    </style:style>
    <style:style style:name="P2171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34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27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34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27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34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027in" fo:font-size="12pt" style:font-size-asian="12pt"/>
    </style:style>
    <style:style style:name="T2184" style:parent-style-name="DefaultParagraphFont" style:family="text">
      <style:text-properties fo:letter-spacing="-0.0013in" fo:font-size="12pt" style:font-size-asian="12pt"/>
    </style:style>
    <style:style style:name="P2185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2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2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-0.002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13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2in"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letter-spacing="-0.002in"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13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2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13in" fo:font-size="12pt" style:font-size-asian="12pt"/>
    </style:style>
    <style:style style:name="P2204" style:parent-style-name="ListParagraph" style:family="paragraph">
      <style:paragraph-properties fo:margin-left="0in" fo:text-indent="0in">
        <style:tab-stops>
          <style:tab-stop style:type="left" style:position="1.2493in"/>
        </style:tab-stops>
      </style:paragraph-properties>
      <style:text-properties fo:font-size="12pt" style:font-size-asian="12pt"/>
    </style:style>
    <style:style style:name="P2205" style:parent-style-name="Heading3" style:family="paragraph">
      <style:paragraph-properties fo:margin-top="0.0055in" fo:margin-left="0in">
        <style:tab-stops/>
      </style:paragraph-properties>
    </style:style>
    <style:style style:name="T2206" style:parent-style-name="DefaultParagraphFont" style:family="text">
      <style:text-properties fo:font-style="normal" style:font-style-asian="normal" style:font-style-complex="normal" fo:letter-spacing="-0.0013in"/>
    </style:style>
    <style:style style:name="P2207" style:parent-style-name="Normal" style:family="paragraph">
      <style:paragraph-properties fo:line-height="0.1909in"/>
    </style:style>
    <style:style style:name="T2208" style:parent-style-name="DefaultParagraphFont" style:family="text">
      <style:text-properties fo:font-style="italic" style:font-style-asian="italic" fo:font-size="12pt" style:font-size-asian="12pt"/>
    </style:style>
    <style:style style:name="T220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210" style:parent-style-name="DefaultParagraphFont" style:family="text">
      <style:text-properties fo:font-style="italic" style:font-style-asian="italic" fo:font-size="12pt" style:font-size-asian="12pt"/>
    </style:style>
    <style:style style:name="T221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12" style:parent-style-name="DefaultParagraphFont" style:family="text">
      <style:text-properties fo:font-style="italic" style:font-style-asian="italic" fo:font-size="12pt" style:font-size-asian="12pt"/>
    </style:style>
    <style:style style:name="T221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14" style:parent-style-name="DefaultParagraphFon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216" style:parent-style-name="DefaultParagraphFont" style:family="text">
      <style:text-properties fo:font-style="italic" style:font-style-asian="italic" fo:font-size="12pt" style:font-size-asian="12pt"/>
    </style:style>
    <style:style style:name="T221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18" style:parent-style-name="DefaultParagraphFont" style:family="text">
      <style:text-properties fo:font-style="italic" style:font-style-asian="italic" fo:font-size="12pt" style:font-size-asian="12pt"/>
    </style:style>
    <style:style style:name="T221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2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221" style:parent-style-name="ListParagraph" style:family="paragraph">
      <style:paragraph-properties fo:line-height="0.1909in" fo:margin-left="0.25in">
        <style:tab-stops>
          <style:tab-stop style:type="left" style:position="0.9993in"/>
        </style:tab-stops>
      </style:paragraph-properties>
    </style:style>
    <style:style style:name="T2222" style:parent-style-name="DefaultParagraphFont" style:family="text">
      <style:text-properties fo:font-size="12pt" style:font-size-asian="12pt"/>
    </style:style>
    <style:style style:name="T2223" style:parent-style-name="DefaultParagraphFont" style:family="text">
      <style:text-properties fo:letter-spacing="-0.002in" fo:font-size="12pt" style:font-size-asian="12pt"/>
    </style:style>
    <style:style style:name="T2224" style:parent-style-name="DefaultParagraphFont" style:family="text">
      <style:text-properties fo:font-size="12pt" style:font-size-asian="12pt"/>
    </style:style>
    <style:style style:name="T2225" style:parent-style-name="DefaultParagraphFont" style:family="text">
      <style:text-properties fo:letter-spacing="-0.002in" fo:font-size="12pt" style:font-size-asian="12pt"/>
    </style:style>
    <style:style style:name="T2226" style:parent-style-name="DefaultParagraphFont" style:family="text">
      <style:text-properties fo:font-size="12pt" style:font-size-asian="12pt"/>
    </style:style>
    <style:style style:name="T2227" style:parent-style-name="DefaultParagraphFont" style:family="text">
      <style:text-properties fo:letter-spacing="-0.002in" fo:font-size="12pt" style:font-size-asian="12pt"/>
    </style:style>
    <style:style style:name="T2228" style:parent-style-name="DefaultParagraphFont" style:family="text">
      <style:text-properties fo:font-size="12pt" style:font-size-asian="12pt"/>
    </style:style>
    <style:style style:name="T2229" style:parent-style-name="DefaultParagraphFont" style:family="text">
      <style:text-properties fo:letter-spacing="-0.0013in"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letter-spacing="-0.002in"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letter-spacing="-0.002in" fo:font-size="12pt" style:font-size-asian="12pt"/>
    </style:style>
    <style:style style:name="T2234" style:parent-style-name="DefaultParagraphFont" style:family="text">
      <style:text-properties fo:font-size="12pt" style:font-size-asian="12pt"/>
    </style:style>
    <style:style style:name="T2235" style:parent-style-name="DefaultParagraphFont" style:family="text">
      <style:text-properties fo:letter-spacing="-0.0013in" fo:font-size="12pt" style:font-size-asian="12pt"/>
    </style:style>
    <style:style style:name="T2236" style:parent-style-name="DefaultParagraphFont" style:family="text">
      <style:text-properties fo:font-size="12pt" style:font-size-asian="12pt"/>
    </style:style>
    <style:style style:name="T2237" style:parent-style-name="DefaultParagraphFont" style:family="text">
      <style:text-properties fo:letter-spacing="-0.002in" fo:font-size="12pt" style:font-size-asian="12pt"/>
    </style:style>
    <style:style style:name="T2238" style:parent-style-name="DefaultParagraphFont" style:family="text">
      <style:text-properties fo:font-size="12pt" style:font-size-asian="12pt"/>
    </style:style>
    <style:style style:name="T2239" style:parent-style-name="DefaultParagraphFont" style:family="text">
      <style:text-properties fo:letter-spacing="-0.002in" fo:font-size="12pt" style:font-size-asian="12pt"/>
    </style:style>
    <style:style style:name="T2240" style:parent-style-name="DefaultParagraphFont" style:family="text">
      <style:text-properties fo:font-size="12pt" style:font-size-asian="12pt"/>
    </style:style>
    <style:style style:name="T2241" style:parent-style-name="DefaultParagraphFont" style:family="text">
      <style:text-properties fo:letter-spacing="-0.0013in" fo:font-size="12pt" style:font-size-asian="12pt"/>
    </style:style>
    <style:style style:name="T2242" style:parent-style-name="DefaultParagraphFont" style:family="text">
      <style:text-properties fo:letter-spacing="-0.0034in" fo:font-size="12pt" style:font-size-asian="12pt"/>
    </style:style>
    <style:style style:name="T2243" style:parent-style-name="DefaultParagraphFont" style:family="text">
      <style:text-properties fo:letter-spacing="-0.0062in"/>
    </style:style>
    <style:style style:name="T2244" style:parent-style-name="DefaultParagraphFont" style:family="text">
      <style:text-properties fo:letter-spacing="-0.0013in"/>
    </style:style>
    <style:style style:name="P2245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246" style:parent-style-name="DefaultParagraphFont" style:family="text">
      <style:text-properties fo:font-size="12pt" style:font-size-asian="12pt"/>
    </style:style>
    <style:style style:name="T2247" style:parent-style-name="DefaultParagraphFont" style:family="text">
      <style:text-properties fo:letter-spacing="-0.0013in" fo:font-size="12pt" style:font-size-asian="12pt"/>
    </style:style>
    <style:style style:name="T2248" style:parent-style-name="DefaultParagraphFont" style:family="text">
      <style:text-properties fo:font-size="12pt" style:font-size-asian="12pt"/>
    </style:style>
    <style:style style:name="T2249" style:parent-style-name="DefaultParagraphFont" style:family="text">
      <style:text-properties fo:letter-spacing="-0.0006in" fo:font-size="12pt" style:font-size-asian="12pt"/>
    </style:style>
    <style:style style:name="T2250" style:parent-style-name="DefaultParagraphFont" style:family="text">
      <style:text-properties fo:font-size="12pt" style:font-size-asian="12pt"/>
    </style:style>
    <style:style style:name="T2251" style:parent-style-name="DefaultParagraphFont" style:family="text">
      <style:text-properties fo:letter-spacing="-0.0006in" fo:font-size="12pt" style:font-size-asian="12pt"/>
    </style:style>
    <style:style style:name="T2252" style:parent-style-name="DefaultParagraphFont" style:family="text">
      <style:text-properties fo:font-size="12pt" style:font-size-asian="12pt"/>
    </style:style>
    <style:style style:name="T2253" style:parent-style-name="DefaultParagraphFont" style:family="text">
      <style:text-properties fo:letter-spacing="-0.0006in" fo:font-size="12pt" style:font-size-asian="12pt"/>
    </style:style>
    <style:style style:name="T2254" style:parent-style-name="DefaultParagraphFont" style:family="text">
      <style:text-properties fo:font-size="12pt" style:font-size-asian="12pt"/>
    </style:style>
    <style:style style:name="T2255" style:parent-style-name="DefaultParagraphFont" style:family="text">
      <style:text-properties fo:letter-spacing="-0.0006in" fo:font-size="12pt" style:font-size-asian="12pt"/>
    </style:style>
    <style:style style:name="T2256" style:parent-style-name="DefaultParagraphFont" style:family="text">
      <style:text-properties fo:font-size="12pt" style:font-size-asian="12pt"/>
    </style:style>
    <style:style style:name="T2257" style:parent-style-name="DefaultParagraphFont" style:family="text">
      <style:text-properties fo:letter-spacing="-0.0006in" fo:font-size="12pt" style:font-size-asian="12pt"/>
    </style:style>
    <style:style style:name="T2258" style:parent-style-name="DefaultParagraphFont" style:family="text">
      <style:text-properties fo:font-size="12pt" style:font-size-asian="12pt"/>
    </style:style>
    <style:style style:name="T2259" style:parent-style-name="DefaultParagraphFont" style:family="text">
      <style:text-properties fo:letter-spacing="-0.0013in" fo:font-size="12pt" style:font-size-asian="12pt"/>
    </style:style>
    <style:style style:name="T2260" style:parent-style-name="DefaultParagraphFont" style:family="text">
      <style:text-properties fo:font-size="12pt" style:font-size-asian="12pt"/>
    </style:style>
    <style:style style:name="T2261" style:parent-style-name="DefaultParagraphFont" style:family="text">
      <style:text-properties fo:letter-spacing="-0.0006in" fo:font-size="12pt" style:font-size-asian="12pt"/>
    </style:style>
    <style:style style:name="T2262" style:parent-style-name="DefaultParagraphFont" style:family="text">
      <style:text-properties fo:font-size="12pt" style:font-size-asian="12pt"/>
    </style:style>
    <style:style style:name="T2263" style:parent-style-name="DefaultParagraphFont" style:family="text">
      <style:text-properties fo:letter-spacing="-0.0006in" fo:font-size="12pt" style:font-size-asian="12pt"/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letter-spacing="-0.0006in"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letter-spacing="-0.0006in" fo:font-size="12pt" style:font-size-asian="12pt"/>
    </style:style>
    <style:style style:name="T2268" style:parent-style-name="DefaultParagraphFont" style:family="text">
      <style:text-properties fo:font-size="12pt" style:font-size-asian="12pt"/>
    </style:style>
    <style:style style:name="T2269" style:parent-style-name="DefaultParagraphFont" style:family="text">
      <style:text-properties fo:letter-spacing="-0.0006in" fo:font-size="12pt" style:font-size-asian="12pt"/>
    </style:style>
    <style:style style:name="T2270" style:parent-style-name="DefaultParagraphFont" style:family="text">
      <style:text-properties fo:letter-spacing="-0.0013in" fo:font-size="12pt" style:font-size-asian="12pt"/>
    </style:style>
    <style:style style:name="P2271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272" style:parent-style-name="DefaultParagraphFont" style:family="text">
      <style:text-properties fo:font-size="12pt" style:font-size-asian="12pt"/>
    </style:style>
    <style:style style:name="T2273" style:parent-style-name="DefaultParagraphFont" style:family="text">
      <style:text-properties fo:letter-spacing="-0.0041in" fo:font-size="12pt" style:font-size-asian="12pt"/>
    </style:style>
    <style:style style:name="T2274" style:parent-style-name="DefaultParagraphFont" style:family="text">
      <style:text-properties fo:font-size="12pt" style:font-size-asian="12pt"/>
    </style:style>
    <style:style style:name="T2275" style:parent-style-name="DefaultParagraphFont" style:family="text">
      <style:text-properties fo:letter-spacing="-0.0027in" fo:font-size="12pt" style:font-size-asian="12pt"/>
    </style:style>
    <style:style style:name="T2276" style:parent-style-name="DefaultParagraphFont" style:family="text">
      <style:text-properties fo:font-size="12pt" style:font-size-asian="12pt"/>
    </style:style>
    <style:style style:name="T2277" style:parent-style-name="DefaultParagraphFont" style:family="text">
      <style:text-properties fo:letter-spacing="-0.0027in" fo:font-size="12pt" style:font-size-asian="12pt"/>
    </style:style>
    <style:style style:name="T2278" style:parent-style-name="DefaultParagraphFont" style:family="text">
      <style:text-properties fo:font-size="12pt" style:font-size-asian="12pt"/>
    </style:style>
    <style:style style:name="T2279" style:parent-style-name="DefaultParagraphFont" style:family="text">
      <style:text-properties fo:letter-spacing="-0.0027in" fo:font-size="12pt" style:font-size-asian="12pt"/>
    </style:style>
    <style:style style:name="T2280" style:parent-style-name="DefaultParagraphFont" style:family="text">
      <style:text-properties fo:font-size="12pt" style:font-size-asian="12pt"/>
    </style:style>
    <style:style style:name="T2281" style:parent-style-name="DefaultParagraphFont" style:family="text">
      <style:text-properties fo:letter-spacing="-0.002in" fo:font-size="12pt" style:font-size-asian="12pt"/>
    </style:style>
    <style:style style:name="T2282" style:parent-style-name="DefaultParagraphFont" style:family="text">
      <style:text-properties fo:font-size="12pt" style:font-size-asian="12pt"/>
    </style:style>
    <style:style style:name="T2283" style:parent-style-name="DefaultParagraphFont" style:family="text">
      <style:text-properties fo:letter-spacing="-0.0027in" fo:font-size="12pt" style:font-size-asian="12pt"/>
    </style:style>
    <style:style style:name="T2284" style:parent-style-name="DefaultParagraphFont" style:family="text">
      <style:text-properties fo:font-size="12pt" style:font-size-asian="12pt"/>
    </style:style>
    <style:style style:name="T2285" style:parent-style-name="DefaultParagraphFont" style:family="text">
      <style:text-properties fo:letter-spacing="-0.0027in" fo:font-size="12pt" style:font-size-asian="12pt"/>
    </style:style>
    <style:style style:name="T2286" style:parent-style-name="DefaultParagraphFont" style:family="text">
      <style:text-properties fo:font-size="12pt" style:font-size-asian="12pt"/>
    </style:style>
    <style:style style:name="T2287" style:parent-style-name="DefaultParagraphFont" style:family="text">
      <style:text-properties fo:letter-spacing="-0.0027in" fo:font-size="12pt" style:font-size-asian="12pt"/>
    </style:style>
    <style:style style:name="T2288" style:parent-style-name="DefaultParagraphFont" style:family="text">
      <style:text-properties fo:font-size="12pt" style:font-size-asian="12pt"/>
    </style:style>
    <style:style style:name="T2289" style:parent-style-name="DefaultParagraphFont" style:family="text">
      <style:text-properties fo:letter-spacing="-0.002in" fo:font-size="12pt" style:font-size-asian="12pt"/>
    </style:style>
    <style:style style:name="T2290" style:parent-style-name="DefaultParagraphFont" style:family="text">
      <style:text-properties fo:letter-spacing="-0.0013in" fo:font-size="12pt" style:font-size-asian="12pt"/>
    </style:style>
    <style:style style:name="P2291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292" style:parent-style-name="DefaultParagraphFont" style:family="text">
      <style:text-properties fo:font-size="12pt" style:font-size-asian="12pt"/>
    </style:style>
    <style:style style:name="T2293" style:parent-style-name="DefaultParagraphFont" style:family="text">
      <style:text-properties fo:letter-spacing="-0.002in" fo:font-size="12pt" style:font-size-asian="12pt"/>
    </style:style>
    <style:style style:name="T2294" style:parent-style-name="DefaultParagraphFont" style:family="text">
      <style:text-properties fo:font-size="12pt" style:font-size-asian="12pt"/>
    </style:style>
    <style:style style:name="T2295" style:parent-style-name="DefaultParagraphFont" style:family="text">
      <style:text-properties fo:letter-spacing="-0.002in" fo:font-size="12pt" style:font-size-asian="12pt"/>
    </style:style>
    <style:style style:name="T2296" style:parent-style-name="DefaultParagraphFont" style:family="text">
      <style:text-properties fo:font-size="12pt" style:font-size-asian="12pt"/>
    </style:style>
    <style:style style:name="T2297" style:parent-style-name="DefaultParagraphFont" style:family="text">
      <style:text-properties fo:letter-spacing="-0.002in" fo:font-size="12pt" style:font-size-asian="12pt"/>
    </style:style>
    <style:style style:name="T2298" style:parent-style-name="DefaultParagraphFont" style:family="text">
      <style:text-properties fo:font-size="12pt" style:font-size-asian="12pt"/>
    </style:style>
    <style:style style:name="T2299" style:parent-style-name="DefaultParagraphFont" style:family="text">
      <style:text-properties fo:letter-spacing="-0.002in" fo:font-size="12pt" style:font-size-asian="12pt"/>
    </style:style>
    <style:style style:name="T2300" style:parent-style-name="DefaultParagraphFont" style:family="text">
      <style:text-properties fo:font-size="12pt" style:font-size-asian="12pt"/>
    </style:style>
    <style:style style:name="T2301" style:parent-style-name="DefaultParagraphFont" style:family="text">
      <style:text-properties fo:letter-spacing="-0.002in" fo:font-size="12pt" style:font-size-asian="12pt"/>
    </style:style>
    <style:style style:name="T2302" style:parent-style-name="DefaultParagraphFont" style:family="text">
      <style:text-properties fo:font-size="12pt" style:font-size-asian="12pt"/>
    </style:style>
    <style:style style:name="T2303" style:parent-style-name="DefaultParagraphFont" style:family="text">
      <style:text-properties fo:letter-spacing="-0.002in" fo:font-size="12pt" style:font-size-asian="12pt"/>
    </style:style>
    <style:style style:name="T2304" style:parent-style-name="DefaultParagraphFont" style:family="text">
      <style:text-properties fo:font-size="12pt" style:font-size-asian="12pt"/>
    </style:style>
    <style:style style:name="T2305" style:parent-style-name="DefaultParagraphFont" style:family="text">
      <style:text-properties fo:letter-spacing="-0.0034in" fo:font-size="12pt" style:font-size-asian="12pt"/>
    </style:style>
    <style:style style:name="T2306" style:parent-style-name="DefaultParagraphFont" style:family="text">
      <style:text-properties fo:font-size="12pt" style:font-size-asian="12pt"/>
    </style:style>
    <style:style style:name="T2307" style:parent-style-name="DefaultParagraphFont" style:family="text">
      <style:text-properties fo:letter-spacing="-0.002in" fo:font-size="12pt" style:font-size-asian="12pt"/>
    </style:style>
    <style:style style:name="T2308" style:parent-style-name="DefaultParagraphFont" style:family="text">
      <style:text-properties fo:font-size="12pt" style:font-size-asian="12pt"/>
    </style:style>
    <style:style style:name="T2309" style:parent-style-name="DefaultParagraphFont" style:family="text">
      <style:text-properties fo:letter-spacing="-0.002in" fo:font-size="12pt" style:font-size-asian="12pt"/>
    </style:style>
    <style:style style:name="T2310" style:parent-style-name="DefaultParagraphFont" style:family="text">
      <style:text-properties fo:font-size="12pt" style:font-size-asian="12pt"/>
    </style:style>
    <style:style style:name="T2311" style:parent-style-name="DefaultParagraphFont" style:family="text">
      <style:text-properties fo:letter-spacing="-0.002in" fo:font-size="12pt" style:font-size-asian="12pt"/>
    </style:style>
    <style:style style:name="T2312" style:parent-style-name="DefaultParagraphFont" style:family="text">
      <style:text-properties fo:font-size="12pt" style:font-size-asian="12pt"/>
    </style:style>
    <style:style style:name="T2313" style:parent-style-name="DefaultParagraphFont" style:family="text">
      <style:text-properties fo:letter-spacing="-0.002in" fo:font-size="12pt" style:font-size-asian="12pt"/>
    </style:style>
    <style:style style:name="T2314" style:parent-style-name="DefaultParagraphFont" style:family="text">
      <style:text-properties fo:font-size="12pt" style:font-size-asian="12pt"/>
    </style:style>
    <style:style style:name="T2315" style:parent-style-name="DefaultParagraphFont" style:family="text">
      <style:text-properties fo:letter-spacing="-0.002in" fo:font-size="12pt" style:font-size-asian="12pt"/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02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letter-spacing="-0.0013in" fo:font-size="12pt" style:font-size-asian="12pt"/>
    </style:style>
    <style:style style:name="P2320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321" style:parent-style-name="DefaultParagraphFont" style:family="text">
      <style:text-properties fo:font-size="12pt" style:font-size-asian="12pt"/>
    </style:style>
    <style:style style:name="T2322" style:parent-style-name="DefaultParagraphFont" style:family="text">
      <style:text-properties fo:letter-spacing="-0.0034in" fo:font-size="12pt" style:font-size-asian="12pt"/>
    </style:style>
    <style:style style:name="T2323" style:parent-style-name="DefaultParagraphFont" style:family="text">
      <style:text-properties fo:font-size="12pt" style:font-size-asian="12pt"/>
    </style:style>
    <style:style style:name="T2324" style:parent-style-name="DefaultParagraphFont" style:family="text">
      <style:text-properties fo:letter-spacing="-0.0034in" fo:font-size="12pt" style:font-size-asian="12pt"/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letter-spacing="-0.0034in" fo:font-size="12pt" style:font-size-asian="12pt"/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letter-spacing="-0.0034in" fo:font-size="12pt" style:font-size-asian="12pt"/>
    </style:style>
    <style:style style:name="T2329" style:parent-style-name="DefaultParagraphFont" style:family="text">
      <style:text-properties fo:font-size="12pt" style:font-size-asian="12pt"/>
    </style:style>
    <style:style style:name="T2330" style:parent-style-name="DefaultParagraphFont" style:family="text">
      <style:text-properties fo:letter-spacing="-0.0034in" fo:font-size="12pt" style:font-size-asian="12pt"/>
    </style:style>
    <style:style style:name="T2331" style:parent-style-name="DefaultParagraphFont" style:family="text">
      <style:text-properties fo:font-size="12pt" style:font-size-asian="12pt"/>
    </style:style>
    <style:style style:name="T2332" style:parent-style-name="DefaultParagraphFont" style:family="text">
      <style:text-properties fo:letter-spacing="-0.0034in" fo:font-size="12pt" style:font-size-asian="12pt"/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letter-spacing="-0.0034in"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T2336" style:parent-style-name="DefaultParagraphFont" style:family="text">
      <style:text-properties fo:letter-spacing="-0.0034in" fo:font-size="12pt" style:font-size-asian="12pt"/>
    </style:style>
    <style:style style:name="T2337" style:parent-style-name="DefaultParagraphFont" style:family="text">
      <style:text-properties fo:font-size="12pt" style:font-size-asian="12pt"/>
    </style:style>
    <style:style style:name="T2338" style:parent-style-name="DefaultParagraphFont" style:family="text">
      <style:text-properties fo:letter-spacing="-0.0034in" fo:font-size="12pt" style:font-size-asian="12pt"/>
    </style:style>
    <style:style style:name="T2339" style:parent-style-name="DefaultParagraphFont" style:family="text">
      <style:text-properties fo:font-size="12pt" style:font-size-asian="12pt"/>
    </style:style>
    <style:style style:name="T2340" style:parent-style-name="DefaultParagraphFont" style:family="text">
      <style:text-properties fo:letter-spacing="-0.0034in" fo:font-size="12pt" style:font-size-asian="12pt"/>
    </style:style>
    <style:style style:name="T2341" style:parent-style-name="DefaultParagraphFont" style:family="text">
      <style:text-properties fo:font-size="12pt" style:font-size-asian="12pt"/>
    </style:style>
    <style:style style:name="T2342" style:parent-style-name="DefaultParagraphFont" style:family="text">
      <style:text-properties fo:letter-spacing="-0.0034in" fo:font-size="12pt" style:font-size-asian="12pt"/>
    </style:style>
    <style:style style:name="T2343" style:parent-style-name="DefaultParagraphFont" style:family="text">
      <style:text-properties fo:font-size="12pt" style:font-size-asian="12pt"/>
    </style:style>
    <style:style style:name="P2344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345" style:parent-style-name="DefaultParagraphFont" style:family="text">
      <style:text-properties fo:font-size="12pt" style:font-size-asian="12pt"/>
    </style:style>
    <style:style style:name="T2346" style:parent-style-name="DefaultParagraphFont" style:family="text">
      <style:text-properties fo:letter-spacing="-0.0041in" fo:font-size="12pt" style:font-size-asian="12pt"/>
    </style:style>
    <style:style style:name="T2347" style:parent-style-name="DefaultParagraphFont" style:family="text">
      <style:text-properties fo:font-size="12pt" style:font-size-asian="12pt"/>
    </style:style>
    <style:style style:name="T2348" style:parent-style-name="DefaultParagraphFont" style:family="text">
      <style:text-properties fo:letter-spacing="-0.0041in" fo:font-size="12pt" style:font-size-asian="12pt"/>
    </style:style>
    <style:style style:name="T2349" style:parent-style-name="DefaultParagraphFont" style:family="text">
      <style:text-properties fo:font-size="12pt" style:font-size-asian="12pt"/>
    </style:style>
    <style:style style:name="T2350" style:parent-style-name="DefaultParagraphFont" style:family="text">
      <style:text-properties fo:letter-spacing="-0.0034in" fo:font-size="12pt" style:font-size-asian="12pt"/>
    </style:style>
    <style:style style:name="T2351" style:parent-style-name="DefaultParagraphFont" style:family="text">
      <style:text-properties fo:font-size="12pt" style:font-size-asian="12pt"/>
    </style:style>
    <style:style style:name="T2352" style:parent-style-name="DefaultParagraphFont" style:family="text">
      <style:text-properties fo:letter-spacing="-0.0041in" fo:font-size="12pt" style:font-size-asian="12pt"/>
    </style:style>
    <style:style style:name="T2353" style:parent-style-name="DefaultParagraphFont" style:family="text">
      <style:text-properties fo:font-size="12pt" style:font-size-asian="12pt"/>
    </style:style>
    <style:style style:name="T2354" style:parent-style-name="DefaultParagraphFont" style:family="text">
      <style:text-properties fo:letter-spacing="-0.0034in" fo:font-size="12pt" style:font-size-asian="12pt"/>
    </style:style>
    <style:style style:name="T2355" style:parent-style-name="DefaultParagraphFont" style:family="text">
      <style:text-properties fo:letter-spacing="-0.0013in" fo:font-size="12pt" style:font-size-asian="12pt"/>
    </style:style>
    <style:style style:name="P2356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P2357" style:parent-style-name="Normal" style:family="paragraph">
      <style:paragraph-properties fo:line-height="0.1909in"/>
    </style:style>
    <style:style style:name="T2358" style:parent-style-name="DefaultParagraphFont" style:family="text">
      <style:text-properties fo:font-style="italic" style:font-style-asian="italic" fo:font-size="12pt" style:font-size-asian="12pt"/>
    </style:style>
    <style:style style:name="T235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0" style:parent-style-name="DefaultParagraphFont" style:family="text">
      <style:text-properties fo:font-style="italic" style:font-style-asian="italic" fo:font-size="12pt" style:font-size-asian="12pt"/>
    </style:style>
    <style:style style:name="T236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2" style:parent-style-name="DefaultParagraphFont" style:family="text">
      <style:text-properties fo:font-style="italic" style:font-style-asian="italic" fo:font-size="12pt" style:font-size-asian="12pt"/>
    </style:style>
    <style:style style:name="T236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364" style:parent-style-name="DefaultParagraphFon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6" style:parent-style-name="DefaultParagraphFont" style:family="text">
      <style:text-properties fo:font-style="italic" style:font-style-asian="italic" fo:font-size="12pt" style:font-size-asian="12pt"/>
    </style:style>
    <style:style style:name="T236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8" style:parent-style-name="DefaultParagraphFont" style:family="text">
      <style:text-properties fo:font-style="italic" style:font-style-asian="italic" fo:font-size="12pt" style:font-size-asian="12pt"/>
    </style:style>
    <style:style style:name="T236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37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371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027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27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27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27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7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34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27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27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27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7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P2393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394" style:parent-style-name="DefaultParagraphFont" style:family="text">
      <style:text-properties fo:font-size="12pt" style:font-size-asian="12pt"/>
    </style:style>
    <style:style style:name="T2395" style:parent-style-name="DefaultParagraphFont" style:family="text">
      <style:text-properties fo:letter-spacing="-0.0013in" fo:font-size="12pt" style:font-size-asian="12pt"/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06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13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06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06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13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06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-0.0006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T2411" style:parent-style-name="DefaultParagraphFont" style:family="text">
      <style:text-properties fo:letter-spacing="-0.0013in" fo:font-size="12pt" style:font-size-asian="12pt"/>
    </style:style>
    <style:style style:name="T2412" style:parent-style-name="DefaultParagraphFont" style:family="text">
      <style:text-properties fo:font-size="12pt" style:font-size-asian="12pt"/>
    </style:style>
    <style:style style:name="T2413" style:parent-style-name="DefaultParagraphFont" style:family="text">
      <style:text-properties fo:letter-spacing="-0.0006in" fo:font-size="12pt" style:font-size-asian="12pt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06in" fo:font-size="12pt" style:font-size-asian="12pt"/>
    </style:style>
    <style:style style:name="T2416" style:parent-style-name="DefaultParagraphFont" style:family="text">
      <style:text-properties fo:letter-spacing="-0.0013in" fo:font-size="12pt" style:font-size-asian="12pt"/>
    </style:style>
    <style:style style:name="P2417" style:parent-style-name="Normal" style:family="paragraph">
      <style:paragraph-properties>
        <style:tab-stops>
          <style:tab-stop style:type="left" style:position="1.2493in"/>
        </style:tab-stops>
      </style:paragraph-properties>
      <style:text-properties fo:font-size="12pt" style:font-size-asian="12pt"/>
    </style:style>
    <style:style style:name="P2418" style:parent-style-name="Normal" style:family="paragraph">
      <style:paragraph-properties fo:line-height="0.1909in"/>
    </style:style>
    <style:style style:name="T2419" style:parent-style-name="DefaultParagraphFont" style:family="text">
      <style:text-properties fo:font-style="italic" style:font-style-asian="italic" fo:font-size="12pt" style:font-size-asian="12pt"/>
    </style:style>
    <style:style style:name="T242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421" style:parent-style-name="DefaultParagraphFont" style:family="text">
      <style:text-properties fo:font-style="italic" style:font-style-asian="italic" fo:font-size="12pt" style:font-size-asian="12pt"/>
    </style:style>
    <style:style style:name="T242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423" style:parent-style-name="ListParagraph" style:family="paragraph">
      <style:paragraph-properties fo:line-height="0.1909in" fo:margin-left="0.25in">
        <style:tab-stops>
          <style:tab-stop style:type="left" style:position="0.9993in"/>
        </style:tab-stops>
      </style:paragraph-properties>
    </style:style>
    <style:style style:name="T2424" style:parent-style-name="DefaultParagraphFont" style:family="text">
      <style:text-properties fo:font-size="12pt" style:font-size-asian="12pt"/>
    </style:style>
    <style:style style:name="T2425" style:parent-style-name="DefaultParagraphFont" style:family="text">
      <style:text-properties fo:letter-spacing="-0.0048in" fo:font-size="12pt" style:font-size-asian="12pt"/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27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27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27in" fo:font-size="12pt" style:font-size-asian="12pt"/>
    </style:style>
    <style:style style:name="T2432" style:parent-style-name="DefaultParagraphFont" style:family="text">
      <style:text-properties fo:letter-spacing="-0.0013in" fo:font-size="12pt" style:font-size-asian="12pt"/>
    </style:style>
    <style:style style:name="P2433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434" style:parent-style-name="DefaultParagraphFont" style:family="text">
      <style:text-properties fo:font-size="12pt" style:font-size-asian="12pt"/>
    </style:style>
    <style:style style:name="T2435" style:parent-style-name="DefaultParagraphFont" style:family="text">
      <style:text-properties fo:letter-spacing="-0.0041in" fo:font-size="12pt" style:font-size-asian="12pt"/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27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T2439" style:parent-style-name="DefaultParagraphFont" style:family="text">
      <style:text-properties fo:letter-spacing="-0.0027in" fo:font-size="12pt" style:font-size-asian="12pt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27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letter-spacing="-0.0027in" fo:font-size="12pt" style:font-size-asian="12pt"/>
    </style:style>
    <style:style style:name="T2444" style:parent-style-name="DefaultParagraphFont" style:family="text">
      <style:text-properties fo:font-size="12pt" style:font-size-asian="12pt"/>
    </style:style>
    <style:style style:name="T2445" style:parent-style-name="DefaultParagraphFont" style:family="text">
      <style:text-properties fo:letter-spacing="-0.0027in" fo:font-size="12pt" style:font-size-asian="12pt"/>
    </style:style>
    <style:style style:name="T2446" style:parent-style-name="DefaultParagraphFont" style:family="text">
      <style:text-properties fo:font-size="12pt" style:font-size-asian="12pt"/>
    </style:style>
    <style:style style:name="T2447" style:parent-style-name="DefaultParagraphFont" style:family="text">
      <style:text-properties fo:letter-spacing="-0.0027in" fo:font-size="12pt" style:font-size-asian="12pt"/>
    </style:style>
    <style:style style:name="T2448" style:parent-style-name="DefaultParagraphFont" style:family="text">
      <style:text-properties fo:font-size="12pt" style:font-size-asian="12pt"/>
    </style:style>
    <style:style style:name="T2449" style:parent-style-name="DefaultParagraphFont" style:family="text">
      <style:text-properties fo:letter-spacing="-0.0027in" fo:font-size="12pt" style:font-size-asian="12pt"/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02in" fo:font-size="12pt" style:font-size-asian="12pt"/>
    </style:style>
    <style:style style:name="T2452" style:parent-style-name="DefaultParagraphFont" style:family="text">
      <style:text-properties fo:letter-spacing="-0.0013in" fo:font-size="12pt" style:font-size-asian="12pt"/>
    </style:style>
    <style:style style:name="P2453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454" style:parent-style-name="DefaultParagraphFont" style:family="text">
      <style:text-properties fo:font-size="12pt" style:font-size-asian="12pt"/>
    </style:style>
    <style:style style:name="T2455" style:parent-style-name="DefaultParagraphFont" style:family="text">
      <style:text-properties fo:letter-spacing="-0.0041in" fo:font-size="12pt" style:font-size-asian="12pt"/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27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27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27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2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T2465" style:parent-style-name="DefaultParagraphFont" style:family="text">
      <style:text-properties fo:letter-spacing="-0.0027in" fo:font-size="12pt" style:font-size-asian="12pt"/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27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27in" fo:font-size="12pt" style:font-size-asian="12pt"/>
    </style:style>
    <style:style style:name="T2470" style:parent-style-name="DefaultParagraphFont" style:family="text">
      <style:text-properties fo:font-size="12pt" style:font-size-asian="12pt"/>
    </style:style>
    <style:style style:name="T2471" style:parent-style-name="DefaultParagraphFont" style:family="text">
      <style:text-properties fo:letter-spacing="-0.0027in" fo:font-size="12pt" style:font-size-asian="12pt"/>
    </style:style>
    <style:style style:name="T2472" style:parent-style-name="DefaultParagraphFont" style:family="text">
      <style:text-properties fo:font-size="12pt" style:font-size-asian="12pt"/>
    </style:style>
    <style:style style:name="P2473" style:parent-style-name="ListParagraph" style:family="paragraph">
      <style:paragraph-properties fo:margin-left="0.75in">
        <style:tab-stops>
          <style:tab-stop style:type="left" style:position="1in"/>
        </style:tab-stops>
      </style:paragraph-properties>
    </style:style>
    <style:style style:name="T2474" style:parent-style-name="DefaultParagraphFont" style:family="text">
      <style:text-properties fo:font-size="12pt" style:font-size-asian="12pt"/>
    </style:style>
    <style:style style:name="T2475" style:parent-style-name="DefaultParagraphFont" style:family="text">
      <style:text-properties fo:letter-spacing="-0.0027in" fo:font-size="12pt" style:font-size-asian="12pt"/>
    </style:style>
    <style:style style:name="T2476" style:parent-style-name="DefaultParagraphFont" style:family="text">
      <style:text-properties fo:font-size="12pt" style:font-size-asian="12pt"/>
    </style:style>
    <style:style style:name="T2477" style:parent-style-name="DefaultParagraphFont" style:family="text">
      <style:text-properties fo:letter-spacing="-0.0027in"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T2479" style:parent-style-name="DefaultParagraphFont" style:family="text">
      <style:text-properties fo:letter-spacing="-0.0027in" fo:font-size="12pt" style:font-size-asian="12pt"/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27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27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27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T2487" style:parent-style-name="DefaultParagraphFont" style:family="text">
      <style:text-properties fo:letter-spacing="-0.0027in" fo:font-size="12pt" style:font-size-asian="12pt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27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27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13in" fo:font-size="12pt" style:font-size-asian="12pt"/>
    </style:style>
    <style:style style:name="P2494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font-size="12pt" style:font-size-asian="12pt"/>
    </style:style>
    <style:style style:name="P2495" style:parent-style-name="Heading3" style:family="paragraph">
      <style:paragraph-properties fo:margin-left="0in">
        <style:tab-stops/>
      </style:paragraph-properties>
    </style:style>
    <style:style style:name="T2496" style:parent-style-name="DefaultParagraphFont" style:family="text">
      <style:text-properties fo:font-style="normal" style:font-style-asian="normal" style:font-style-complex="normal" fo:letter-spacing="-0.0013in"/>
    </style:style>
    <style:style style:name="P2497" style:parent-style-name="Normal" style:family="paragraph">
      <style:paragraph-properties fo:line-height="0.1909in"/>
    </style:style>
    <style:style style:name="T2498" style:parent-style-name="DefaultParagraphFont" style:family="text">
      <style:text-properties fo:font-style="italic" style:font-style-asian="italic" fo:font-size="12pt" style:font-size-asian="12pt"/>
    </style:style>
    <style:style style:name="T249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500" style:parent-style-name="DefaultParagraphFont" style:family="text">
      <style:text-properties fo:letter-spacing="-0.0013in" fo:font-size="12pt" style:font-size-asian="12pt"/>
    </style:style>
    <style:style style:name="P2501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27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27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27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27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27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27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27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-0.0027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27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27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P2523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524" style:parent-style-name="DefaultParagraphFont" style:family="text">
      <style:text-properties fo:font-size="12pt" style:font-size-asian="12pt"/>
    </style:style>
    <style:style style:name="T2525" style:parent-style-name="DefaultParagraphFont" style:family="text">
      <style:text-properties fo:letter-spacing="-0.0034in" fo:font-size="12pt" style:font-size-asian="12pt"/>
    </style:style>
    <style:style style:name="T2526" style:parent-style-name="DefaultParagraphFont" style:family="text">
      <style:text-properties fo:letter-spacing="-0.0013in" fo:font-size="12pt" style:font-size-asian="12pt"/>
    </style:style>
    <style:style style:name="P2527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13in" fo:font-size="12pt" style:font-size-asian="12pt"/>
    </style:style>
    <style:style style:name="P2530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531" style:parent-style-name="DefaultParagraphFont" style:family="text">
      <style:text-properties fo:font-size="12pt" style:font-size-asian="12pt"/>
    </style:style>
    <style:style style:name="T2532" style:parent-style-name="DefaultParagraphFont" style:family="text">
      <style:text-properties fo:letter-spacing="-0.0034in" fo:font-size="12pt" style:font-size-asian="12pt"/>
    </style:style>
    <style:style style:name="T2533" style:parent-style-name="DefaultParagraphFont" style:family="text">
      <style:text-properties fo:font-size="12pt" style:font-size-asian="12pt"/>
    </style:style>
    <style:style style:name="T2534" style:parent-style-name="DefaultParagraphFont" style:family="text">
      <style:text-properties fo:letter-spacing="-0.0013in" fo:font-size="12pt" style:font-size-asian="12pt"/>
    </style:style>
    <style:style style:name="T2535" style:parent-style-name="DefaultParagraphFont" style:family="text">
      <style:text-properties fo:font-size="12pt" style:font-size-asian="12pt"/>
    </style:style>
    <style:style style:name="T2536" style:parent-style-name="DefaultParagraphFont" style:family="text">
      <style:text-properties fo:letter-spacing="-0.0013in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fo:letter-spacing="-0.0013in" fo:font-size="12pt" style:font-size-asian="12pt"/>
    </style:style>
    <style:style style:name="T2539" style:parent-style-name="DefaultParagraphFont" style:family="text">
      <style:text-properties fo:font-size="12pt" style:font-size-asian="12pt"/>
    </style:style>
    <style:style style:name="T2540" style:parent-style-name="DefaultParagraphFont" style:family="text">
      <style:text-properties fo:letter-spacing="-0.0013in" fo:font-size="12pt" style:font-size-asian="12pt"/>
    </style:style>
    <style:style style:name="P2541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13in" fo:font-size="12pt" style:font-size-asian="12pt"/>
    </style:style>
    <style:style style:name="P2544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545" style:parent-style-name="DefaultParagraphFont" style:family="text">
      <style:text-properties fo:font-size="12pt" style:font-size-asian="12pt"/>
    </style:style>
    <style:style style:name="T2546" style:parent-style-name="DefaultParagraphFont" style:family="text">
      <style:text-properties fo:letter-spacing="-0.0027in" fo:font-size="12pt" style:font-size-asian="12pt"/>
    </style:style>
    <style:style style:name="T2547" style:parent-style-name="DefaultParagraphFont" style:family="text">
      <style:text-properties fo:font-size="12pt" style:font-size-asian="12pt"/>
    </style:style>
    <style:style style:name="T2548" style:parent-style-name="DefaultParagraphFont" style:family="text">
      <style:text-properties fo:letter-spacing="-0.002in" fo:font-size="12pt" style:font-size-asian="12pt"/>
    </style:style>
    <style:style style:name="T2549" style:parent-style-name="DefaultParagraphFont" style:family="text">
      <style:text-properties fo:font-size="12pt" style:font-size-asian="12pt"/>
    </style:style>
    <style:style style:name="T2550" style:parent-style-name="DefaultParagraphFont" style:family="text">
      <style:text-properties fo:letter-spacing="-0.002in" fo:font-size="12pt" style:font-size-asian="12pt"/>
    </style:style>
    <style:style style:name="T2551" style:parent-style-name="DefaultParagraphFont" style:family="text">
      <style:text-properties fo:letter-spacing="-0.0013in" fo:font-size="12pt" style:font-size-asian="12pt"/>
    </style:style>
    <style:style style:name="P2552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553" style:parent-style-name="DefaultParagraphFont" style:family="text">
      <style:text-properties fo:font-size="12pt" style:font-size-asian="12pt"/>
    </style:style>
    <style:style style:name="T2554" style:parent-style-name="DefaultParagraphFont" style:family="text">
      <style:text-properties fo:letter-spacing="-0.002in" fo:font-size="12pt" style:font-size-asian="12pt"/>
    </style:style>
    <style:style style:name="T2555" style:parent-style-name="DefaultParagraphFont" style:family="text">
      <style:text-properties fo:font-size="12pt" style:font-size-asian="12pt"/>
    </style:style>
    <style:style style:name="T2556" style:parent-style-name="DefaultParagraphFont" style:family="text">
      <style:text-properties fo:letter-spacing="-0.002in" fo:font-size="12pt" style:font-size-asian="12pt"/>
    </style:style>
    <style:style style:name="T2557" style:parent-style-name="DefaultParagraphFont" style:family="text">
      <style:text-properties fo:font-size="12pt" style:font-size-asian="12pt"/>
    </style:style>
    <style:style style:name="T2558" style:parent-style-name="DefaultParagraphFont" style:family="text">
      <style:text-properties fo:letter-spacing="0.0277in" fo:font-size="12pt" style:font-size-asian="12pt"/>
    </style:style>
    <style:style style:name="T2559" style:parent-style-name="DefaultParagraphFont" style:family="text">
      <style:text-properties fo:font-size="12pt" style:font-size-asian="12pt"/>
    </style:style>
    <style:style style:name="T2560" style:parent-style-name="DefaultParagraphFont" style:family="text">
      <style:text-properties fo:letter-spacing="-0.002in" fo:font-size="12pt" style:font-size-asian="12pt"/>
    </style:style>
    <style:style style:name="T2561" style:parent-style-name="DefaultParagraphFont" style:family="text">
      <style:text-properties fo:font-size="12pt" style:font-size-asian="12pt"/>
    </style:style>
    <style:style style:name="T2562" style:parent-style-name="DefaultParagraphFont" style:family="text">
      <style:text-properties fo:letter-spacing="-0.002in" fo:font-size="12pt" style:font-size-asian="12pt"/>
    </style:style>
    <style:style style:name="T2563" style:parent-style-name="DefaultParagraphFont" style:family="text">
      <style:text-properties fo:font-size="12pt" style:font-size-asian="12pt"/>
    </style:style>
    <style:style style:name="T2564" style:parent-style-name="DefaultParagraphFont" style:family="text">
      <style:text-properties fo:letter-spacing="-0.002in" fo:font-size="12pt" style:font-size-asian="12pt"/>
    </style:style>
    <style:style style:name="T2565" style:parent-style-name="DefaultParagraphFont" style:family="text">
      <style:text-properties fo:font-size="12pt" style:font-size-asian="12pt"/>
    </style:style>
    <style:style style:name="T2566" style:parent-style-name="DefaultParagraphFont" style:family="text">
      <style:text-properties fo:letter-spacing="-0.002in" fo:font-size="12pt" style:font-size-asian="12pt"/>
    </style:style>
    <style:style style:name="T2567" style:parent-style-name="DefaultParagraphFont" style:family="text">
      <style:text-properties fo:font-size="12pt" style:font-size-asian="12pt"/>
    </style:style>
    <style:style style:name="T2568" style:parent-style-name="DefaultParagraphFont" style:family="text">
      <style:text-properties fo:letter-spacing="-0.002in" fo:font-size="12pt" style:font-size-asian="12pt"/>
    </style:style>
    <style:style style:name="T2569" style:parent-style-name="DefaultParagraphFont" style:family="text">
      <style:text-properties fo:font-size="12pt" style:font-size-asian="12pt"/>
    </style:style>
    <style:style style:name="T2570" style:parent-style-name="DefaultParagraphFont" style:family="text">
      <style:text-properties fo:letter-spacing="-0.002in" fo:font-size="12pt" style:font-size-asian="12pt"/>
    </style:style>
    <style:style style:name="T2571" style:parent-style-name="DefaultParagraphFont" style:family="text">
      <style:text-properties fo:font-size="12pt" style:font-size-asian="12pt"/>
    </style:style>
    <style:style style:name="T2572" style:parent-style-name="DefaultParagraphFont" style:family="text">
      <style:text-properties fo:letter-spacing="-0.002in" fo:font-size="12pt" style:font-size-asian="12pt"/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fo:letter-spacing="0.0277in" fo:font-size="12pt" style:font-size-asian="12pt"/>
    </style:style>
    <style:style style:name="T2575" style:parent-style-name="DefaultParagraphFont" style:family="text">
      <style:text-properties fo:font-size="12pt" style:font-size-asian="12pt"/>
    </style:style>
    <style:style style:name="P2576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577" style:parent-style-name="DefaultParagraphFont" style:family="text">
      <style:text-properties fo:font-size="12pt" style:font-size-asian="12pt"/>
    </style:style>
    <style:style style:name="T2578" style:parent-style-name="DefaultParagraphFont" style:family="text">
      <style:text-properties fo:letter-spacing="-0.0013in" fo:font-size="12pt" style:font-size-asian="12pt"/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-0.0013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006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2584" style:parent-style-name="DefaultParagraphFont" style:family="text">
      <style:text-properties fo:letter-spacing="-0.0013in" fo:font-size="12pt" style:font-size-asian="12pt"/>
    </style:style>
    <style:style style:name="T2585" style:parent-style-name="DefaultParagraphFont" style:family="text">
      <style:text-properties fo:font-size="12pt" style:font-size-asian="12pt"/>
    </style:style>
    <style:style style:name="T2586" style:parent-style-name="DefaultParagraphFont" style:family="text">
      <style:text-properties fo:letter-spacing="-0.0013in" fo:font-size="12pt" style:font-size-asian="12pt"/>
    </style:style>
    <style:style style:name="T2587" style:parent-style-name="DefaultParagraphFont" style:family="text">
      <style:text-properties fo:font-size="12pt" style:font-size-asian="12pt"/>
    </style:style>
    <style:style style:name="T2588" style:parent-style-name="DefaultParagraphFont" style:family="text">
      <style:text-properties fo:letter-spacing="-0.0006in" fo:font-size="12pt" style:font-size-asian="12pt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-0.0013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06in" fo:font-size="12pt" style:font-size-asian="12pt"/>
    </style:style>
    <style:style style:name="T2593" style:parent-style-name="DefaultParagraphFont" style:family="text">
      <style:text-properties fo:letter-spacing="-0.0013in" fo:font-size="12pt" style:font-size-asian="12pt"/>
    </style:style>
    <style:style style:name="P2594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T2595" style:parent-style-name="DefaultParagraphFont" style:family="text">
      <style:text-properties fo:font-style="italic" style:font-style-asian="italic" fo:font-size="12pt" style:font-size-asian="12pt"/>
    </style:style>
    <style:style style:name="T259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597" style:parent-style-name="DefaultParagraphFont" style:family="text">
      <style:text-properties fo:letter-spacing="-0.0013in" fo:font-size="12pt" style:font-size-asian="12pt"/>
    </style:style>
    <style:style style:name="P2598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599" style:parent-style-name="DefaultParagraphFont" style:family="text">
      <style:text-properties fo:font-size="12pt" style:font-size-asian="12pt"/>
    </style:style>
    <style:style style:name="T2600" style:parent-style-name="DefaultParagraphFont" style:family="text">
      <style:text-properties fo:letter-spacing="-0.002in" fo:font-size="12pt" style:font-size-asian="12pt"/>
    </style:style>
    <style:style style:name="T2601" style:parent-style-name="DefaultParagraphFont" style:family="text">
      <style:text-properties fo:font-size="12pt" style:font-size-asian="12pt"/>
    </style:style>
    <style:style style:name="T2602" style:parent-style-name="DefaultParagraphFont" style:family="text">
      <style:text-properties fo:letter-spacing="-0.002in" fo:font-size="12pt" style:font-size-asian="12pt"/>
    </style:style>
    <style:style style:name="T2603" style:parent-style-name="DefaultParagraphFont" style:family="text">
      <style:text-properties fo:font-size="12pt" style:font-size-asian="12pt"/>
    </style:style>
    <style:style style:name="T2604" style:parent-style-name="DefaultParagraphFont" style:family="text">
      <style:text-properties fo:letter-spacing="-0.002in" fo:font-size="12pt" style:font-size-asian="12pt"/>
    </style:style>
    <style:style style:name="T2605" style:parent-style-name="DefaultParagraphFont" style:family="text">
      <style:text-properties fo:font-size="12pt" style:font-size-asian="12pt"/>
    </style:style>
    <style:style style:name="T2606" style:parent-style-name="DefaultParagraphFont" style:family="text">
      <style:text-properties fo:letter-spacing="0.0423in" fo:font-size="12pt" style:font-size-asian="12pt"/>
    </style:style>
    <style:style style:name="T2607" style:parent-style-name="DefaultParagraphFont" style:family="text">
      <style:text-properties fo:font-size="12pt" style:font-size-asian="12pt"/>
    </style:style>
    <style:style style:name="T2608" style:parent-style-name="DefaultParagraphFont" style:family="text">
      <style:text-properties fo:letter-spacing="-0.0013in" fo:font-size="12pt" style:font-size-asian="12pt"/>
    </style:style>
    <style:style style:name="T2609" style:parent-style-name="DefaultParagraphFont" style:family="text">
      <style:text-properties fo:font-size="12pt" style:font-size-asian="12pt"/>
    </style:style>
    <style:style style:name="T2610" style:parent-style-name="DefaultParagraphFont" style:family="text">
      <style:text-properties fo:letter-spacing="-0.002in" fo:font-size="12pt" style:font-size-asian="12pt"/>
    </style:style>
    <style:style style:name="T2611" style:parent-style-name="DefaultParagraphFont" style:family="text">
      <style:text-properties fo:font-size="12pt" style:font-size-asian="12pt"/>
    </style:style>
    <style:style style:name="T2612" style:parent-style-name="DefaultParagraphFont" style:family="text">
      <style:text-properties fo:letter-spacing="-0.002in" fo:font-size="12pt" style:font-size-asian="12pt"/>
    </style:style>
    <style:style style:name="T2613" style:parent-style-name="DefaultParagraphFont" style:family="text">
      <style:text-properties fo:font-size="12pt" style:font-size-asian="12pt"/>
    </style:style>
    <style:style style:name="T2614" style:parent-style-name="DefaultParagraphFont" style:family="text">
      <style:text-properties fo:letter-spacing="-0.002in" fo:font-size="12pt" style:font-size-asian="12pt"/>
    </style:style>
    <style:style style:name="T2615" style:parent-style-name="DefaultParagraphFont" style:family="text">
      <style:text-properties fo:font-size="12pt" style:font-size-asian="12pt"/>
    </style:style>
    <style:style style:name="T2616" style:parent-style-name="DefaultParagraphFont" style:family="text">
      <style:text-properties fo:letter-spacing="-0.002in" fo:font-size="12pt" style:font-size-asian="12pt"/>
    </style:style>
    <style:style style:name="T2617" style:parent-style-name="DefaultParagraphFont" style:family="text">
      <style:text-properties fo:font-size="12pt" style:font-size-asian="12pt"/>
    </style:style>
    <style:style style:name="T2618" style:parent-style-name="DefaultParagraphFont" style:family="text">
      <style:text-properties fo:letter-spacing="-0.0013in" fo:font-size="12pt" style:font-size-asian="12pt"/>
    </style:style>
    <style:style style:name="P2619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620" style:parent-style-name="DefaultParagraphFont" style:family="text">
      <style:text-properties fo:font-size="12pt" style:font-size-asian="12pt"/>
    </style:style>
    <style:style style:name="T2621" style:parent-style-name="DefaultParagraphFont" style:family="text">
      <style:text-properties fo:letter-spacing="-0.0013in" fo:font-size="12pt" style:font-size-asian="12pt"/>
    </style:style>
    <style:style style:name="T2622" style:parent-style-name="DefaultParagraphFont" style:family="text">
      <style:text-properties fo:font-size="12pt" style:font-size-asian="12pt"/>
    </style:style>
    <style:style style:name="T2623" style:parent-style-name="DefaultParagraphFont" style:family="text">
      <style:text-properties fo:letter-spacing="-0.0013in" fo:font-size="12pt" style:font-size-asian="12pt"/>
    </style:style>
    <style:style style:name="T2624" style:parent-style-name="DefaultParagraphFont" style:family="text">
      <style:text-properties fo:font-size="12pt" style:font-size-asian="12pt"/>
    </style:style>
    <style:style style:name="T2625" style:parent-style-name="DefaultParagraphFont" style:family="text">
      <style:text-properties fo:letter-spacing="-0.0013in" fo:font-size="12pt" style:font-size-asian="12pt"/>
    </style:style>
    <style:style style:name="T2626" style:parent-style-name="DefaultParagraphFont" style:family="text">
      <style:text-properties fo:font-size="12pt" style:font-size-asian="12pt"/>
    </style:style>
    <style:style style:name="T2627" style:parent-style-name="DefaultParagraphFont" style:family="text">
      <style:text-properties fo:letter-spacing="-0.0006in" fo:font-size="12pt" style:font-size-asian="12pt"/>
    </style:style>
    <style:style style:name="T2628" style:parent-style-name="DefaultParagraphFont" style:family="text">
      <style:text-properties fo:letter-spacing="-0.0013in" fo:font-size="12pt" style:font-size-asian="12pt"/>
    </style:style>
    <style:style style:name="P2629" style:parent-style-name="ListParagraph" style:family="paragraph">
      <style:paragraph-properties fo:margin-left="0.75in">
        <style:tab-stops>
          <style:tab-stop style:type="left" style:position="1in"/>
          <style:tab-stop style:type="left" style:position="1.0458in"/>
        </style:tab-stops>
      </style:paragraph-properties>
    </style:style>
    <style:style style:name="T2630" style:parent-style-name="DefaultParagraphFont" style:family="text">
      <style:text-properties fo:font-size="12pt" style:font-size-asian="12pt"/>
    </style:style>
    <style:style style:name="T2631" style:parent-style-name="DefaultParagraphFont" style:family="text">
      <style:text-properties fo:letter-spacing="-0.002in" fo:font-size="12pt" style:font-size-asian="12pt"/>
    </style:style>
    <style:style style:name="T2632" style:parent-style-name="DefaultParagraphFont" style:family="text">
      <style:text-properties fo:font-size="12pt" style:font-size-asian="12pt"/>
    </style:style>
    <style:style style:name="T2633" style:parent-style-name="DefaultParagraphFont" style:family="text">
      <style:text-properties fo:letter-spacing="-0.002in" fo:font-size="12pt" style:font-size-asian="12pt"/>
    </style:style>
    <style:style style:name="T2634" style:parent-style-name="DefaultParagraphFont" style:family="text">
      <style:text-properties fo:font-size="12pt" style:font-size-asian="12pt"/>
    </style:style>
    <style:style style:name="T2635" style:parent-style-name="DefaultParagraphFont" style:family="text">
      <style:text-properties fo:letter-spacing="-0.002in" fo:font-size="12pt" style:font-size-asian="12pt"/>
    </style:style>
    <style:style style:name="T2636" style:parent-style-name="DefaultParagraphFont" style:family="text">
      <style:text-properties fo:font-size="12pt" style:font-size-asian="12pt"/>
    </style:style>
    <style:style style:name="T2637" style:parent-style-name="DefaultParagraphFont" style:family="text">
      <style:text-properties fo:letter-spacing="-0.002in" fo:font-size="12pt" style:font-size-asian="12pt"/>
    </style:style>
    <style:style style:name="T2638" style:parent-style-name="DefaultParagraphFont" style:family="text">
      <style:text-properties fo:font-size="12pt" style:font-size-asian="12pt"/>
    </style:style>
    <style:style style:name="T2639" style:parent-style-name="DefaultParagraphFont" style:family="text">
      <style:text-properties fo:letter-spacing="-0.002in" fo:font-size="12pt" style:font-size-asian="12pt"/>
    </style:style>
    <style:style style:name="T2640" style:parent-style-name="DefaultParagraphFont" style:family="text">
      <style:text-properties fo:font-size="12pt" style:font-size-asian="12pt"/>
    </style:style>
    <style:style style:name="T2641" style:parent-style-name="DefaultParagraphFont" style:family="text">
      <style:text-properties fo:letter-spacing="-0.002in" fo:font-size="12pt" style:font-size-asian="12pt"/>
    </style:style>
    <style:style style:name="T2642" style:parent-style-name="DefaultParagraphFont" style:family="text">
      <style:text-properties fo:font-size="12pt" style:font-size-asian="12pt"/>
    </style:style>
    <style:style style:name="T2643" style:parent-style-name="DefaultParagraphFont" style:family="text">
      <style:text-properties fo:letter-spacing="-0.002in" fo:font-size="12pt" style:font-size-asian="12pt"/>
    </style:style>
    <style:style style:name="T2644" style:parent-style-name="DefaultParagraphFont" style:family="text">
      <style:text-properties fo:font-size="12pt" style:font-size-asian="12pt"/>
    </style:style>
    <style:style style:name="T2645" style:parent-style-name="DefaultParagraphFont" style:family="text">
      <style:text-properties fo:letter-spacing="-0.002in" fo:font-size="12pt" style:font-size-asian="12pt"/>
    </style:style>
    <style:style style:name="T2646" style:parent-style-name="DefaultParagraphFont" style:family="text">
      <style:text-properties fo:font-size="12pt" style:font-size-asian="12pt"/>
    </style:style>
    <style:style style:name="T2647" style:parent-style-name="DefaultParagraphFont" style:family="text">
      <style:text-properties fo:letter-spacing="-0.002in" fo:font-size="12pt" style:font-size-asian="12pt"/>
    </style:style>
    <style:style style:name="T2648" style:parent-style-name="DefaultParagraphFont" style:family="text">
      <style:text-properties fo:font-size="12pt" style:font-size-asian="12pt"/>
    </style:style>
    <style:style style:name="T2649" style:parent-style-name="DefaultParagraphFont" style:family="text">
      <style:text-properties fo:letter-spacing="-0.002in" fo:font-size="12pt" style:font-size-asian="12pt"/>
    </style:style>
    <style:style style:name="T2650" style:parent-style-name="DefaultParagraphFont" style:family="text">
      <style:text-properties fo:font-size="12pt" style:font-size-asian="12pt"/>
    </style:style>
    <style:style style:name="T2651" style:parent-style-name="DefaultParagraphFont" style:family="text">
      <style:text-properties fo:letter-spacing="-0.002in" fo:font-size="12pt" style:font-size-asian="12pt"/>
    </style:style>
    <style:style style:name="T2652" style:parent-style-name="DefaultParagraphFont" style:family="text">
      <style:text-properties fo:font-size="12pt" style:font-size-asian="12pt"/>
    </style:style>
    <style:style style:name="T2653" style:parent-style-name="DefaultParagraphFont" style:family="text">
      <style:text-properties fo:letter-spacing="-0.0013in" fo:font-size="12pt" style:font-size-asian="12pt"/>
    </style:style>
    <style:style style:name="P2654" style:parent-style-name="ListParagraph" style:family="paragraph">
      <style:paragraph-properties fo:margin-left="0.75in">
        <style:tab-stops>
          <style:tab-stop style:type="left" style:position="1in"/>
        </style:tab-stops>
      </style:paragraph-properties>
    </style:style>
    <style:style style:name="T2655" style:parent-style-name="DefaultParagraphFont" style:family="text">
      <style:text-properties fo:font-size="12pt" style:font-size-asian="12pt"/>
    </style:style>
    <style:style style:name="T2656" style:parent-style-name="DefaultParagraphFont" style:family="text">
      <style:text-properties fo:letter-spacing="-0.002in" fo:font-size="12pt" style:font-size-asian="12pt"/>
    </style:style>
    <style:style style:name="T2657" style:parent-style-name="DefaultParagraphFont" style:family="text">
      <style:text-properties fo:font-size="12pt" style:font-size-asian="12pt"/>
    </style:style>
    <style:style style:name="T2658" style:parent-style-name="DefaultParagraphFont" style:family="text">
      <style:text-properties fo:letter-spacing="-0.002in" fo:font-size="12pt" style:font-size-asian="12pt"/>
    </style:style>
    <style:style style:name="T2659" style:parent-style-name="DefaultParagraphFont" style:family="text">
      <style:text-properties fo:font-size="12pt" style:font-size-asian="12pt"/>
    </style:style>
    <style:style style:name="T2660" style:parent-style-name="DefaultParagraphFont" style:family="text">
      <style:text-properties fo:letter-spacing="-0.002in" fo:font-size="12pt" style:font-size-asian="12pt"/>
    </style:style>
    <style:style style:name="T2661" style:parent-style-name="DefaultParagraphFont" style:family="text">
      <style:text-properties fo:font-size="12pt" style:font-size-asian="12pt"/>
    </style:style>
    <style:style style:name="T2662" style:parent-style-name="DefaultParagraphFont" style:family="text">
      <style:text-properties fo:letter-spacing="-0.002in" fo:font-size="12pt" style:font-size-asian="12pt"/>
    </style:style>
    <style:style style:name="T2663" style:parent-style-name="DefaultParagraphFont" style:family="text">
      <style:text-properties fo:font-size="12pt" style:font-size-asian="12pt"/>
    </style:style>
    <style:style style:name="T2664" style:parent-style-name="DefaultParagraphFont" style:family="text">
      <style:text-properties fo:letter-spacing="-0.002in" fo:font-size="12pt" style:font-size-asian="12pt"/>
    </style:style>
    <style:style style:name="T2665" style:parent-style-name="DefaultParagraphFont" style:family="text">
      <style:text-properties fo:font-size="12pt" style:font-size-asian="12pt"/>
    </style:style>
    <style:style style:name="T2666" style:parent-style-name="DefaultParagraphFont" style:family="text">
      <style:text-properties fo:letter-spacing="-0.002in" fo:font-size="12pt" style:font-size-asian="12pt"/>
    </style:style>
    <style:style style:name="T2667" style:parent-style-name="DefaultParagraphFont" style:family="text">
      <style:text-properties fo:font-size="12pt" style:font-size-asian="12pt"/>
    </style:style>
    <style:style style:name="T2668" style:parent-style-name="DefaultParagraphFont" style:family="text">
      <style:text-properties fo:letter-spacing="-0.002in" fo:font-size="12pt" style:font-size-asian="12pt"/>
    </style:style>
    <style:style style:name="T2669" style:parent-style-name="DefaultParagraphFont" style:family="text">
      <style:text-properties fo:font-size="12pt" style:font-size-asian="12pt"/>
    </style:style>
    <style:style style:name="T2670" style:parent-style-name="DefaultParagraphFont" style:family="text">
      <style:text-properties fo:letter-spacing="-0.002in" fo:font-size="12pt" style:font-size-asian="12pt"/>
    </style:style>
    <style:style style:name="T2671" style:parent-style-name="DefaultParagraphFont" style:family="text">
      <style:text-properties fo:font-size="12pt" style:font-size-asian="12pt"/>
    </style:style>
    <style:style style:name="T2672" style:parent-style-name="DefaultParagraphFont" style:family="text">
      <style:text-properties fo:letter-spacing="0.0277in" fo:font-size="12pt" style:font-size-asian="12pt"/>
    </style:style>
    <style:style style:name="T2673" style:parent-style-name="DefaultParagraphFont" style:family="text">
      <style:text-properties fo:font-size="12pt" style:font-size-asian="12pt"/>
    </style:style>
    <style:style style:name="T2674" style:parent-style-name="DefaultParagraphFont" style:family="text">
      <style:text-properties fo:letter-spacing="-0.002in" fo:font-size="12pt" style:font-size-asian="12pt"/>
    </style:style>
    <style:style style:name="T2675" style:parent-style-name="DefaultParagraphFont" style:family="text">
      <style:text-properties fo:font-size="12pt" style:font-size-asian="12pt"/>
    </style:style>
    <style:style style:name="T2676" style:parent-style-name="DefaultParagraphFont" style:family="text">
      <style:text-properties fo:letter-spacing="-0.002in" fo:font-size="12pt" style:font-size-asian="12pt"/>
    </style:style>
    <style:style style:name="T2677" style:parent-style-name="DefaultParagraphFont" style:family="text">
      <style:text-properties fo:font-size="12pt" style:font-size-asian="12pt"/>
    </style:style>
    <style:style style:name="T2678" style:parent-style-name="DefaultParagraphFont" style:family="text">
      <style:text-properties fo:letter-spacing="-0.002in" fo:font-size="12pt" style:font-size-asian="12pt"/>
    </style:style>
    <style:style style:name="T2679" style:parent-style-name="DefaultParagraphFont" style:family="text">
      <style:text-properties fo:font-size="12pt" style:font-size-asian="12pt"/>
    </style:style>
    <style:style style:name="P2680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681" style:parent-style-name="DefaultParagraphFont" style:family="text">
      <style:text-properties fo:font-size="12pt" style:font-size-asian="12pt"/>
    </style:style>
    <style:style style:name="T2682" style:parent-style-name="DefaultParagraphFont" style:family="text">
      <style:text-properties fo:letter-spacing="0.0465in" fo:font-size="12pt" style:font-size-asian="12pt"/>
    </style:style>
    <style:style style:name="T2683" style:parent-style-name="DefaultParagraphFont" style:family="text">
      <style:text-properties fo:font-size="12pt" style:font-size-asian="12pt"/>
    </style:style>
    <style:style style:name="T2684" style:parent-style-name="DefaultParagraphFont" style:family="text">
      <style:text-properties fo:letter-spacing="0.0465in" fo:font-size="12pt" style:font-size-asian="12pt"/>
    </style:style>
    <style:style style:name="T2685" style:parent-style-name="DefaultParagraphFont" style:family="text">
      <style:text-properties fo:font-size="12pt" style:font-size-asian="12pt"/>
    </style:style>
    <style:style style:name="T2686" style:parent-style-name="DefaultParagraphFont" style:family="text">
      <style:text-properties fo:letter-spacing="-0.0013in" fo:font-size="12pt" style:font-size-asian="12pt"/>
    </style:style>
    <style:style style:name="P2687" style:parent-style-name="ListParagraph" style:family="paragraph">
      <style:paragraph-properties fo:margin-left="0.7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T2688" style:parent-style-name="DefaultParagraphFont" style:family="text">
      <style:text-properties fo:font-style="italic" style:font-style-asian="italic" fo:font-size="12pt" style:font-size-asian="12pt"/>
    </style:style>
    <style:style style:name="T268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690" style:parent-style-name="DefaultParagraphFont" style:family="text">
      <style:text-properties fo:letter-spacing="-0.0013in" fo:font-size="12pt" style:font-size-asian="12pt"/>
    </style:style>
    <style:style style:name="P2691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692" style:parent-style-name="DefaultParagraphFont" style:family="text">
      <style:text-properties fo:font-size="12pt" style:font-size-asian="12pt" style:font-size-complex="12pt"/>
    </style:style>
    <style:style style:name="T2693" style:parent-style-name="DefaultParagraphFont" style:family="text">
      <style:text-properties fo:letter-spacing="-0.0027in" fo:font-size="12pt" style:font-size-asian="12pt" style:font-size-complex="12pt"/>
    </style:style>
    <style:style style:name="T2694" style:parent-style-name="DefaultParagraphFont" style:family="text">
      <style:text-properties fo:font-size="12pt" style:font-size-asian="12pt" style:font-size-complex="12pt"/>
    </style:style>
    <style:style style:name="T2695" style:parent-style-name="DefaultParagraphFont" style:family="text">
      <style:text-properties fo:letter-spacing="-0.0013in" fo:font-size="12pt" style:font-size-asian="12pt" style:font-size-complex="12pt"/>
    </style:style>
    <style:style style:name="T2696" style:parent-style-name="DefaultParagraphFont" style:family="text">
      <style:text-properties fo:font-size="12pt" style:font-size-asian="12pt" style:font-size-complex="12pt"/>
    </style:style>
    <style:style style:name="T2697" style:parent-style-name="DefaultParagraphFont" style:family="text">
      <style:text-properties fo:letter-spacing="-0.0013in" fo:font-size="12pt" style:font-size-asian="12pt" style:font-size-complex="12pt"/>
    </style:style>
    <style:style style:name="P2698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699" style:parent-style-name="DefaultParagraphFont" style:family="text">
      <style:text-properties fo:font-size="12pt" style:font-size-asian="12pt" style:font-size-complex="12pt"/>
    </style:style>
    <style:style style:name="T2700" style:parent-style-name="DefaultParagraphFont" style:family="text">
      <style:text-properties fo:letter-spacing="-0.002in" fo:font-size="12pt" style:font-size-asian="12pt" style:font-size-complex="12pt"/>
    </style:style>
    <style:style style:name="T2701" style:parent-style-name="DefaultParagraphFont" style:family="text">
      <style:text-properties fo:font-size="12pt" style:font-size-asian="12pt" style:font-size-complex="12pt"/>
    </style:style>
    <style:style style:name="T2702" style:parent-style-name="DefaultParagraphFont" style:family="text">
      <style:text-properties fo:letter-spacing="-0.0013in" fo:font-size="12pt" style:font-size-asian="12pt" style:font-size-complex="12pt"/>
    </style:style>
    <style:style style:name="T2703" style:parent-style-name="DefaultParagraphFont" style:family="text">
      <style:text-properties fo:font-size="12pt" style:font-size-asian="12pt" style:font-size-complex="12pt"/>
    </style:style>
    <style:style style:name="T2704" style:parent-style-name="DefaultParagraphFont" style:family="text">
      <style:text-properties fo:letter-spacing="-0.002in" fo:font-size="12pt" style:font-size-asian="12pt" style:font-size-complex="12pt"/>
    </style:style>
    <style:style style:name="T2705" style:parent-style-name="DefaultParagraphFont" style:family="text">
      <style:text-properties fo:font-size="12pt" style:font-size-asian="12pt" style:font-size-complex="12pt"/>
    </style:style>
    <style:style style:name="T2706" style:parent-style-name="DefaultParagraphFont" style:family="text">
      <style:text-properties fo:letter-spacing="-0.0013in" fo:font-size="12pt" style:font-size-asian="12pt" style:font-size-complex="12pt"/>
    </style:style>
    <style:style style:name="T2707" style:parent-style-name="DefaultParagraphFont" style:family="text">
      <style:text-properties fo:font-size="12pt" style:font-size-asian="12pt" style:font-size-complex="12pt"/>
    </style:style>
    <style:style style:name="T2708" style:parent-style-name="DefaultParagraphFont" style:family="text">
      <style:text-properties fo:letter-spacing="-0.002in" fo:font-size="12pt" style:font-size-asian="12pt" style:font-size-complex="12pt"/>
    </style:style>
    <style:style style:name="T2709" style:parent-style-name="DefaultParagraphFont" style:family="text">
      <style:text-properties fo:font-size="12pt" style:font-size-asian="12pt" style:font-size-complex="12pt"/>
    </style:style>
    <style:style style:name="T2710" style:parent-style-name="DefaultParagraphFont" style:family="text">
      <style:text-properties fo:letter-spacing="-0.0013in" fo:font-size="12pt" style:font-size-asian="12pt" style:font-size-complex="12pt"/>
    </style:style>
    <style:style style:name="T2711" style:parent-style-name="DefaultParagraphFont" style:family="text">
      <style:text-properties fo:font-size="12pt" style:font-size-asian="12pt" style:font-size-complex="12pt"/>
    </style:style>
    <style:style style:name="T2712" style:parent-style-name="DefaultParagraphFont" style:family="text">
      <style:text-properties fo:letter-spacing="-0.002in" fo:font-size="12pt" style:font-size-asian="12pt" style:font-size-complex="12pt"/>
    </style:style>
    <style:style style:name="T2713" style:parent-style-name="DefaultParagraphFont" style:family="text">
      <style:text-properties fo:font-size="12pt" style:font-size-asian="12pt" style:font-size-complex="12pt"/>
    </style:style>
    <style:style style:name="T2714" style:parent-style-name="DefaultParagraphFont" style:family="text">
      <style:text-properties fo:letter-spacing="0.043in" fo:font-size="12pt" style:font-size-asian="12pt" style:font-size-complex="12pt"/>
    </style:style>
    <style:style style:name="T2715" style:parent-style-name="DefaultParagraphFont" style:family="text">
      <style:text-properties fo:font-size="12pt" style:font-size-asian="12pt" style:font-size-complex="12pt"/>
    </style:style>
    <style:style style:name="T2716" style:parent-style-name="DefaultParagraphFont" style:family="text">
      <style:text-properties fo:letter-spacing="-0.0013in" fo:font-size="12pt" style:font-size-asian="12pt" style:font-size-complex="12pt"/>
    </style:style>
    <style:style style:name="T2717" style:parent-style-name="DefaultParagraphFont" style:family="text">
      <style:text-properties fo:font-size="12pt" style:font-size-asian="12pt" style:font-size-complex="12pt"/>
    </style:style>
    <style:style style:name="T2718" style:parent-style-name="DefaultParagraphFont" style:family="text">
      <style:text-properties fo:letter-spacing="-0.002in" fo:font-size="12pt" style:font-size-asian="12pt" style:font-size-complex="12pt"/>
    </style:style>
    <style:style style:name="T2719" style:parent-style-name="DefaultParagraphFont" style:family="text">
      <style:text-properties fo:font-size="12pt" style:font-size-asian="12pt" style:font-size-complex="12pt"/>
    </style:style>
    <style:style style:name="T2720" style:parent-style-name="DefaultParagraphFont" style:family="text">
      <style:text-properties fo:letter-spacing="-0.0013in" fo:font-size="12pt" style:font-size-asian="12pt" style:font-size-complex="12pt"/>
    </style:style>
    <style:style style:name="T2721" style:parent-style-name="DefaultParagraphFont" style:family="text">
      <style:text-properties fo:font-size="12pt" style:font-size-asian="12pt" style:font-size-complex="12pt"/>
    </style:style>
    <style:style style:name="T2722" style:parent-style-name="DefaultParagraphFont" style:family="text">
      <style:text-properties fo:letter-spacing="-0.002in" fo:font-size="12pt" style:font-size-asian="12pt" style:font-size-complex="12pt"/>
    </style:style>
    <style:style style:name="T2723" style:parent-style-name="DefaultParagraphFont" style:family="text">
      <style:text-properties fo:font-size="12pt" style:font-size-asian="12pt" style:font-size-complex="12pt"/>
    </style:style>
    <style:style style:name="T2724" style:parent-style-name="DefaultParagraphFont" style:family="text">
      <style:text-properties fo:letter-spacing="-0.0013in" fo:font-size="12pt" style:font-size-asian="12pt" style:font-size-complex="12pt"/>
    </style:style>
    <style:style style:name="T2725" style:parent-style-name="DefaultParagraphFont" style:family="text">
      <style:text-properties fo:letter-spacing="-0.0034in" fo:font-size="12pt" style:font-size-asian="12pt" style:font-size-complex="12pt"/>
    </style:style>
    <style:style style:name="T2726" style:parent-style-name="DefaultParagraphFont" style:family="text">
      <style:text-properties fo:font-size="12pt" style:font-size-asian="12pt" style:font-size-complex="12pt"/>
    </style:style>
    <style:style style:name="T2727" style:parent-style-name="DefaultParagraphFont" style:family="text">
      <style:text-properties fo:letter-spacing="-0.0034in" fo:font-size="12pt" style:font-size-asian="12pt" style:font-size-complex="12pt"/>
    </style:style>
    <style:style style:name="T2728" style:parent-style-name="DefaultParagraphFont" style:family="text">
      <style:text-properties fo:font-size="12pt" style:font-size-asian="12pt" style:font-size-complex="12pt"/>
    </style:style>
    <style:style style:name="T2729" style:parent-style-name="DefaultParagraphFont" style:family="text">
      <style:text-properties fo:letter-spacing="-0.0034in" fo:font-size="12pt" style:font-size-asian="12pt" style:font-size-complex="12pt"/>
    </style:style>
    <style:style style:name="T2730" style:parent-style-name="DefaultParagraphFont" style:family="text">
      <style:text-properties fo:font-size="12pt" style:font-size-asian="12pt" style:font-size-complex="12pt"/>
    </style:style>
    <style:style style:name="T2731" style:parent-style-name="DefaultParagraphFont" style:family="text">
      <style:text-properties fo:letter-spacing="-0.0034in" fo:font-size="12pt" style:font-size-asian="12pt" style:font-size-complex="12pt"/>
    </style:style>
    <style:style style:name="T2732" style:parent-style-name="DefaultParagraphFont" style:family="text">
      <style:text-properties fo:font-size="12pt" style:font-size-asian="12pt" style:font-size-complex="12pt"/>
    </style:style>
    <style:style style:name="T2733" style:parent-style-name="DefaultParagraphFont" style:family="text">
      <style:text-properties fo:letter-spacing="-0.0034in" fo:font-size="12pt" style:font-size-asian="12pt" style:font-size-complex="12pt"/>
    </style:style>
    <style:style style:name="T2734" style:parent-style-name="DefaultParagraphFont" style:family="text">
      <style:text-properties fo:font-size="12pt" style:font-size-asian="12pt" style:font-size-complex="12pt"/>
    </style:style>
    <style:style style:name="T2735" style:parent-style-name="DefaultParagraphFont" style:family="text">
      <style:text-properties fo:letter-spacing="-0.0034in" fo:font-size="12pt" style:font-size-asian="12pt" style:font-size-complex="12pt"/>
    </style:style>
    <style:style style:name="T2736" style:parent-style-name="DefaultParagraphFont" style:family="text">
      <style:text-properties fo:font-size="12pt" style:font-size-asian="12pt" style:font-size-complex="12pt"/>
    </style:style>
    <style:style style:name="T2737" style:parent-style-name="DefaultParagraphFont" style:family="text">
      <style:text-properties fo:letter-spacing="-0.0034in" fo:font-size="12pt" style:font-size-asian="12pt" style:font-size-complex="12pt"/>
    </style:style>
    <style:style style:name="T2738" style:parent-style-name="DefaultParagraphFont" style:family="text">
      <style:text-properties fo:font-size="12pt" style:font-size-asian="12pt" style:font-size-complex="12pt"/>
    </style:style>
    <style:style style:name="T2739" style:parent-style-name="DefaultParagraphFont" style:family="text">
      <style:text-properties fo:letter-spacing="0.0277in" fo:font-size="12pt" style:font-size-asian="12pt" style:font-size-complex="12pt"/>
    </style:style>
    <style:style style:name="T2740" style:parent-style-name="DefaultParagraphFont" style:family="text">
      <style:text-properties fo:font-size="12pt" style:font-size-asian="12pt" style:font-size-complex="12pt"/>
    </style:style>
    <style:style style:name="P2741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742" style:parent-style-name="DefaultParagraphFont" style:family="text">
      <style:text-properties fo:font-size="12pt" style:font-size-asian="12pt"/>
    </style:style>
    <style:style style:name="T2743" style:parent-style-name="DefaultParagraphFont" style:family="text">
      <style:text-properties fo:letter-spacing="-0.002in" fo:font-size="12pt" style:font-size-asian="12pt"/>
    </style:style>
    <style:style style:name="T2744" style:parent-style-name="DefaultParagraphFont" style:family="text">
      <style:text-properties fo:font-size="12pt" style:font-size-asian="12pt"/>
    </style:style>
    <style:style style:name="T2745" style:parent-style-name="DefaultParagraphFont" style:family="text">
      <style:text-properties fo:letter-spacing="-0.0013in" fo:font-size="12pt" style:font-size-asian="12pt"/>
    </style:style>
    <style:style style:name="T2746" style:parent-style-name="DefaultParagraphFont" style:family="text">
      <style:text-properties fo:font-size="12pt" style:font-size-asian="12pt"/>
    </style:style>
    <style:style style:name="T2747" style:parent-style-name="DefaultParagraphFont" style:family="text">
      <style:text-properties fo:letter-spacing="-0.002in" fo:font-size="12pt" style:font-size-asian="12pt"/>
    </style:style>
    <style:style style:name="T2748" style:parent-style-name="DefaultParagraphFont" style:family="text">
      <style:text-properties fo:font-size="12pt" style:font-size-asian="12pt"/>
    </style:style>
    <style:style style:name="T2749" style:parent-style-name="DefaultParagraphFont" style:family="text">
      <style:text-properties fo:letter-spacing="-0.0013in" fo:font-size="12pt" style:font-size-asian="12pt"/>
    </style:style>
    <style:style style:name="P2750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751" style:parent-style-name="DefaultParagraphFont" style:family="text">
      <style:text-properties fo:font-size="12pt" style:font-size-asian="12pt"/>
    </style:style>
    <style:style style:name="T2752" style:parent-style-name="DefaultParagraphFont" style:family="text">
      <style:text-properties fo:letter-spacing="-0.002in" fo:font-size="12pt" style:font-size-asian="12pt"/>
    </style:style>
    <style:style style:name="T2753" style:parent-style-name="DefaultParagraphFont" style:family="text">
      <style:text-properties fo:font-size="12pt" style:font-size-asian="12pt"/>
    </style:style>
    <style:style style:name="T2754" style:parent-style-name="DefaultParagraphFont" style:family="text">
      <style:text-properties fo:letter-spacing="-0.002in" fo:font-size="12pt" style:font-size-asian="12pt"/>
    </style:style>
    <style:style style:name="T2755" style:parent-style-name="DefaultParagraphFont" style:family="text">
      <style:text-properties fo:font-size="12pt" style:font-size-asian="12pt"/>
    </style:style>
    <style:style style:name="T2756" style:parent-style-name="DefaultParagraphFont" style:family="text">
      <style:text-properties fo:letter-spacing="-0.002in" fo:font-size="12pt" style:font-size-asian="12pt"/>
    </style:style>
    <style:style style:name="T2757" style:parent-style-name="DefaultParagraphFont" style:family="text">
      <style:text-properties fo:font-size="12pt" style:font-size-asian="12pt"/>
    </style:style>
    <style:style style:name="T2758" style:parent-style-name="DefaultParagraphFont" style:family="text">
      <style:text-properties fo:letter-spacing="-0.002in" fo:font-size="12pt" style:font-size-asian="12pt"/>
    </style:style>
    <style:style style:name="T2759" style:parent-style-name="DefaultParagraphFont" style:family="text">
      <style:text-properties fo:font-size="12pt" style:font-size-asian="12pt"/>
    </style:style>
    <style:style style:name="T2760" style:parent-style-name="DefaultParagraphFont" style:family="text">
      <style:text-properties fo:letter-spacing="-0.002in" fo:font-size="12pt" style:font-size-asian="12pt"/>
    </style:style>
    <style:style style:name="T2761" style:parent-style-name="DefaultParagraphFont" style:family="text">
      <style:text-properties fo:font-size="12pt" style:font-size-asian="12pt"/>
    </style:style>
    <style:style style:name="T2762" style:parent-style-name="DefaultParagraphFont" style:family="text">
      <style:text-properties fo:letter-spacing="-0.002in" fo:font-size="12pt" style:font-size-asian="12pt"/>
    </style:style>
    <style:style style:name="T2763" style:parent-style-name="DefaultParagraphFont" style:family="text">
      <style:text-properties fo:font-size="12pt" style:font-size-asian="12pt"/>
    </style:style>
    <style:style style:name="T2764" style:parent-style-name="DefaultParagraphFont" style:family="text">
      <style:text-properties fo:letter-spacing="-0.002in" fo:font-size="12pt" style:font-size-asian="12pt"/>
    </style:style>
    <style:style style:name="T2765" style:parent-style-name="DefaultParagraphFont" style:family="text">
      <style:text-properties fo:font-size="12pt" style:font-size-asian="12pt"/>
    </style:style>
    <style:style style:name="T2766" style:parent-style-name="DefaultParagraphFont" style:family="text">
      <style:text-properties fo:letter-spacing="-0.002in" fo:font-size="12pt" style:font-size-asian="12pt"/>
    </style:style>
    <style:style style:name="T2767" style:parent-style-name="DefaultParagraphFont" style:family="text">
      <style:text-properties fo:font-size="12pt" style:font-size-asian="12pt"/>
    </style:style>
    <style:style style:name="T2768" style:parent-style-name="DefaultParagraphFont" style:family="text">
      <style:text-properties fo:letter-spacing="-0.002in" fo:font-size="12pt" style:font-size-asian="12pt"/>
    </style:style>
    <style:style style:name="T2769" style:parent-style-name="DefaultParagraphFont" style:family="text">
      <style:text-properties fo:font-size="12pt" style:font-size-asian="12pt"/>
    </style:style>
    <style:style style:name="T2770" style:parent-style-name="DefaultParagraphFont" style:family="text">
      <style:text-properties fo:letter-spacing="-0.0013in" fo:font-size="12pt" style:font-size-asian="12pt"/>
    </style:style>
    <style:style style:name="P2771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772" style:parent-style-name="DefaultParagraphFont" style:family="text">
      <style:text-properties fo:font-size="12pt" style:font-size-asian="12pt"/>
    </style:style>
    <style:style style:name="T2773" style:parent-style-name="DefaultParagraphFont" style:family="text">
      <style:text-properties fo:letter-spacing="-0.0034in" fo:font-size="12pt" style:font-size-asian="12pt"/>
    </style:style>
    <style:style style:name="T2774" style:parent-style-name="DefaultParagraphFont" style:family="text">
      <style:text-properties fo:font-size="12pt" style:font-size-asian="12pt"/>
    </style:style>
    <style:style style:name="T2775" style:parent-style-name="DefaultParagraphFont" style:family="text">
      <style:text-properties fo:letter-spacing="-0.002in" fo:font-size="12pt" style:font-size-asian="12pt"/>
    </style:style>
    <style:style style:name="T2776" style:parent-style-name="DefaultParagraphFont" style:family="text">
      <style:text-properties fo:font-size="12pt" style:font-size-asian="12pt"/>
    </style:style>
    <style:style style:name="T2777" style:parent-style-name="DefaultParagraphFont" style:family="text">
      <style:text-properties fo:letter-spacing="-0.002in" fo:font-size="12pt" style:font-size-asian="12pt"/>
    </style:style>
    <style:style style:name="T2778" style:parent-style-name="DefaultParagraphFont" style:family="text">
      <style:text-properties fo:font-size="12pt" style:font-size-asian="12pt"/>
    </style:style>
    <style:style style:name="T2779" style:parent-style-name="DefaultParagraphFont" style:family="text">
      <style:text-properties fo:letter-spacing="-0.002in" fo:font-size="12pt" style:font-size-asian="12pt"/>
    </style:style>
    <style:style style:name="T2780" style:parent-style-name="DefaultParagraphFont" style:family="text">
      <style:text-properties fo:font-size="12pt" style:font-size-asian="12pt"/>
    </style:style>
    <style:style style:name="T2781" style:parent-style-name="DefaultParagraphFont" style:family="text">
      <style:text-properties fo:letter-spacing="-0.002in" fo:font-size="12pt" style:font-size-asian="12pt"/>
    </style:style>
    <style:style style:name="T2782" style:parent-style-name="DefaultParagraphFont" style:family="text">
      <style:text-properties fo:font-size="12pt" style:font-size-asian="12pt"/>
    </style:style>
    <style:style style:name="T2783" style:parent-style-name="DefaultParagraphFont" style:family="text">
      <style:text-properties fo:letter-spacing="-0.002in" fo:font-size="12pt" style:font-size-asian="12pt"/>
    </style:style>
    <style:style style:name="T2784" style:parent-style-name="DefaultParagraphFont" style:family="text">
      <style:text-properties fo:font-size="12pt" style:font-size-asian="12pt"/>
    </style:style>
    <style:style style:name="T2785" style:parent-style-name="DefaultParagraphFont" style:family="text">
      <style:text-properties fo:letter-spacing="-0.002in" fo:font-size="12pt" style:font-size-asian="12pt"/>
    </style:style>
    <style:style style:name="T2786" style:parent-style-name="DefaultParagraphFont" style:family="text">
      <style:text-properties fo:font-size="12pt" style:font-size-asian="12pt"/>
    </style:style>
    <style:style style:name="T2787" style:parent-style-name="DefaultParagraphFont" style:family="text">
      <style:text-properties fo:letter-spacing="-0.0013in" fo:font-size="12pt" style:font-size-asian="12pt"/>
    </style:style>
    <style:style style:name="P2788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789" style:parent-style-name="DefaultParagraphFont" style:family="text">
      <style:text-properties fo:font-size="12pt" style:font-size-asian="12pt"/>
    </style:style>
    <style:style style:name="T2790" style:parent-style-name="DefaultParagraphFont" style:family="text">
      <style:text-properties fo:letter-spacing="-0.0027in" fo:font-size="12pt" style:font-size-asian="12pt"/>
    </style:style>
    <style:style style:name="T2791" style:parent-style-name="DefaultParagraphFont" style:family="text">
      <style:text-properties fo:font-size="12pt" style:font-size-asian="12pt"/>
    </style:style>
    <style:style style:name="T2792" style:parent-style-name="DefaultParagraphFont" style:family="text">
      <style:text-properties fo:letter-spacing="-0.002in" fo:font-size="12pt" style:font-size-asian="12pt"/>
    </style:style>
    <style:style style:name="T2793" style:parent-style-name="DefaultParagraphFont" style:family="text">
      <style:text-properties fo:font-size="12pt" style:font-size-asian="12pt"/>
    </style:style>
    <style:style style:name="T2794" style:parent-style-name="DefaultParagraphFont" style:family="text">
      <style:text-properties fo:letter-spacing="-0.002in" fo:font-size="12pt" style:font-size-asian="12pt"/>
    </style:style>
    <style:style style:name="T2795" style:parent-style-name="DefaultParagraphFont" style:family="text">
      <style:text-properties fo:font-size="12pt" style:font-size-asian="12pt"/>
    </style:style>
    <style:style style:name="T2796" style:parent-style-name="DefaultParagraphFont" style:family="text">
      <style:text-properties fo:letter-spacing="-0.002in" fo:font-size="12pt" style:font-size-asian="12pt"/>
    </style:style>
    <style:style style:name="T2797" style:parent-style-name="DefaultParagraphFont" style:family="text">
      <style:text-properties fo:font-size="12pt" style:font-size-asian="12pt"/>
    </style:style>
    <style:style style:name="T2798" style:parent-style-name="DefaultParagraphFont" style:family="text">
      <style:text-properties fo:letter-spacing="-0.002in" fo:font-size="12pt" style:font-size-asian="12pt"/>
    </style:style>
    <style:style style:name="T2799" style:parent-style-name="DefaultParagraphFont" style:family="text">
      <style:text-properties fo:font-size="12pt" style:font-size-asian="12pt"/>
    </style:style>
    <style:style style:name="T2800" style:parent-style-name="DefaultParagraphFont" style:family="text">
      <style:text-properties fo:letter-spacing="-0.002in" fo:font-size="12pt" style:font-size-asian="12pt"/>
    </style:style>
    <style:style style:name="T2801" style:parent-style-name="DefaultParagraphFont" style:family="text">
      <style:text-properties fo:font-size="12pt" style:font-size-asian="12pt"/>
    </style:style>
    <style:style style:name="T2802" style:parent-style-name="DefaultParagraphFont" style:family="text">
      <style:text-properties fo:letter-spacing="-0.002in" fo:font-size="12pt" style:font-size-asian="12pt"/>
    </style:style>
    <style:style style:name="T2803" style:parent-style-name="DefaultParagraphFont" style:family="text">
      <style:text-properties fo:letter-spacing="-0.0013in" fo:font-size="12pt" style:font-size-asian="12pt"/>
    </style:style>
    <style:style style:name="P2804" style:parent-style-name="ListParagraph" style:family="paragraph">
      <style:paragraph-properties fo:margin-left="0.25in" fo:text-indent="-0.25in">
        <style:tab-stops>
          <style:tab-stop style:type="left" style:position="0.9993in"/>
          <style:tab-stop style:type="left" style:position="4.25in"/>
        </style:tab-stops>
      </style:paragraph-properties>
    </style:style>
    <style:style style:name="T2805" style:parent-style-name="DefaultParagraphFont" style:family="text">
      <style:text-properties fo:font-size="12pt" style:font-size-asian="12pt"/>
    </style:style>
    <style:style style:name="T2806" style:parent-style-name="DefaultParagraphFont" style:family="text">
      <style:text-properties fo:letter-spacing="-0.0027in" fo:font-size="12pt" style:font-size-asian="12pt"/>
    </style:style>
    <style:style style:name="T2807" style:parent-style-name="DefaultParagraphFont" style:family="text">
      <style:text-properties fo:font-size="12pt" style:font-size-asian="12pt"/>
    </style:style>
    <style:style style:name="T2808" style:parent-style-name="DefaultParagraphFont" style:family="text">
      <style:text-properties fo:letter-spacing="-0.0027in" fo:font-size="12pt" style:font-size-asian="12pt"/>
    </style:style>
    <style:style style:name="T2809" style:parent-style-name="DefaultParagraphFont" style:family="text">
      <style:text-properties fo:font-size="12pt" style:font-size-asian="12pt"/>
    </style:style>
    <style:style style:name="T2810" style:parent-style-name="DefaultParagraphFont" style:family="text">
      <style:text-properties fo:letter-spacing="-0.0027in" fo:font-size="12pt" style:font-size-asian="12pt"/>
    </style:style>
    <style:style style:name="T2811" style:parent-style-name="DefaultParagraphFont" style:family="text">
      <style:text-properties fo:font-size="12pt" style:font-size-asian="12pt"/>
    </style:style>
    <style:style style:name="T2812" style:parent-style-name="DefaultParagraphFont" style:family="text">
      <style:text-properties fo:letter-spacing="-0.0027in" fo:font-size="12pt" style:font-size-asian="12pt"/>
    </style:style>
    <style:style style:name="T2813" style:parent-style-name="DefaultParagraphFont" style:family="text">
      <style:text-properties fo:font-size="12pt" style:font-size-asian="12pt"/>
    </style:style>
    <style:style style:name="T2814" style:parent-style-name="DefaultParagraphFont" style:family="text">
      <style:text-properties fo:letter-spacing="-0.0027in" fo:font-size="12pt" style:font-size-asian="12pt"/>
    </style:style>
    <style:style style:name="T2815" style:parent-style-name="DefaultParagraphFont" style:family="text">
      <style:text-properties fo:font-size="12pt" style:font-size-asian="12pt"/>
    </style:style>
    <style:style style:name="T2816" style:parent-style-name="DefaultParagraphFont" style:family="text">
      <style:text-properties fo:letter-spacing="-0.0027in" fo:font-size="12pt" style:font-size-asian="12pt"/>
    </style:style>
    <style:style style:name="T2817" style:parent-style-name="DefaultParagraphFont" style:family="text">
      <style:text-properties fo:font-size="12pt" style:font-size-asian="12pt"/>
    </style:style>
    <style:style style:name="T2818" style:parent-style-name="DefaultParagraphFont" style:family="text">
      <style:text-properties fo:letter-spacing="-0.0027in" fo:font-size="12pt" style:font-size-asian="12pt"/>
    </style:style>
    <style:style style:name="T2819" style:parent-style-name="DefaultParagraphFont" style:family="text">
      <style:text-properties fo:font-size="12pt" style:font-size-asian="12pt"/>
    </style:style>
    <style:style style:name="T2820" style:parent-style-name="DefaultParagraphFont" style:family="text">
      <style:text-properties fo:letter-spacing="-0.002in" fo:font-size="12pt" style:font-size-asian="12pt"/>
    </style:style>
    <style:style style:name="T2821" style:parent-style-name="DefaultParagraphFont" style:family="text">
      <style:text-properties fo:letter-spacing="-0.0013in" fo:font-size="12pt" style:font-size-asian="12pt"/>
    </style:style>
    <style:style style:name="P2822" style:parent-style-name="Heading1" style:master-page-name="MP18" style:family="paragraph">
      <style:paragraph-properties fo:break-before="page" fo:text-align="start" fo:margin-top="0in" fo:margin-left="0in" fo:margin-right="0in">
        <style:tab-stops>
          <style:tab-stop style:type="left" style:position="0.9583in"/>
          <style:tab-stop style:type="center" style:position="3.25in"/>
        </style:tab-stops>
      </style:paragraph-properties>
    </style:style>
    <style:style style:name="T2824" style:parent-style-name="DefaultParagraphFont" style:family="text">
      <style:text-properties fo:letter-spacing="-0.002in"/>
    </style:style>
    <style:style style:name="T2825" style:parent-style-name="DefaultParagraphFont" style:family="text">
      <style:text-properties fo:letter-spacing="-0.0013in"/>
    </style:style>
    <style:style style:name="P2826" style:parent-style-name="BodyText" style:family="paragraph">
      <style:paragraph-properties fo:margin-top="0.0048in"/>
      <style:text-properties fo:font-weight="bold" style:font-weight-asian="bold" fo:font-size="15pt" style:font-size-asian="15pt"/>
    </style:style>
    <style:style style:name="T2827" style:parent-style-name="DefaultParagraphFont" style:family="text">
      <style:text-properties fo:letter-spacing="-0.0027in"/>
    </style:style>
    <style:style style:name="T2828" style:parent-style-name="DefaultParagraphFont" style:family="text">
      <style:text-properties fo:letter-spacing="-0.0027in"/>
    </style:style>
    <style:style style:name="T2829" style:parent-style-name="DefaultParagraphFont" style:family="text">
      <style:text-properties fo:letter-spacing="-0.0027in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letter-spacing="-0.0027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P2836" style:parent-style-name="BodyText" style:family="paragraph">
      <style:text-properties fo:font-weight="bold" style:font-weight-asian="bold" style:font-weight-complex="bold" fo:letter-spacing="-0.0013in"/>
    </style:style>
    <style:style style:name="P2837" style:parent-style-name="BodyText" style:family="paragraph">
      <style:text-properties fo:font-weight="bold" style:font-weight-asian="bold" style:font-weight-complex="bold"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46" style:parent-style-name="BodyText" style:family="paragraph">
      <style:text-properties fo:letter-spacing="-0.0013in"/>
    </style:style>
    <style:style style:name="P2847" style:parent-style-name="BodyText" style:family="paragraph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64" style:parent-style-name="ListParagraph" style:family="paragraph">
      <style:paragraph-properties fo:margin-top="0.1902in" fo:margin-left="0.25in" fo:text-indent="-0.25in">
        <style:tab-stops/>
      </style:paragraph-properties>
    </style:style>
    <style:style style:name="T2865" style:parent-style-name="DefaultParagraphFont" style:family="text">
      <style:text-properties fo:font-size="12pt" style:font-size-asian="12pt"/>
    </style:style>
    <style:style style:name="T2866" style:parent-style-name="DefaultParagraphFont" style:family="text">
      <style:text-properties fo:letter-spacing="-0.0027in" fo:font-size="12pt" style:font-size-asian="12pt"/>
    </style:style>
    <style:style style:name="T2867" style:parent-style-name="DefaultParagraphFont" style:family="text">
      <style:text-properties fo:font-size="12pt" style:font-size-asian="12pt"/>
    </style:style>
    <style:style style:name="T2868" style:parent-style-name="DefaultParagraphFont" style:family="text">
      <style:text-properties fo:letter-spacing="-0.0027in" fo:font-size="12pt" style:font-size-asian="12pt"/>
    </style:style>
    <style:style style:name="T2869" style:parent-style-name="DefaultParagraphFont" style:family="text">
      <style:text-properties fo:font-size="12pt" style:font-size-asian="12pt"/>
    </style:style>
    <style:style style:name="T2870" style:parent-style-name="DefaultParagraphFont" style:family="text">
      <style:text-properties fo:letter-spacing="-0.0027in" fo:font-size="12pt" style:font-size-asian="12pt"/>
    </style:style>
    <style:style style:name="T2871" style:parent-style-name="DefaultParagraphFont" style:family="text">
      <style:text-properties fo:font-size="12pt" style:font-size-asian="12pt"/>
    </style:style>
    <style:style style:name="T2872" style:parent-style-name="DefaultParagraphFont" style:family="text">
      <style:text-properties fo:letter-spacing="-0.0027in" fo:font-size="12pt" style:font-size-asian="12pt"/>
    </style:style>
    <style:style style:name="T2873" style:parent-style-name="DefaultParagraphFont" style:family="text">
      <style:text-properties fo:font-size="12pt" style:font-size-asian="12pt"/>
    </style:style>
    <style:style style:name="T2874" style:parent-style-name="DefaultParagraphFont" style:family="text">
      <style:text-properties fo:letter-spacing="-0.0027in" fo:font-size="12pt" style:font-size-asian="12pt"/>
    </style:style>
    <style:style style:name="T2875" style:parent-style-name="DefaultParagraphFont" style:family="text">
      <style:text-properties fo:font-size="12pt" style:font-size-asian="12pt"/>
    </style:style>
    <style:style style:name="T2876" style:parent-style-name="DefaultParagraphFont" style:family="text">
      <style:text-properties fo:letter-spacing="-0.0027in" fo:font-size="12pt" style:font-size-asian="12pt"/>
    </style:style>
    <style:style style:name="T2877" style:parent-style-name="DefaultParagraphFont" style:family="text">
      <style:text-properties fo:font-size="12pt" style:font-size-asian="12pt"/>
    </style:style>
    <style:style style:name="T2878" style:parent-style-name="DefaultParagraphFont" style:family="text">
      <style:text-properties fo:letter-spacing="-0.0027in" fo:font-size="12pt" style:font-size-asian="12pt"/>
    </style:style>
    <style:style style:name="T2879" style:parent-style-name="DefaultParagraphFont" style:family="text">
      <style:text-properties fo:font-size="12pt" style:font-size-asian="12pt"/>
    </style:style>
    <style:style style:name="T2880" style:parent-style-name="DefaultParagraphFont" style:family="text">
      <style:text-properties fo:letter-spacing="-0.0027in" fo:font-size="12pt" style:font-size-asian="12pt"/>
    </style:style>
    <style:style style:name="T2881" style:parent-style-name="DefaultParagraphFont" style:family="text">
      <style:text-properties fo:font-size="12pt" style:font-size-asian="12pt"/>
    </style:style>
    <style:style style:name="T2882" style:parent-style-name="DefaultParagraphFont" style:family="text">
      <style:text-properties fo:letter-spacing="-0.0027in" fo:font-size="12pt" style:font-size-asian="12pt"/>
    </style:style>
    <style:style style:name="T2883" style:parent-style-name="DefaultParagraphFont" style:family="text">
      <style:text-properties fo:font-size="12pt" style:font-size-asian="12pt"/>
    </style:style>
    <style:style style:name="T2884" style:parent-style-name="DefaultParagraphFont" style:family="text">
      <style:text-properties fo:letter-spacing="-0.0027in" fo:font-size="12pt" style:font-size-asian="12pt"/>
    </style:style>
    <style:style style:name="T2885" style:parent-style-name="DefaultParagraphFont" style:family="text">
      <style:text-properties fo:font-size="12pt" style:font-size-asian="12pt"/>
    </style:style>
    <style:style style:name="P2886" style:parent-style-name="ListParagraph" style:family="paragraph">
      <style:paragraph-properties fo:margin-left="0.25in" fo:text-indent="-0.25in">
        <style:tab-stops/>
      </style:paragraph-properties>
    </style:style>
    <style:style style:name="T2887" style:parent-style-name="DefaultParagraphFont" style:family="text">
      <style:text-properties fo:font-size="12pt" style:font-size-asian="12pt"/>
    </style:style>
    <style:style style:name="T2888" style:parent-style-name="DefaultParagraphFont" style:family="text">
      <style:text-properties fo:letter-spacing="-0.002in" fo:font-size="12pt" style:font-size-asian="12pt"/>
    </style:style>
    <style:style style:name="T2889" style:parent-style-name="DefaultParagraphFont" style:family="text">
      <style:text-properties fo:font-size="12pt" style:font-size-asian="12pt"/>
    </style:style>
    <style:style style:name="T2890" style:parent-style-name="DefaultParagraphFont" style:family="text">
      <style:text-properties fo:letter-spacing="-0.002in" fo:font-size="12pt" style:font-size-asian="12pt"/>
    </style:style>
    <style:style style:name="T2891" style:parent-style-name="DefaultParagraphFont" style:family="text">
      <style:text-properties fo:font-size="12pt" style:font-size-asian="12pt"/>
    </style:style>
    <style:style style:name="T2892" style:parent-style-name="DefaultParagraphFont" style:family="text">
      <style:text-properties fo:letter-spacing="-0.002in" fo:font-size="12pt" style:font-size-asian="12pt"/>
    </style:style>
    <style:style style:name="T2893" style:parent-style-name="DefaultParagraphFont" style:family="text">
      <style:text-properties fo:font-size="12pt" style:font-size-asian="12pt"/>
    </style:style>
    <style:style style:name="T2894" style:parent-style-name="DefaultParagraphFont" style:family="text">
      <style:text-properties fo:letter-spacing="-0.002in" fo:font-size="12pt" style:font-size-asian="12pt"/>
    </style:style>
    <style:style style:name="T2895" style:parent-style-name="DefaultParagraphFont" style:family="text">
      <style:text-properties fo:font-size="12pt" style:font-size-asian="12pt"/>
    </style:style>
    <style:style style:name="T2896" style:parent-style-name="DefaultParagraphFont" style:family="text">
      <style:text-properties fo:letter-spacing="-0.002in" fo:font-size="12pt" style:font-size-asian="12pt"/>
    </style:style>
    <style:style style:name="T2897" style:parent-style-name="DefaultParagraphFont" style:family="text">
      <style:text-properties fo:font-size="12pt" style:font-size-asian="12pt"/>
    </style:style>
    <style:style style:name="T2898" style:parent-style-name="DefaultParagraphFont" style:family="text">
      <style:text-properties fo:letter-spacing="-0.002in" fo:font-size="12pt" style:font-size-asian="12pt"/>
    </style:style>
    <style:style style:name="T2899" style:parent-style-name="DefaultParagraphFont" style:family="text">
      <style:text-properties fo:font-size="12pt" style:font-size-asian="12pt"/>
    </style:style>
    <style:style style:name="T2900" style:parent-style-name="DefaultParagraphFont" style:family="text">
      <style:text-properties fo:letter-spacing="-0.002in" fo:font-size="12pt" style:font-size-asian="12pt"/>
    </style:style>
    <style:style style:name="T2901" style:parent-style-name="DefaultParagraphFont" style:family="text">
      <style:text-properties fo:font-size="12pt" style:font-size-asian="12pt"/>
    </style:style>
    <style:style style:name="T2902" style:parent-style-name="DefaultParagraphFont" style:family="text">
      <style:text-properties fo:letter-spacing="-0.002in" fo:font-size="12pt" style:font-size-asian="12pt"/>
    </style:style>
    <style:style style:name="T2903" style:parent-style-name="DefaultParagraphFont" style:family="text">
      <style:text-properties fo:font-size="12pt" style:font-size-asian="12pt"/>
    </style:style>
    <style:style style:name="T2904" style:parent-style-name="DefaultParagraphFont" style:family="text">
      <style:text-properties fo:letter-spacing="-0.002in" fo:font-size="12pt" style:font-size-asian="12pt"/>
    </style:style>
    <style:style style:name="T2905" style:parent-style-name="DefaultParagraphFont" style:family="text">
      <style:text-properties fo:font-size="12pt" style:font-size-asian="12pt"/>
    </style:style>
    <style:style style:name="T2906" style:parent-style-name="DefaultParagraphFont" style:family="text">
      <style:text-properties fo:letter-spacing="-0.002in" fo:font-size="12pt" style:font-size-asian="12pt"/>
    </style:style>
    <style:style style:name="T2907" style:parent-style-name="DefaultParagraphFont" style:family="text">
      <style:text-properties fo:font-size="12pt" style:font-size-asian="12pt"/>
    </style:style>
    <style:style style:name="T2908" style:parent-style-name="DefaultParagraphFont" style:family="text">
      <style:text-properties fo:letter-spacing="-0.002in" fo:font-size="12pt" style:font-size-asian="12pt"/>
    </style:style>
    <style:style style:name="T2909" style:parent-style-name="DefaultParagraphFont" style:family="text">
      <style:text-properties fo:font-size="12pt" style:font-size-asian="12pt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font-size="12pt" style:font-size-asian="12pt"/>
    </style:style>
    <style:style style:name="T2912" style:parent-style-name="DefaultParagraphFont" style:family="text">
      <style:text-properties fo:letter-spacing="0.0277in" fo:font-size="12pt" style:font-size-asian="12pt"/>
    </style:style>
    <style:style style:name="P2913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17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19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3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5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9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31" style:parent-style-name="Heading1" style:master-page-name="MP19" style:family="paragraph">
      <style:paragraph-properties fo:break-before="page" fo:line-height="0.2395in" fo:margin-left="0in" fo:margin-right="0in">
        <style:tab-stops/>
      </style:paragraph-properties>
      <style:text-properties fo:letter-spacing="-0.0013in" fo:font-size="17pt" style:font-size-asian="17pt" style:font-size-complex="17pt"/>
    </style:style>
    <style:style style:name="P2933" style:parent-style-name="Heading1" style:family="paragraph">
      <style:paragraph-properties fo:line-height="0.2395in" fo:margin-left="0in" fo:margin-right="0in">
        <style:tab-stops/>
      </style:paragraph-properties>
      <style:text-properties fo:font-size="17pt" style:font-size-asian="17pt" style:font-size-complex="17pt"/>
    </style:style>
    <style:style style:name="T2934" style:parent-style-name="DefaultParagraphFont" style:family="text">
      <style:text-properties fo:letter-spacing="-0.0027in"/>
    </style:style>
    <style:style style:name="T2935" style:parent-style-name="DefaultParagraphFont" style:family="text">
      <style:text-properties fo:letter-spacing="-0.0027in"/>
    </style:style>
    <style:style style:name="T2936" style:parent-style-name="DefaultParagraphFont" style:family="text">
      <style:text-properties fo:letter-spacing="-0.0027in"/>
    </style:style>
    <style:style style:name="T2937" style:parent-style-name="DefaultParagraphFont" style:family="text">
      <style:text-properties fo:letter-spacing="-0.0027in"/>
    </style:style>
    <style:style style:name="T2938" style:parent-style-name="DefaultParagraphFont" style:family="text">
      <style:text-properties fo:letter-spacing="-0.0027in"/>
    </style:style>
    <style:style style:name="T2939" style:parent-style-name="DefaultParagraphFont" style:family="text">
      <style:text-properties fo:letter-spacing="-0.0027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fo:letter-spacing="-0.0027in"/>
    </style:style>
    <style:style style:name="T29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fo:letter-spacing="-0.0027in"/>
    </style:style>
    <style:style style:name="T29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52" style:parent-style-name="BodyText" style:family="paragraph">
      <style:text-properties fo:letter-spacing="-0.0027in"/>
    </style:style>
    <style:style style:name="P2953" style:parent-style-name="BodyText" style:family="paragraph">
      <style:text-properties fo:letter-spacing="-0.0027in"/>
    </style:style>
    <style:style style:name="P2954" style:parent-style-name="BodyText" style:family="paragraph">
      <style:text-properties fo:letter-spacing="-0.0027in"/>
    </style:style>
    <style:style style:name="T2955" style:parent-style-name="DefaultParagraphFont" style:family="text">
      <style:text-properties fo:letter-spacing="-0.0027in"/>
    </style:style>
    <style:style style:name="T29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60" style:parent-style-name="BodyText" style:family="paragraph">
      <style:text-properties fo:letter-spacing="-0.0027in"/>
    </style:style>
    <style:style style:name="P2961" style:parent-style-name="BodyText" style:family="paragraph">
      <style:text-properties fo:letter-spacing="-0.0027in"/>
    </style:style>
    <style:style style:name="P2962" style:parent-style-name="BodyText" style:family="paragraph">
      <style:text-properties fo:letter-spacing="-0.0027in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68" style:parent-style-name="BodyText" style:family="paragraph">
      <style:text-properties fo:letter-spacing="-0.0027in"/>
    </style:style>
    <style:style style:name="P2969" style:parent-style-name="BodyText" style:family="paragraph">
      <style:text-properties fo:letter-spacing="-0.0027in"/>
    </style:style>
    <style:style style:name="P2970" style:parent-style-name="BodyText" style:family="paragraph">
      <style:text-properties fo:letter-spacing="-0.0027in"/>
    </style:style>
    <style:style style:name="T2971" style:parent-style-name="DefaultParagraphFont" style:family="text">
      <style:text-properties fo:letter-spacing="-0.0027in"/>
    </style:style>
    <style:style style:name="T29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Emergency</text:span><text:span text:style-name="T12"><text:s/></text:span><text:span text:style-name="T13">Action</text:span><text:span text:style-name="T14"><text:s/></text:span><text:span text:style-name="T15">Plan</text:span><text:span text:style-name="T16"><text:s/></text:span><text:span text:style-name="T17">(</text:span><text:span text:style-name="T18">Template</text:span><text:span text:style-name="T19">)</text:span><text:span text:style-name="T20"><text:s/></text:span></text:p>
      <text:p text:style-name="P21"/>
      <text:p text:style-name="P23"><text:span text:style-name="T24">EMERGENCY</text:span><text:span text:style-name="T25"><text:s/></text:span><text:span text:style-name="T26">ACTION</text:span><text:span text:style-name="T27"><text:s/></text:span><text:span text:style-name="T28">PLAN</text:span></text:p>
      <text:p text:style-name="P29"><text:span text:style-name="T30">for</text:span><text:span text:style-name="T31"><text:line-break/></text:span></text:p>
      <text:p text:style-name="P32"><text:span text:style-name="T33">Facility Name:<text:s/></text:span><text:span text:style-name="T34">[FACILITY NAME]</text:span></text:p>
      <text:p text:style-name="P35"/>
      <text:p text:style-name="P36"><text:span text:style-name="T37">Facility Address</text:span><text:span text:style-name="T38">:</text:span><text:span text:style-name="T39"><text:s/></text:span><text:span text:style-name="T40">[FACILITY ADDRESS]</text:span></text:p>
      <text:p text:style-name="P41"/>
      <text:p text:style-name="P42"><text:span text:style-name="T43">Date Prepared:<text:s/></text:span><text:span text:style-name="T44">[MM/DD/YYYY]</text:span></text:p>
      <text:soft-page-break/>
      <text:p text:style-name="P45"><text:span text:style-name="T47">EMERGENCY PERSONNEL INFORMATION</text:span><text:span text:style-name="T48"><text:s/></text:span></text:p>
      <text:p text:style-name="P49"/>
      <text:p text:style-name="P50">Date:<text:s/><text:span text:style-name="T51">[MM/DD/YYYY]</text:span></text:p>
      <text:p text:style-name="P52"/>
      <text:p text:style-name="P53"><text:span text:style-name="T54">Designated Responsible Official</text:span><text:span text:style-name="T55">:</text:span><text:s/><text:span text:style-name="T56">[OFFICIAL NAME]</text:span><text:line-break/>Phone:<text:s/><text:span text:style-name="T57">[OFFICIAL PHONE]</text:span><text:line-break/></text:p>
      <text:p text:style-name="P58"><text:span text:style-name="T59">Emergency Coordinator</text:span><text:span text:style-name="T60">:</text:span><text:s/><text:span text:style-name="T61">[EMERGENCY COORDINATOR NAME]</text:span></text:p>
      <text:p text:style-name="P62">Phone:<text:s/><text:span text:style-name="T63">[EMERGENCY COORDINATOR PHONE]</text:span></text:p>
      <text:p text:style-name="P64"/>
      <text:p text:style-name="P65"><text:span text:style-name="T66">Area/Floor Monitor</text:span><text:span text:style-name="T67">:</text:span><text:s/><text:span text:style-name="T68">[AREA/FLOOR MONITOR NAME]</text:span><text:line-break/>Phone:<text:s/><text:span text:style-name="T69">[AREA/FLOOR MONITOR PHONE]</text:span><text:s/><text:span text:style-name="T70">Area/Floor:</text:span><text:s/><text:span text:style-name="T71">[DESIGNATED AREA/FLOOR]</text:span><text:tab/></text:p>
      <text:p text:style-name="P72"/>
      <text:p text:style-name="P73"><text:span text:style-name="T74">Area/Floor Monitor</text:span><text:span text:style-name="T75">:</text:span><text:s/><text:span text:style-name="T76">[AREA/FLOOR MONITOR NAME]</text:span><text:line-break/>Phone:<text:s/><text:span text:style-name="T77">[AREA/FLOOR MONITOR PHONE]</text:span><text:s/><text:span text:style-name="T78">Area/Floor:</text:span><text:s/><text:span text:style-name="T79">[DESIGNATED AREA/FLOOR]</text:span><text:tab/></text:p>
      <text:p text:style-name="P80"/>
      <text:p text:style-name="P81"><text:span text:style-name="T82">Assistant to Physically Challenged</text:span><text:span text:style-name="T83">:</text:span><text:s/><text:span text:style-name="T84">[ASSISTANT NAME]</text:span><text:line-break/>Phone:<text:s/><text:span text:style-name="T85">[ASSISTANT PHONE]</text:span></text:p>
      <text:p text:style-name="P86"/>
      <text:p text:style-name="P87"><text:span text:style-name="T88">Assistant to Physically Challenged</text:span><text:span text:style-name="T89">:</text:span><text:s/><text:span text:style-name="T90">[ASSISTANT NAME]</text:span><text:line-break/>Phone:<text:s/><text:span text:style-name="T91">[ASSISTANT PHONE]</text:span></text:p>
      <text:soft-page-break/>
      <text:p text:style-name="P92"><text:span text:style-name="T94">EVACUATION</text:span><text:span text:style-name="T95"><text:s/></text:span><text:span text:style-name="T96">ROUTES</text:span></text:p>
      <text:p text:style-name="P97"/>
      <text:p text:style-name="Normal"><text:span text:style-name="T98">Evacuation</text:span><text:span text:style-name="T99"><text:s/></text:span><text:span text:style-name="T100">route</text:span><text:span text:style-name="T101"><text:s/></text:span><text:span text:style-name="T102">maps</text:span><text:span text:style-name="T103"><text:s/></text:span><text:span text:style-name="T104">have</text:span><text:span text:style-name="T105"><text:s/></text:span><text:span text:style-name="T106">been</text:span><text:span text:style-name="T107"><text:s/></text:span><text:span text:style-name="T108">posted</text:span><text:span text:style-name="T109"><text:s/></text:span><text:span text:style-name="T110">in</text:span><text:span text:style-name="T111"><text:s/></text:span><text:span text:style-name="T112">each</text:span><text:span text:style-name="T113"><text:s/></text:span><text:span text:style-name="T114">work</text:span><text:span text:style-name="T115"><text:s/></text:span><text:span text:style-name="T116">area.</text:span><text:span text:style-name="T117"><text:s/></text:span><text:span text:style-name="T118">Site personnel should know at least<text:s/></text:span><text:span text:style-name="T119">two</text:span><text:span text:style-name="T120"><text:s/>evacuation<text:s/></text:span><text:span text:style-name="T121">routes.<text:s/></text:span><text:span text:style-name="T122">The following information is marked on evacuation maps:</text:span></text:p>
      <text:p text:style-name="P123"/>
      <text:list text:style-name="LFO1" text:continue-numbering="true">
        <text:list-item>
          <text:p text:style-name="P124"><text:span text:style-name="T125">Emergency</text:span><text:span text:style-name="T126"><text:s/>exits</text:span></text:p>
        </text:list-item>
        <text:list-item>
          <text:p text:style-name="P127"><text:span text:style-name="T128">Primary</text:span><text:span text:style-name="T129"><text:s/></text:span><text:span text:style-name="T130">and secondary</text:span><text:span text:style-name="T131"><text:s/></text:span><text:span text:style-name="T132">evacuation<text:s/></text:span><text:span text:style-name="T133">routes</text:span></text:p>
        </text:list-item>
        <text:list-item>
          <text:p text:style-name="P134"><text:span text:style-name="T135">Locations of fire<text:s/></text:span><text:span text:style-name="T136">extinguishers</text:span></text:p>
        </text:list-item>
        <text:list-item>
          <text:p text:style-name="P137"><text:span text:style-name="T138">Locations of fire alarm</text:span><text:span text:style-name="T139"><text:s/></text:span><text:span text:style-name="T140">pull stations</text:span></text:p>
        </text:list-item>
        <text:list-item>
          <text:p text:style-name="P141"><text:span text:style-name="T142">Assembly</text:span><text:span text:style-name="T143"><text:s/>points</text:span></text:p>
        </text:list-item>
      </text:list>
      <text:soft-page-break/>
      <text:h text:style-name="P144" text:outline-level="1"><text:span text:style-name="T146">EMERGENCY</text:span><text:span text:style-name="T147"><text:s/></text:span><text:span text:style-name="T148">PHONE</text:span><text:span text:style-name="T149"><text:s/></text:span><text:span text:style-name="T150">NUMBERS</text:span></text:h>
      <text:p text:style-name="P151"/>
      <text:p text:style-name="P152"><text:span text:style-name="T153">Fire Department:<text:s/></text:span><text:span text:style-name="T154">[FIRE DEPARTMENT PHONE]</text:span><text:span text:style-name="T155"><text:tab/></text:span><text:span text:style-name="T156"><text:line-break/></text:span></text:p>
      <text:p text:style-name="P157"><text:span text:style-name="T158">Paramedics:<text:s/></text:span><text:span text:style-name="T159">[PARAMEDICS PHONE]</text:span><text:span text:style-name="T160"><text:tab/></text:span><text:span text:style-name="T161"><text:line-break/></text:span></text:p>
      <text:p text:style-name="P162"><text:span text:style-name="T163">Ambulance:<text:s/></text:span><text:span text:style-name="T164">[AMBULANCE PHONE]</text:span><text:span text:style-name="T165"><text:tab/></text:span><text:span text:style-name="T166"><text:line-break/></text:span></text:p>
      <text:p text:style-name="P167"><text:span text:style-name="T168">Police:<text:s/></text:span><text:span text:style-name="T169">[POLICE PHONE]</text:span><text:span text:style-name="T170"><text:tab/></text:span><text:span text:style-name="T171"><text:line-break/></text:span></text:p>
      <text:p text:style-name="P172"><text:span text:style-name="T173">Federal Protective Service:<text:s/></text:span><text:span text:style-name="T174">[FEDERAL PROTECTIVE SERVICE PHONE]</text:span><text:span text:style-name="T175"><text:tab/></text:span><text:span text:style-name="T176"><text:line-break/></text:span></text:p>
      <text:p text:style-name="P177"><text:span text:style-name="T178">Security (if applicable):<text:s/></text:span><text:span text:style-name="T179">[SECURITY PHONE]</text:span><text:span text:style-name="T180"><text:tab/></text:span><text:span text:style-name="T181"><text:line-break/></text:span></text:p>
      <text:p text:style-name="P182"><text:span text:style-name="T183">Building Manager (if applicable):<text:s/></text:span><text:span text:style-name="T184">[BUILDING MANAGER PHONE]</text:span></text:p>
      <text:p text:style-name="P185"/>
      <text:p text:style-name="P186"><text:span text:style-name="T187">Other (</text:span><text:span text:style-name="T188">[OTHER EMERGENCY CONTACT]</text:span><text:span text:style-name="T189">):<text:s/></text:span><text:span text:style-name="T190">[OTHER EMERGENCY CONTACT PHONE]</text:span><text:span text:style-name="T191"><text:tab/></text:span></text:p>
      <text:soft-page-break/>
      <text:h text:style-name="P192" text:outline-level="1"><text:span text:style-name="T194">UTILITY</text:span><text:span text:style-name="T195"><text:s/></text:span><text:span text:style-name="T196">COMPANY</text:span><text:span text:style-name="T197"><text:s/></text:span><text:span text:style-name="T198">EMERGENCY</text:span><text:span text:style-name="T199"><text:s/></text:span><text:span text:style-name="T200">CONTACTS</text:span></text:h>
      <text:p text:style-name="P201"><text:line-break/>Date:<text:s/><text:span text:style-name="T202">[MM/DD/YYYY]</text:span></text:p>
      <text:p text:style-name="P203"/>
      <text:p text:style-name="P204"><text:span text:style-name="T205">Electric</text:span><text:span text:style-name="T206">:<text:s/></text:span><text:span text:style-name="T207">[ELECTRIC COMPANY NAME]</text:span><text:span text:style-name="T208"><text:line-break/>Phone:<text:s/></text:span><text:span text:style-name="T209">[ELECTRIC COMPANY PHONE]</text:span><text:span text:style-name="T210"><text:line-break/>Contact:<text:s/></text:span><text:span text:style-name="T211">[ELECTRIC COMPANY CONTACT]</text:span><text:span text:style-name="T212"><text:tab/></text:span></text:p>
      <text:p text:style-name="P213"/>
      <text:p text:style-name="P214"><text:span text:style-name="T215">Water</text:span><text:span text:style-name="T216">:<text:s/></text:span><text:span text:style-name="T217">[WATER COMPANY NAME]</text:span></text:p>
      <text:p text:style-name="P218"><text:span text:style-name="T219">Phone:<text:s/></text:span><text:span text:style-name="T220">[WATER COMPANY PHONE]</text:span><text:span text:style-name="T221"><text:line-break/>Contact:<text:s/></text:span><text:span text:style-name="T222">[WATER COMPANY CONTACT]</text:span><text:span text:style-name="T223"><text:tab/></text:span></text:p>
      <text:p text:style-name="P224"/>
      <text:h text:style-name="P225" text:outline-level="1"><text:span text:style-name="T226">Gas</text:span><text:span text:style-name="T227">:</text:span><text:span text:style-name="T228"><text:s/></text:span><text:span text:style-name="T229">[GAS COMPANY NAME]</text:span></text:h>
      <text:h text:style-name="P230" text:outline-level="1"><text:span text:style-name="T231">Phone:<text:s/></text:span><text:span text:style-name="T232">[GAS COMPANY PHONE]</text:span><text:span text:style-name="T233"><text:line-break/>Contact:<text:s/></text:span><text:span text:style-name="T234">[GAS COMPANY CONTACT]</text:span><text:span text:style-name="T235"><text:tab/></text:span></text:h>
      <text:p text:style-name="P236"/>
      <text:p text:style-name="P237"><text:span text:style-name="T238">Telephone</text:span><text:span text:style-name="T239"><text:s/></text:span><text:span text:style-name="T240">Service Provider</text:span><text:span text:style-name="T241">:</text:span><text:span text:style-name="T242"><text:s/></text:span><text:span text:style-name="T243">[TELEPHONE SERVICE PROVIDER NAME]</text:span></text:p>
      <text:p text:style-name="P244"><text:span text:style-name="T245">Phone:<text:s/></text:span><text:span text:style-name="T246">[TELEPHONE SERVICE PROVIDER CONTACT]</text:span><text:span text:style-name="T247"><text:line-break/>Contact:<text:s/></text:span><text:span text:style-name="T248">[TELEPHONE SERVICE PROVIDER PHONE]</text:span><text:span text:style-name="T249"><text:tab/></text:span><text:span text:style-name="T250"><text:tab/></text:span></text:p>
      <text:soft-page-break/>
      <text:h text:style-name="P251" text:outline-level="1"><text:span text:style-name="T253">EMERGENCY</text:span><text:span text:style-name="T254"><text:s/></text:span><text:span text:style-name="T255">REPORTING</text:span></text:h>
      <text:p text:style-name="P256"/>
      <text:p text:style-name="P257"><text:span text:style-name="T258">The types</text:span><text:span text:style-name="T259"><text:s/></text:span><text:span text:style-name="T260">of</text:span><text:span text:style-name="T261"><text:s/></text:span><text:span text:style-name="T262">emergencies</text:span><text:span text:style-name="T263"><text:s/></text:span><text:span text:style-name="T264">to</text:span><text:span text:style-name="T265"><text:s/></text:span><text:span text:style-name="T266">be</text:span><text:span text:style-name="T267"><text:s/></text:span><text:span text:style-name="T268">reported</text:span><text:span text:style-name="T269"><text:s/></text:span><text:span text:style-name="T270">by</text:span><text:span text:style-name="T271"><text:s/></text:span><text:span text:style-name="T272">site</text:span><text:span text:style-name="T273"><text:s/></text:span><text:span text:style-name="T274">personnel</text:span><text:span text:style-name="T275"><text:s/></text:span><text:span text:style-name="T276">are:</text:span></text:p>
      <text:p text:style-name="P277"/>
      <text:list text:style-name="LFO2" text:continue-numbering="true">
        <text:list-item>
          <text:p text:style-name="P278"><text:span text:style-name="T279">Medical</text:span></text:p>
        </text:list-item>
        <text:list-item>
          <text:p text:style-name="P280"><text:span text:style-name="T281">Fire</text:span></text:p>
        </text:list-item>
        <text:list-item>
          <text:p text:style-name="P282">Severe weather</text:p>
        </text:list-item>
        <text:list-item>
          <text:p text:style-name="P283">Bomb threat</text:p>
        </text:list-item>
        <text:list-item>
          <text:p text:style-name="P284">Chemical spill</text:p>
        </text:list-item>
        <text:list-item>
          <text:p text:style-name="P285">Structure climbing/descending</text:p>
        </text:list-item>
        <text:list-item>
          <text:p text:style-name="P286">Extended power loss</text:p>
        </text:list-item>
        <text:list-item>
          <text:p text:style-name="P287">Other (e.g., terrorist attack/hostage taking):<text:s/></text:p>
        </text:list-item>
      </text:list>
      <text:p text:style-name="P288"><text:span text:style-name="T289">[OTHER EMERGENCY]</text:span></text:p>
      <text:soft-page-break/>
      <text:h text:style-name="P290" text:outline-level="1"><text:span text:style-name="T292">MEDICAL</text:span><text:span text:style-name="T293"><text:s/></text:span><text:span text:style-name="T294">EMERGENCY PROCEDURES</text:span></text:h>
      <text:p text:style-name="P295"><text:line-break/>Date:<text:s/><text:span text:style-name="T296">[MM/DD/YYYY]</text:span></text:p>
      <text:list text:style-name="LFO3" text:continue-numbering="true">
        <text:list-item>
          <text:p text:style-name="P297">Call medical emergency phone number (check applicable):</text:p>
        </text:list-item>
      </text:list>
      <text:p text:style-name="P298"><text:span text:style-name="T299">☐</text:span><text:span text:style-name="T300"><text:s/></text:span><text:span text:style-name="T301">Paramedics</text:span><text:span text:style-name="T302"><text:line-break/></text:span><text:span text:style-name="T303">☐</text:span><text:span text:style-name="T304"><text:s/></text:span><text:span text:style-name="T305">Ambulance</text:span><text:span text:style-name="T306"><text:line-break/></text:span><text:span text:style-name="T307">☐</text:span><text:span text:style-name="T308"><text:s/></text:span><text:span text:style-name="T309">Fire Department</text:span><text:span text:style-name="T310"><text:line-break/></text:span><text:span text:style-name="T311">☐</text:span><text:span text:style-name="T312"><text:s/></text:span><text:span text:style-name="T313">Other (</text:span><text:span text:style-name="T314">[OTHER MEDICAL EMERGENCY CONTACT]</text:span><text:span text:style-name="T315">)</text:span><text:span text:style-name="T316">:<text:s/></text:span><text:span text:style-name="T317">[OTHER MEDICAL EMERGENCY PHONE]</text:span></text:p>
      <text:p text:style-name="P318">Provide<text:span text:style-name="T319"><text:s/></text:span>the<text:span text:style-name="T320"><text:s/></text:span>following<text:span text:style-name="T321"><text:s/></text:span><text:span text:style-name="T322">information:</text:span></text:p>
      <text:list text:style-name="LFO4" text:continue-numbering="true">
        <text:list-item>
          <text:list>
            <text:list-item>
              <text:list>
                <text:list-item>
                  <text:p text:style-name="P323"><text:span text:style-name="T324">Nature</text:span><text:span text:style-name="T325"><text:s/></text:span><text:span text:style-name="T326">of</text:span><text:span text:style-name="T327"><text:s/></text:span><text:span text:style-name="T328">medical</text:span><text:span text:style-name="T329"><text:s/></text:span><text:span text:style-name="T330">emergency</text:span></text:p>
                </text:list-item>
                <text:list-item>
                  <text:p text:style-name="P331"><text:span text:style-name="T332">Location</text:span><text:span text:style-name="T333"><text:s/></text:span><text:span text:style-name="T334">of</text:span><text:span text:style-name="T335"><text:s/></text:span><text:span text:style-name="T336">the</text:span><text:span text:style-name="T337"><text:s/></text:span><text:span text:style-name="T338">emergency</text:span><text:span text:style-name="T339"><text:s/></text:span><text:span text:style-name="T340">(address,</text:span><text:span text:style-name="T341"><text:s/></text:span><text:span text:style-name="T342">building,</text:span><text:span text:style-name="T343"><text:s/></text:span><text:span text:style-name="T344">room</text:span><text:span text:style-name="T345"><text:s/></text:span><text:span text:style-name="T346">#)</text:span></text:p>
                </text:list-item>
                <text:list-item>
                  <text:p text:style-name="P347"><text:span text:style-name="T348">Your</text:span><text:span text:style-name="T349"><text:s/></text:span><text:span text:style-name="T350">name</text:span><text:span text:style-name="T351"><text:s/></text:span><text:span text:style-name="T352">and</text:span><text:span text:style-name="T353"><text:s/></text:span><text:span text:style-name="T354">phone</text:span><text:span text:style-name="T355"><text:s/></text:span><text:span text:style-name="T356">number</text:span><text:span text:style-name="T357"><text:s/></text:span><text:span text:style-name="T358">from</text:span><text:span text:style-name="T359"><text:s/></text:span><text:span text:style-name="T360">which</text:span><text:span text:style-name="T361"><text:s/></text:span><text:span text:style-name="T362">you</text:span><text:span text:style-name="T363"><text:s/></text:span><text:span text:style-name="T364">are</text:span><text:span text:style-name="T365"><text:s/></text:span><text:span text:style-name="T366">calling</text:span></text:p>
                </text:list-item>
              </text:list>
            </text:list-item>
          </text:list>
        </text:list-item>
      </text:list>
      <text:p text:style-name="P367"/>
      <text:list text:style-name="LFO3" text:continue-numbering="true">
        <text:list-item>
          <text:p text:style-name="P368"><text:span text:style-name="T369">Do</text:span><text:span text:style-name="T370"><text:s/></text:span><text:span text:style-name="T371">not</text:span><text:span text:style-name="T372"><text:s/></text:span><text:span text:style-name="T373">move</text:span><text:span text:style-name="T374"><text:s/>the<text:s/></text:span><text:span text:style-name="T375">victim</text:span><text:span text:style-name="T376"><text:s/></text:span><text:span text:style-name="T377">unless</text:span><text:span text:style-name="T378"><text:s/></text:span><text:span text:style-name="T379">absolutely</text:span><text:span text:style-name="T380"><text:s/></text:span><text:span text:style-name="T381">necessary.</text:span></text:p>
        </text:list-item>
        <text:list-item>
          <text:p text:style-name="P382"><text:span text:style-name="T383">Call</text:span><text:span text:style-name="T384"><text:s/></text:span><text:span text:style-name="T385">the</text:span><text:span text:style-name="T386"><text:s/></text:span><text:span text:style-name="T387">following</text:span><text:span text:style-name="T388"><text:s/></text:span><text:span text:style-name="T389">personnel</text:span><text:span text:style-name="T390"><text:s/></text:span><text:span text:style-name="T391">trained</text:span><text:span text:style-name="T392"><text:s/></text:span><text:span text:style-name="T393">in</text:span><text:span text:style-name="T394"><text:s/></text:span><text:span text:style-name="T395">CPR</text:span><text:span text:style-name="T396"><text:s/></text:span><text:span text:style-name="T397">and</text:span><text:span text:style-name="T398"><text:s/></text:span><text:span text:style-name="T399">first</text:span><text:span text:style-name="T400"><text:s/></text:span><text:span text:style-name="T401">aid</text:span><text:span text:style-name="T402"><text:s/></text:span><text:span text:style-name="T403">to</text:span><text:span text:style-name="T404"><text:s/></text:span><text:span text:style-name="T405">provide</text:span><text:span text:style-name="T406"><text:s/></text:span><text:span text:style-name="T407">the required</text:span><text:span text:style-name="T408"><text:s/></text:span><text:span text:style-name="T409">assistance</text:span><text:span text:style-name="T410"><text:s/></text:span><text:span text:style-name="T411">prior</text:span><text:span text:style-name="T412"><text:s/></text:span><text:span text:style-name="T413">to</text:span><text:span text:style-name="T414"><text:s/></text:span><text:span text:style-name="T415">the</text:span><text:span text:style-name="T416"><text:s/></text:span><text:span text:style-name="T417">arrival</text:span><text:span text:style-name="T418"><text:s/></text:span><text:span text:style-name="T419">of</text:span><text:span text:style-name="T420"><text:s/></text:span><text:span text:style-name="T421">professional</text:span><text:span text:style-name="T422"><text:s/></text:span><text:span text:style-name="T423">medical</text:span><text:span text:style-name="T424"><text:s/></text:span><text:span text:style-name="T425">help:</text:span></text:p>
        </text:list-item>
      </text:list>
      <text:p text:style-name="P426"><text:line-break/>Name:<text:s/><text:span text:style-name="T427">[CPR PERSONNEL NAME]</text:span><text:s/>Phone:<text:s/><text:span text:style-name="T428">[CPR PERSONNEL PHONE]</text:span></text:p>
      <text:p text:style-name="P429"><text:line-break/>Name:<text:s/><text:span text:style-name="T430">[CPR PERSONNEL NAME]</text:span><text:s/>Phone:<text:s/><text:span text:style-name="T431">[CPR PERSONNEL PHONE]</text:span></text:p>
      <text:p text:style-name="P432"/>
      <text:list text:style-name="LFO3" text:continue-numbering="true">
        <text:list-item>
          <text:p text:style-name="P433">If<text:span text:style-name="T434"><text:s/>no<text:s/></text:span>personnel<text:span text:style-name="T435"><text:s/></text:span>trained<text:span text:style-name="T436"><text:s/></text:span>in<text:span text:style-name="T437"><text:s/></text:span>first<text:span text:style-name="T438"><text:s/></text:span>aid<text:span text:style-name="T439"><text:s/></text:span>are<text:span text:style-name="T440"><text:s/></text:span>available,<text:span text:style-name="T441"><text:s/></text:span>as<text:span text:style-name="T442"><text:s/></text:span>a<text:span text:style-name="T443"><text:s/></text:span>minimum,<text:span text:style-name="T444"><text:s/></text:span>attempt<text:span text:style-name="T445"><text:s/></text:span>to provide the following assistance:</text:p>
        </text:list-item>
      </text:list>
      <text:list text:style-name="LFO5" text:continue-numbering="true">
        <text:list-item>
          <text:p text:style-name="P446"><text:span text:style-name="T447">Stop</text:span><text:span text:style-name="T448"><text:s/></text:span><text:span text:style-name="T449">the</text:span><text:span text:style-name="T450"><text:s/></text:span><text:span text:style-name="T451">bleeding</text:span><text:span text:style-name="T452"><text:s/></text:span><text:span text:style-name="T453">with</text:span><text:span text:style-name="T454"><text:s/></text:span><text:span text:style-name="T455">firm</text:span><text:span text:style-name="T456"><text:s/></text:span><text:span text:style-name="T457">pressure</text:span><text:span text:style-name="T458"><text:s/></text:span><text:span text:style-name="T459">on</text:span><text:span text:style-name="T460"><text:s/></text:span><text:span text:style-name="T461">the</text:span><text:span text:style-name="T462"><text:s/></text:span><text:span text:style-name="T463">wounds</text:span><text:span text:style-name="T464"><text:s/></text:span><text:span text:style-name="T465">(note:</text:span><text:span text:style-name="T466"><text:s/></text:span><text:span text:style-name="T467">avoid contact with blood or other bodily fluids).</text:span></text:p>
        </text:list-item>
        <text:list-item>
          <text:p text:style-name="P468"><text:span text:style-name="T469">In case of choking, clear</text:span><text:span text:style-name="T470"><text:s/></text:span><text:span text:style-name="T471">the</text:span><text:span text:style-name="T472"><text:s/></text:span><text:span text:style-name="T473">air</text:span><text:span text:style-name="T474"><text:s/></text:span><text:span text:style-name="T475">passages</text:span><text:span text:style-name="T476"><text:s/></text:span><text:span text:style-name="T477">using</text:span><text:span text:style-name="T478"><text:s/></text:span><text:span text:style-name="T479">the</text:span><text:span text:style-name="T480"><text:s/></text:span><text:span text:style-name="T481">Heimlich</text:span><text:span text:style-name="T482"><text:s/></text:span><text:span text:style-name="T483">Maneuver</text:span><text:span text:style-name="T484">.</text:span></text:p>
        </text:list-item>
      </text:list>
      <text:list text:style-name="LFO3" text:continue-numbering="true">
        <text:list-item>
          <text:p text:style-name="P485"><text:span text:style-name="T486">In case of rendering assistance to personnel exposed to hazardous materials, consult</text:span><text:span text:style-name="T487"><text:s/></text:span><text:span text:style-name="T488">the</text:span><text:span text:style-name="T489"><text:s/></text:span><text:span text:style-name="T490">Material</text:span><text:span text:style-name="T491"><text:s/></text:span><text:span text:style-name="T492">Safety</text:span><text:span text:style-name="T493"><text:s/></text:span><text:span text:style-name="T494">Data</text:span><text:span text:style-name="T495"><text:s/></text:span><text:span text:style-name="T496">Sheet</text:span><text:span text:style-name="T497"><text:s/></text:span><text:span text:style-name="T498">(MSDS)</text:span><text:span text:style-name="T499"><text:s/></text:span><text:span text:style-name="T500">and</text:span><text:span text:style-name="T501"><text:s/></text:span><text:span text:style-name="T502">wear</text:span><text:span text:style-name="T503"><text:s/></text:span><text:span text:style-name="T504">the</text:span><text:span text:style-name="T505"><text:s/></text:span><text:span text:style-name="T506">appropriate</text:span><text:span text:style-name="T507"><text:s/></text:span><text:span text:style-name="T508">personal protective equipment.</text:span><text:span text:style-name="T509"><text:s/></text:span><text:span text:style-name="T510">Attempt first aid ONLY if trained and qualified.</text:span></text:p>
        </text:list-item>
      </text:list>
      <text:p text:style-name="P511"><text:tab/></text:p>
      <text:soft-page-break/>
      <text:h text:style-name="P512" text:outline-level="1"><text:span text:style-name="T514">FIRE</text:span><text:span text:style-name="T515"><text:s/></text:span><text:span text:style-name="T516">EMERGENCY</text:span></text:h>
      <text:p text:style-name="P517">Date:<text:s/><text:span text:style-name="T518">[MM/DD/YYYY]</text:span></text:p>
      <text:p text:style-name="P519"/>
      <text:p text:style-name="P520"><text:span text:style-name="T521">When</text:span><text:span text:style-name="T522"><text:s/></text:span><text:span text:style-name="T523">fire</text:span><text:span text:style-name="T524"><text:s/></text:span><text:span text:style-name="T525">is</text:span><text:span text:style-name="T526"><text:s/>discovered:</text:span></text:p>
      <text:list text:style-name="LFO6" text:continue-numbering="true">
        <text:list-item>
          <text:p text:style-name="P527"><text:span text:style-name="T528">Activate</text:span><text:span text:style-name="T529"><text:s/></text:span><text:span text:style-name="T530">the</text:span><text:span text:style-name="T531"><text:s/></text:span><text:span text:style-name="T532">nearest</text:span><text:span text:style-name="T533"><text:s/></text:span><text:span text:style-name="T534">fire</text:span><text:span text:style-name="T535"><text:s/></text:span><text:span text:style-name="T536">alarm</text:span><text:span text:style-name="T537"><text:s/></text:span><text:span text:style-name="T538">(if</text:span><text:span text:style-name="T539"><text:s/>available).</text:span></text:p>
        </text:list-item>
        <text:list-item>
          <text:p text:style-name="P540"><text:span text:style-name="T541">Notify the Fire Department by calling</text:span><text:span text:style-name="T542"><text:s/></text:span><text:span text:style-name="T543">[FIRE DEPARTMENT PHONE]</text:span>.</text:p>
        </text:list-item>
        <text:list-item>
          <text:p text:style-name="P544"><text:span text:style-name="T545">If</text:span><text:span text:style-name="T546"><text:s/></text:span><text:span text:style-name="T547">no</text:span><text:span text:style-name="T548"><text:s/></text:span><text:span text:style-name="T549">fire</text:span><text:span text:style-name="T550"><text:s/></text:span><text:span text:style-name="T551">alarm</text:span><text:span text:style-name="T552"><text:s/></text:span><text:span text:style-name="T553">is</text:span><text:span text:style-name="T554"><text:s/></text:span><text:span text:style-name="T555">available,</text:span><text:span text:style-name="T556"><text:s/></text:span><text:span text:style-name="T557">notify</text:span><text:span text:style-name="T558"><text:s/></text:span><text:span text:style-name="T559">the</text:span><text:span text:style-name="T560"><text:s/></text:span><text:span text:style-name="T561">site</text:span><text:span text:style-name="T562"><text:s/></text:span><text:span text:style-name="T563">personnel</text:span><text:span text:style-name="T564"><text:s/></text:span><text:span text:style-name="T565">about</text:span><text:span text:style-name="T566"><text:s/></text:span><text:span text:style-name="T567">the</text:span><text:span text:style-name="T568"><text:s/></text:span><text:span text:style-name="T569">fire emergency by the following means:</text:span></text:p>
        </text:list-item>
      </text:list>
      <text:p text:style-name="P570"/>
      <text:section text:name="Sect9" text:style-name="S9">
        <text:p text:style-name="P571"><text:span text:style-name="T572">☐</text:span><text:s/>In-person <text:s text:c="3"/><text:span text:style-name="T573">☐</text:span><text:s/>Phone <text:s text:c="3"/><text:span text:style-name="T574">☐</text:span><text:s/>Radio <text:s text:c="3"/><text:span text:style-name="T575">☐</text:span><text:s/>Other:<text:s/><text:span text:style-name="T576">[OTHER NOTIFICATION MEANS]</text:span></text:p>
        <text:p text:style-name="P577"/>
      </text:section>
      <text:section text:name="Sect10" text:style-name="S10">
        <text:p text:style-name="P578"/>
        <text:p text:style-name="P579"><text:span text:style-name="T580">Fight</text:span><text:span text:style-name="T581"><text:s/></text:span><text:span text:style-name="T582">the</text:span><text:span text:style-name="T583"><text:s/></text:span><text:span text:style-name="T584">fire</text:span><text:span text:style-name="T585"><text:s/></text:span><text:span text:style-name="T586">ONLY</text:span><text:span text:style-name="T587"><text:s/></text:span><text:span text:style-name="T588">if:</text:span></text:p>
        <text:list text:style-name="LFO6" text:continue-numbering="true">
          <text:list-item>
            <text:p text:style-name="P589"><text:span text:style-name="T590">The</text:span><text:span text:style-name="T591"><text:s/></text:span><text:span text:style-name="T592">Fire</text:span><text:span text:style-name="T593"><text:s/></text:span><text:span text:style-name="T594">Department</text:span><text:span text:style-name="T595"><text:s/></text:span><text:span text:style-name="T596">has</text:span><text:span text:style-name="T597"><text:s/></text:span><text:span text:style-name="T598">been</text:span><text:span text:style-name="T599"><text:s/></text:span><text:span text:style-name="T600">notified.</text:span></text:p>
          </text:list-item>
          <text:list-item>
            <text:p text:style-name="P601"><text:span text:style-name="T602">The</text:span><text:span text:style-name="T603"><text:s/></text:span><text:span text:style-name="T604">fire</text:span><text:span text:style-name="T605"><text:s/></text:span><text:span text:style-name="T606">is</text:span><text:span text:style-name="T607"><text:s/></text:span><text:span text:style-name="T608">small</text:span><text:span text:style-name="T609"><text:s/></text:span><text:span text:style-name="T610">and</text:span><text:span text:style-name="T611"><text:s/></text:span><text:span text:style-name="T612">not</text:span><text:span text:style-name="T613"><text:s/></text:span><text:span text:style-name="T614">spreading</text:span><text:span text:style-name="T615"><text:s/></text:span><text:span text:style-name="T616">to</text:span><text:span text:style-name="T617"><text:s/></text:span><text:span text:style-name="T618">other</text:span><text:span text:style-name="T619"><text:s/>areas.</text:span></text:p>
          </text:list-item>
          <text:list-item>
            <text:p text:style-name="P620">An exit is accessible and provides a safe way out.</text:p>
          </text:list-item>
          <text:list-item>
            <text:p text:style-name="P621"><text:span text:style-name="T622">The</text:span><text:span text:style-name="T623"><text:s/></text:span><text:span text:style-name="T624">fire</text:span><text:span text:style-name="T625"><text:s/></text:span><text:span text:style-name="T626">extinguisher</text:span><text:span text:style-name="T627"><text:s/></text:span><text:span text:style-name="T628">is</text:span><text:span text:style-name="T629"><text:s/></text:span><text:span text:style-name="T630">in</text:span><text:span text:style-name="T631"><text:s/></text:span><text:span text:style-name="T632">working</text:span><text:span text:style-name="T633"><text:s/></text:span><text:span text:style-name="T634">condition,</text:span><text:span text:style-name="T635"><text:s/></text:span><text:span text:style-name="T636">and</text:span><text:span text:style-name="T637"><text:s/></text:span><text:span text:style-name="T638">personnel</text:span><text:span text:style-name="T639"><text:s/></text:span><text:span text:style-name="T640">are</text:span><text:span text:style-name="T641"><text:s/></text:span><text:span text:style-name="T642">trained</text:span><text:span text:style-name="T643"><text:s/></text:span><text:span text:style-name="T644">to use it.</text:span></text:p>
          </text:list-item>
        </text:list>
        <text:p text:style-name="P645"/>
        <text:p text:style-name="P646"><text:span text:style-name="T647">Upon</text:span><text:span text:style-name="T648"><text:s/></text:span><text:span text:style-name="T649">being</text:span><text:span text:style-name="T650"><text:s/></text:span><text:span text:style-name="T651">notified</text:span><text:span text:style-name="T652"><text:s/></text:span><text:span text:style-name="T653">about</text:span><text:span text:style-name="T654"><text:s/></text:span><text:span text:style-name="T655">the</text:span><text:span text:style-name="T656"><text:s/></text:span><text:span text:style-name="T657">fire</text:span><text:span text:style-name="T658"><text:s/></text:span><text:span text:style-name="T659">emergency,</text:span><text:span text:style-name="T660"><text:s/></text:span><text:span text:style-name="T661">occupants</text:span><text:span text:style-name="T662"><text:s/></text:span><text:span text:style-name="T663">must:</text:span></text:p>
        <text:list text:style-name="LFO7" text:continue-numbering="true">
          <text:list-item>
            <text:p text:style-name="P664"><text:span text:style-name="T665">Leave</text:span><text:span text:style-name="T666"><text:s/></text:span><text:span text:style-name="T667">the</text:span><text:span text:style-name="T668"><text:s/></text:span><text:span text:style-name="T669">building</text:span><text:span text:style-name="T670"><text:s/></text:span><text:span text:style-name="T671">using</text:span><text:span text:style-name="T672"><text:s/></text:span><text:span text:style-name="T673">the</text:span><text:span text:style-name="T674"><text:s/></text:span><text:span text:style-name="T675">designated</text:span><text:span text:style-name="T676"><text:s/></text:span><text:span text:style-name="T677">escape</text:span><text:span text:style-name="T678"><text:s/></text:span><text:span text:style-name="T679">routes.</text:span></text:p>
          </text:list-item>
          <text:list-item>
            <text:p text:style-name="P680"><text:span text:style-name="T681">Assemble</text:span><text:span text:style-name="T682"><text:s/></text:span><text:span text:style-name="T683">in</text:span><text:span text:style-name="T684"><text:s/></text:span><text:span text:style-name="T685">the</text:span><text:span text:style-name="T686"><text:s/></text:span><text:span text:style-name="T687">designated</text:span><text:span text:style-name="T688"><text:s/></text:span><text:span text:style-name="T689">area</text:span><text:span text:style-name="T690">:<text:s/></text:span><text:span text:style-name="T691">[DESIGNATED AREA]</text:span>.</text:p>
          </text:list-item>
          <text:list-item>
            <text:p text:style-name="P692"><text:span text:style-name="T693">Remain</text:span><text:span text:style-name="T694"><text:s/></text:span><text:span text:style-name="T695">outside</text:span><text:span text:style-name="T696"><text:s/></text:span><text:span text:style-name="T697">until</text:span><text:span text:style-name="T698"><text:s/></text:span><text:span text:style-name="T699">the</text:span><text:span text:style-name="T700"><text:s/></text:span><text:span text:style-name="T701">competent</text:span><text:span text:style-name="T702"><text:s/></text:span><text:span text:style-name="T703">authority</text:span><text:span text:style-name="T704"><text:s/></text:span><text:span text:style-name="T705">(Designated</text:span><text:span text:style-name="T706"><text:s/></text:span><text:span text:style-name="T707">Official</text:span><text:span text:style-name="T708"><text:s/></text:span><text:span text:style-name="T709">or designee) announces that it is safe to reenter.</text:span></text:p>
          </text:list-item>
        </text:list>
        <text:p text:style-name="P710"/>
        <text:p text:style-name="P711"><text:span text:style-name="T712">The<text:s/></text:span><text:span text:style-name="T713">☐</text:span><text:s/><text:span text:style-name="T714">Designated</text:span><text:span text:style-name="T715"><text:s/></text:span><text:span text:style-name="T716">Official<text:s/></text:span><text:span text:style-name="T717">☐</text:span><text:s/><text:span text:style-name="T718">Emergency</text:span><text:span text:style-name="T719"><text:s/></text:span><text:span text:style-name="T720">Coordinator</text:span><text:span text:style-name="T721"><text:s/></text:span><text:span text:style-name="T722">☐</text:span><text:s/><text:span text:style-name="T723">Supervisor</text:span><text:span text:style-name="T724"><text:s/></text:span><text:span text:style-name="T725">is responsible for</text:span><text:span text:style-name="T726">:</text:span></text:p>
        <text:list text:style-name="LFO8" text:continue-numbering="true">
          <text:list-item>
            <text:list>
              <text:list-item>
                <text:p text:style-name="P727"><text:span text:style-name="T728">Disconnecting</text:span><text:span text:style-name="T729"><text:s/></text:span><text:span text:style-name="T730">utilities</text:span><text:span text:style-name="T731"><text:s/></text:span><text:span text:style-name="T732">and</text:span><text:span text:style-name="T733"><text:s/></text:span><text:span text:style-name="T734">equipment</text:span><text:span text:style-name="T735"><text:s/></text:span><text:span text:style-name="T736">unless</text:span><text:span text:style-name="T737"><text:s/></text:span><text:span text:style-name="T738">doing</text:span><text:span text:style-name="T739"><text:s/></text:span><text:span text:style-name="T740">so</text:span><text:span text:style-name="T741"><text:s/></text:span><text:span text:style-name="T742">jeopardizes</text:span><text:span text:style-name="T743"><text:s/></text:span><text:span text:style-name="T744">their<text:s/></text:span><text:span text:style-name="T745">safety.</text:span></text:p>
              </text:list-item>
              <text:list-item>
                <text:p text:style-name="P746"><text:span text:style-name="T747">Coordinating</text:span><text:span text:style-name="T748"><text:s/></text:span><text:span text:style-name="T749">an</text:span><text:span text:style-name="T750"><text:s/></text:span><text:span text:style-name="T751">orderly</text:span><text:span text:style-name="T752"><text:s/></text:span><text:span text:style-name="T753">evacuation</text:span><text:span text:style-name="T754"><text:s/></text:span><text:span text:style-name="T755">of</text:span><text:span text:style-name="T756"><text:s/></text:span><text:span text:style-name="T757">personnel.</text:span></text:p>
              </text:list-item>
              <text:list-item>
                <text:p text:style-name="P758"><text:span text:style-name="T759">Performing</text:span><text:span text:style-name="T760"><text:s/></text:span><text:span text:style-name="T761">an</text:span><text:span text:style-name="T762"><text:s/></text:span><text:span text:style-name="T763">accurate</text:span><text:span text:style-name="T764"><text:s/></text:span><text:span text:style-name="T765">head</text:span><text:span text:style-name="T766"><text:s/></text:span><text:span text:style-name="T767">count</text:span><text:span text:style-name="T768"><text:s/></text:span><text:span text:style-name="T769">of</text:span><text:span text:style-name="T770"><text:s/></text:span><text:span text:style-name="T771">personnel</text:span><text:span text:style-name="T772"><text:s/></text:span><text:span text:style-name="T773">reported</text:span><text:span text:style-name="T774"><text:s/></text:span><text:span text:style-name="T775">to</text:span><text:span text:style-name="T776"><text:s/></text:span><text:span text:style-name="T777">the</text:span><text:span text:style-name="T778"><text:s/></text:span><text:span text:style-name="T779">designated<text:s/></text:span><text:span text:style-name="T780">area.</text:span></text:p>
              </text:list-item>
              <text:list-item>
                <text:p text:style-name="P781"><text:span text:style-name="T782">Determining</text:span><text:span text:style-name="T783"><text:s/></text:span><text:span text:style-name="T784">a</text:span><text:span text:style-name="T785"><text:s/></text:span><text:span text:style-name="T786">rescue</text:span><text:span text:style-name="T787"><text:s/></text:span><text:span text:style-name="T788">method</text:span><text:span text:style-name="T789"><text:s/></text:span><text:span text:style-name="T790">to</text:span><text:span text:style-name="T791"><text:s/></text:span><text:span text:style-name="T792">locate</text:span><text:span text:style-name="T793"><text:s/></text:span><text:span text:style-name="T794">missing</text:span><text:span text:style-name="T795"><text:s/></text:span><text:span text:style-name="T796">personnel.</text:span></text:p>
              </text:list-item>
              <text:list-item>
                <text:p text:style-name="P797"><text:span text:style-name="T798">Provide</text:span><text:span text:style-name="T799"><text:s/></text:span><text:span text:style-name="T800">the</text:span><text:span text:style-name="T801"><text:s/></text:span><text:span text:style-name="T802">Fire</text:span><text:span text:style-name="T803"><text:s/></text:span><text:span text:style-name="T804">Department</text:span><text:span text:style-name="T805"><text:s/></text:span><text:span text:style-name="T806">personnel</text:span><text:span text:style-name="T807"><text:s/></text:span><text:span text:style-name="T808">with</text:span><text:span text:style-name="T809"><text:s/></text:span><text:span text:style-name="T810">the</text:span><text:span text:style-name="T811"><text:s/></text:span><text:span text:style-name="T812">necessary</text:span><text:span text:style-name="T813"><text:s/></text:span><text:span text:style-name="T814">information about the facility.</text:span></text:p>
              </text:list-item>
              <text:list-item>
                <text:p text:style-name="P815"><text:span text:style-name="T816">Assessing the situation and</text:span><text:span text:style-name="T817"><text:s/></text:span><text:span text:style-name="T818">coordinating</text:span><text:span text:style-name="T819"><text:s/></text:span><text:span text:style-name="T820">emergency closing procedures.</text:span></text:p>
              </text:list-item>
            </text:list>
          </text:list-item>
        </text:list>
        <text:p text:style-name="P821"/>
        <text:p text:style-name="P822"><text:span text:style-name="T823">Area/Floor Monitors<text:s/></text:span><text:span text:style-name="T824">must:</text:span></text:p>
        <text:list text:style-name="LFO9" text:continue-numbering="true">
          <text:list-item>
            <text:p text:style-name="P825"><text:span text:style-name="T826">Ensure</text:span><text:span text:style-name="T827"><text:s/></text:span><text:span text:style-name="T828">that</text:span><text:span text:style-name="T829"><text:s/></text:span><text:span text:style-name="T830">all</text:span><text:span text:style-name="T831"><text:s/></text:span><text:span text:style-name="T832">employees</text:span><text:span text:style-name="T833"><text:s/></text:span><text:span text:style-name="T834">have</text:span><text:span text:style-name="T835"><text:s/></text:span><text:span text:style-name="T836">evacuated</text:span><text:span text:style-name="T837"><text:s/></text:span><text:span text:style-name="T838">the</text:span><text:span text:style-name="T839"><text:s/></text:span><text:span text:style-name="T840">area/floor.</text:span></text:p>
          </text:list-item>
          <text:list-item>
            <text:p text:style-name="P841"><text:span text:style-name="T842">Report</text:span><text:span text:style-name="T843"><text:s/></text:span><text:span text:style-name="T844">any</text:span><text:span text:style-name="T845"><text:s/></text:span><text:span text:style-name="T846">problems</text:span><text:span text:style-name="T847"><text:s/></text:span><text:span text:style-name="T848">to</text:span><text:span text:style-name="T849"><text:s/></text:span><text:span text:style-name="T850">the</text:span><text:span text:style-name="T851"><text:s/></text:span><text:span text:style-name="T852">Emergency</text:span><text:span text:style-name="T853"><text:s/></text:span><text:span text:style-name="T854">Coordinator</text:span><text:span text:style-name="T855"><text:s/></text:span><text:span text:style-name="T856">at</text:span><text:span text:style-name="T857"><text:s/></text:span><text:span text:style-name="T858">the</text:span><text:span text:style-name="T859"><text:s/></text:span><text:span text:style-name="T860">assembly</text:span><text:span text:style-name="T861"><text:s/></text:span><text:span text:style-name="T862">area.</text:span></text:p>
          </text:list-item>
        </text:list>
        <text:p text:style-name="P863"/>
        <text:p text:style-name="P864"><text:span text:style-name="T865">Assistants</text:span><text:span text:style-name="T866"><text:s/></text:span><text:span text:style-name="T867">to</text:span><text:span text:style-name="T868"><text:s/></text:span><text:span text:style-name="T869">Physically</text:span><text:span text:style-name="T870"><text:s/></text:span><text:span text:style-name="T871">Challenged</text:span><text:span text:style-name="T872"><text:s/></text:span><text:span text:style-name="T873">should:</text:span></text:p>
        <text:list text:style-name="LFO10" text:continue-numbering="true">
          <text:list-item>
            <text:p text:style-name="P874"><text:span text:style-name="T875">Assist</text:span><text:span text:style-name="T876"><text:s/></text:span><text:span text:style-name="T877">all</text:span><text:span text:style-name="T878"><text:s/></text:span><text:span text:style-name="T879">physically</text:span><text:span text:style-name="T880"><text:s/></text:span><text:span text:style-name="T881">challenged</text:span><text:span text:style-name="T882"><text:s/></text:span><text:span text:style-name="T883">employees</text:span><text:span text:style-name="T884"><text:s/></text:span><text:span text:style-name="T885">in</text:span><text:span text:style-name="T886"><text:s/></text:span><text:span text:style-name="T887">emergency</text:span><text:span text:style-name="T888"><text:s/></text:span><text:span text:style-name="T889">evacuation.</text:span></text:p>
          </text:list-item>
        </text:list>
        <text:p text:style-name="P890"><text:tab/><text:line-break/></text:p>
      </text:section>
      <text:soft-page-break/>
      <text:h text:style-name="P891" text:outline-level="2"><text:span text:style-name="T893"><text:tab/>EXTENDED</text:span><text:span text:style-name="T894"><text:s/></text:span><text:span text:style-name="T895">POWER</text:span><text:span text:style-name="T896"><text:s/></text:span><text:span text:style-name="T897">LOSS</text:span><text:span text:style-name="T898"><text:tab/></text:span></text:h>
      <text:p text:style-name="P899"/>
      <text:p text:style-name="P900">In<text:span text:style-name="T901"><text:s/></text:span>the<text:span text:style-name="T902"><text:s/></text:span>event<text:span text:style-name="T903"><text:s/></text:span>of<text:span text:style-name="T904"><text:s/></text:span>extended<text:span text:style-name="T905"><text:s/></text:span>power<text:span text:style-name="T906"><text:s/></text:span>loss,<text:span text:style-name="T907"><text:s/></text:span>the following<text:span text:style-name="T908"><text:s/></text:span>precautionary<text:span text:style-name="T909"><text:s/></text:span>measures<text:span text:style-name="T910"><text:s/></text:span>should be taken:</text:p>
      <text:p text:style-name="BodyText"/>
      <text:list text:style-name="LFO11" text:continue-numbering="true">
        <text:list-item>
          <text:p text:style-name="P911"><text:span text:style-name="T912">Unnecessary</text:span><text:span text:style-name="T913"><text:s/></text:span><text:span text:style-name="T914">electrical</text:span><text:span text:style-name="T915"><text:s/></text:span><text:span text:style-name="T916">equipment</text:span><text:span text:style-name="T917"><text:s/></text:span><text:span text:style-name="T918">and</text:span><text:span text:style-name="T919"><text:s/></text:span><text:span text:style-name="T920">appliances</text:span><text:span text:style-name="T921"><text:s/></text:span><text:span text:style-name="T922">should</text:span><text:span text:style-name="T923"><text:s/></text:span><text:span text:style-name="T924">be</text:span><text:span text:style-name="T925"><text:s/></text:span><text:span text:style-name="T926">turned</text:span><text:span text:style-name="T927"><text:s/></text:span><text:span text:style-name="T928">off to avoid causing</text:span><text:span text:style-name="T929"><text:s/></text:span><text:span text:style-name="T930">damage to electronics and equipment in the event of a power surge.</text:span></text:p>
        </text:list-item>
        <text:list-item>
          <text:p text:style-name="P931"><text:span text:style-name="T932">Facilities</text:span><text:span text:style-name="T933"><text:s/></text:span><text:span text:style-name="T934">with</text:span><text:span text:style-name="T935"><text:s/></text:span><text:span text:style-name="T936">freezing</text:span><text:span text:style-name="T937"><text:s/></text:span><text:span text:style-name="T938">temperatures</text:span><text:span text:style-name="T939"><text:s/></text:span><text:span text:style-name="T940">should</text:span><text:span text:style-name="T941"><text:s/>have the<text:s/></text:span><text:span text:style-name="T942">following lines turned off and drained:</text:span></text:p>
        </text:list-item>
      </text:list>
      <text:list text:style-name="LFO12" text:continue-numbering="true">
        <text:list-item>
          <text:list>
            <text:list-item>
              <text:p text:style-name="P943"><text:span text:style-name="T944">Fire sprinkler<text:s/></text:span><text:span text:style-name="T945">system</text:span></text:p>
            </text:list-item>
            <text:list-item>
              <text:p text:style-name="P946"><text:span text:style-name="T947">Standpipes</text:span></text:p>
            </text:list-item>
            <text:list-item>
              <text:p text:style-name="P948"><text:span text:style-name="T949">Potable</text:span><text:span text:style-name="T950"><text:s/></text:span><text:span text:style-name="T951">water</text:span><text:span text:style-name="T952"><text:s/></text:span><text:span text:style-name="T953">lines</text:span></text:p>
            </text:list-item>
            <text:list-item>
              <text:p text:style-name="P954"><text:span text:style-name="T955">Toilets</text:span></text:p>
            </text:list-item>
          </text:list>
        </text:list-item>
      </text:list>
      <text:list text:style-name="LFO13" text:continue-numbering="true">
        <text:list-item>
          <text:p text:style-name="P956"><text:span text:style-name="T957">Add</text:span><text:span text:style-name="T958"><text:s/></text:span><text:span text:style-name="T959">propylene glycol</text:span><text:span text:style-name="T960"><text:s/></text:span><text:span text:style-name="T961">to</text:span><text:span text:style-name="T962"><text:s/></text:span><text:span text:style-name="T963">drains</text:span><text:span text:style-name="T964"><text:s/></text:span><text:span text:style-name="T965">to</text:span><text:span text:style-name="T966"><text:s/></text:span><text:span text:style-name="T967">prevent</text:span><text:span text:style-name="T968"><text:s/></text:span><text:span text:style-name="T969">traps</text:span><text:span text:style-name="T970"><text:s/></text:span><text:span text:style-name="T971">from</text:span><text:span text:style-name="T972"><text:s/></text:span><text:span text:style-name="T973">freezing.</text:span></text:p>
        </text:list-item>
        <text:list-item>
          <text:p text:style-name="P974"><text:span text:style-name="T975">Equipment</text:span><text:span text:style-name="T976"><text:s/></text:span><text:span text:style-name="T977">with</text:span><text:span text:style-name="T978"><text:s/></text:span><text:span text:style-name="T979">fluids</text:span><text:span text:style-name="T980"><text:s/></text:span><text:span text:style-name="T981">that</text:span><text:span text:style-name="T982"><text:s/></text:span><text:span text:style-name="T983">have a risk of</text:span><text:span text:style-name="T984"><text:s/></text:span><text:span text:style-name="T985">freezing</text:span><text:span text:style-name="T986"><text:s/></text:span><text:span text:style-name="T987">should be moved to heated areas, drained of liquids, or provided with auxiliary heat sources.</text:span></text:p>
        </text:list-item>
      </text:list>
      <text:p text:style-name="BodyText"/>
      <text:p text:style-name="BodyText">Upon<text:span text:style-name="T988"><text:s/></text:span>restoration<text:span text:style-name="T989"><text:s/></text:span>of<text:span text:style-name="T990"><text:s/></text:span>heat<text:span text:style-name="T991"><text:s/></text:span>and<text:span text:style-name="T992"><text:s/></text:span><text:span text:style-name="T993">power:</text:span></text:p>
      <text:p text:style-name="P994"/>
      <text:list text:style-name="LFO14" text:continue-numbering="true">
        <text:list-item>
          <text:p text:style-name="P995"><text:span text:style-name="T996">Electronic</text:span><text:span text:style-name="T997"><text:s/></text:span><text:span text:style-name="T998">equipment</text:span><text:span text:style-name="T999"><text:s/></text:span><text:span text:style-name="T1000">should</text:span><text:span text:style-name="T1001"><text:s/></text:span><text:span text:style-name="T1002">be</text:span><text:span text:style-name="T1003"><text:s/></text:span><text:span text:style-name="T1004">brought</text:span><text:span text:style-name="T1005"><text:s/></text:span><text:span text:style-name="T1006">up</text:span><text:span text:style-name="T1007"><text:s/></text:span><text:span text:style-name="T1008">to</text:span><text:span text:style-name="T1009"><text:s/></text:span><text:span text:style-name="T1010">ambient</text:span><text:span text:style-name="T1011"><text:s/></text:span><text:span text:style-name="T1012">temperatures before energizing to prevent condensate from forming on circuitry.</text:span></text:p>
        </text:list-item>
        <text:list-item>
          <text:p text:style-name="P1013"><text:span text:style-name="T1014">Fire and potable water piping should be checked for leaks from freeze damage</text:span><text:span text:style-name="T1015"><text:s/></text:span><text:span text:style-name="T1016">after</text:span><text:span text:style-name="T1017"><text:s/></text:span><text:span text:style-name="T1018">the</text:span><text:span text:style-name="T1019"><text:s/></text:span><text:span text:style-name="T1020">heat</text:span><text:span text:style-name="T1021"><text:s/></text:span><text:span text:style-name="T1022">has</text:span><text:span text:style-name="T1023"><text:s/></text:span><text:span text:style-name="T1024">been</text:span><text:span text:style-name="T1025"><text:s/></text:span><text:span text:style-name="T1026">restored</text:span><text:span text:style-name="T1027"><text:s/></text:span><text:span text:style-name="T1028">to</text:span><text:span text:style-name="T1029"><text:s/></text:span><text:span text:style-name="T1030">the</text:span><text:span text:style-name="T1031"><text:s/></text:span><text:span text:style-name="T1032">facility</text:span><text:span text:style-name="T1033"><text:s/></text:span><text:span text:style-name="T1034">and</text:span><text:span text:style-name="T1035"><text:s/></text:span><text:span text:style-name="T1036">water</text:span><text:span text:style-name="T1037"><text:s/></text:span><text:span text:style-name="T1038">turned back on.</text:span></text:p>
        </text:list-item>
      </text:list>
      <text:soft-page-break/>
      <text:h text:style-name="P1039" text:outline-level="1"><text:span text:style-name="T1041">CHEMICAL</text:span><text:span text:style-name="T1042"><text:s/></text:span><text:span text:style-name="T1043">SPILL</text:span></text:h>
      <text:p text:style-name="P1044">Date:<text:s/><text:span text:style-name="T1045">[MM/DD/YYYY]</text:span></text:p>
      <text:p text:style-name="P1046">Spill Containment/Security Equipment Location:<text:s/><text:span text:style-name="T1047">[SPILL CONTAINMENT/SECURITY EQUIPMENT LOCATION]</text:span><text:tab/></text:p>
      <text:p text:style-name="P1048">Personal Protective Equipment<text:s/><text:span text:style-name="T1049">(PPE) Location:</text:span><text:s/><text:span text:style-name="T1050">[PPE LOCATION]</text:span></text:p>
      <text:p text:style-name="P1051"><text:span text:style-name="T1052">MSDS Location:</text:span><text:s/><text:span text:style-name="T1053">[MSDS LOCATION]</text:span><text:tab/></text:p>
      <text:p text:style-name="P1054"/>
      <text:p text:style-name="P1055"><text:span text:style-name="T1056">When</text:span><text:span text:style-name="T1057"><text:s/></text:span><text:span text:style-name="T1058">a</text:span><text:span text:style-name="T1059"><text:s/></text:span><text:span text:style-name="T1060">Large</text:span><text:span text:style-name="T1061"><text:s/></text:span><text:span text:style-name="T1062">Chemical</text:span><text:span text:style-name="T1063"><text:s/></text:span><text:span text:style-name="T1064">Spill</text:span><text:span text:style-name="T1065"><text:s/></text:span><text:span text:style-name="T1066">has</text:span><text:span text:style-name="T1067"><text:s/></text:span><text:span text:style-name="T1068">occurred:</text:span></text:p>
      <text:list text:style-name="LFO15" text:continue-numbering="true">
        <text:list-item>
          <text:p text:style-name="P1069"><text:span text:style-name="T1070">Immediately</text:span><text:span text:style-name="T1071"><text:s/></text:span><text:span text:style-name="T1072">notify</text:span><text:span text:style-name="T1073"><text:s/></text:span><text:span text:style-name="T1074">the</text:span><text:span text:style-name="T1075"><text:s/></text:span><text:span text:style-name="T1076">Designated</text:span><text:span text:style-name="T1077"><text:s/></text:span><text:span text:style-name="T1078">Official</text:span><text:span text:style-name="T1079"><text:s/></text:span><text:span text:style-name="T1080">and</text:span><text:span text:style-name="T1081"><text:s/></text:span><text:span text:style-name="T1082">Emergency</text:span><text:span text:style-name="T1083"><text:s/></text:span><text:span text:style-name="T1084">Coordinator.</text:span></text:p>
        </text:list-item>
        <text:list-item>
          <text:p text:style-name="P1085"><text:span text:style-name="T1086">Contain</text:span><text:span text:style-name="T1087"><text:s/></text:span><text:span text:style-name="T1088">the</text:span><text:span text:style-name="T1089"><text:s/></text:span><text:span text:style-name="T1090">spill</text:span><text:span text:style-name="T1091"><text:s/></text:span><text:span text:style-name="T1092">with</text:span><text:span text:style-name="T1093"><text:s/></text:span><text:span text:style-name="T1094">available</text:span><text:span text:style-name="T1095"><text:s/></text:span><text:span text:style-name="T1096">equipment</text:span><text:span text:style-name="T1097"><text:s/></text:span><text:span text:style-name="T1098">(e.g.,</text:span><text:span text:style-name="T1099"><text:s/></text:span><text:span text:style-name="T1100">pads,</text:span><text:span text:style-name="T1101"><text:s/></text:span><text:span text:style-name="T1102">booms,</text:span><text:span text:style-name="T1103"><text:s/></text:span><text:span text:style-name="T1104">absorbent powder, etc.).</text:span></text:p>
        </text:list-item>
        <text:list-item>
          <text:p text:style-name="P1105"><text:span text:style-name="T1106">Secure</text:span><text:span text:style-name="T1107"><text:s/></text:span><text:span text:style-name="T1108">the</text:span><text:span text:style-name="T1109"><text:s/></text:span><text:span text:style-name="T1110">area</text:span><text:span text:style-name="T1111"><text:s/></text:span><text:span text:style-name="T1112">and</text:span><text:span text:style-name="T1113"><text:s/></text:span><text:span text:style-name="T1114">alert</text:span><text:span text:style-name="T1115"><text:s/></text:span><text:span text:style-name="T1116">other</text:span><text:span text:style-name="T1117"><text:s/></text:span><text:span text:style-name="T1118">site</text:span><text:span text:style-name="T1119"><text:s/>personnel.</text:span></text:p>
        </text:list-item>
        <text:list-item>
          <text:p text:style-name="P1120"><text:span text:style-name="T1121">Do</text:span><text:span text:style-name="T1122"><text:s/></text:span><text:span text:style-name="T1123">not</text:span><text:span text:style-name="T1124"><text:s/></text:span><text:span text:style-name="T1125">attempt</text:span><text:span text:style-name="T1126"><text:s/></text:span><text:span text:style-name="T1127">to</text:span><text:span text:style-name="T1128"><text:s/></text:span><text:span text:style-name="T1129">clean</text:span><text:span text:style-name="T1130"><text:s/></text:span><text:span text:style-name="T1131">the</text:span><text:span text:style-name="T1132"><text:s/></text:span><text:span text:style-name="T1133">spill</text:span><text:span text:style-name="T1134"><text:s/></text:span><text:span text:style-name="T1135">unless</text:span><text:span text:style-name="T1136"><text:s/></text:span><text:span text:style-name="T1137">trained</text:span><text:span text:style-name="T1138"><text:s/></text:span><text:span text:style-name="T1139">to</text:span><text:span text:style-name="T1140"><text:s/></text:span><text:span text:style-name="T1141">do</text:span><text:span text:style-name="T1142"><text:s/></text:span><text:span text:style-name="T1143">so.</text:span></text:p>
        </text:list-item>
        <text:list-item>
          <text:p text:style-name="P1144"><text:span text:style-name="T1145">Attend</text:span><text:span text:style-name="T1146"><text:s/></text:span><text:span text:style-name="T1147">to</text:span><text:span text:style-name="T1148"><text:s/>any<text:s/></text:span><text:span text:style-name="T1149">injured</text:span><text:span text:style-name="T1150"><text:s/></text:span><text:span text:style-name="T1151">personnel</text:span><text:span text:style-name="T1152"><text:s/></text:span><text:span text:style-name="T1153">and</text:span><text:span text:style-name="T1154"><text:s/></text:span><text:span text:style-name="T1155">call</text:span><text:span text:style-name="T1156"><text:s/></text:span><text:span text:style-name="T1157">the</text:span><text:span text:style-name="T1158"><text:s/></text:span><text:span text:style-name="T1159">medical</text:span><text:span text:style-name="T1160"><text:s/></text:span><text:span text:style-name="T1161">emergency</text:span><text:span text:style-name="T1162"><text:s/></text:span><text:span text:style-name="T1163">number,</text:span><text:span text:style-name="T1164"><text:s/></text:span><text:span text:style-name="T1165">if<text:s/></text:span><text:span text:style-name="T1166">required.</text:span></text:p>
        </text:list-item>
        <text:list-item>
          <text:p text:style-name="P1167"><text:span text:style-name="T1168">Call</text:span><text:span text:style-name="T1169"><text:s/></text:span><text:span text:style-name="T1170">the</text:span><text:span text:style-name="T1171"><text:s/></text:span><text:span text:style-name="T1172">below</text:span><text:span text:style-name="T1173"><text:s/></text:span><text:span text:style-name="T1174">cleanup</text:span><text:span text:style-name="T1175"><text:s/></text:span><text:span text:style-name="T1176">company</text:span><text:span text:style-name="T1177"><text:s/></text:span><text:span text:style-name="T1178">or</text:span><text:span text:style-name="T1179"><text:s/></text:span><text:span text:style-name="T1180">the</text:span><text:span text:style-name="T1181"><text:s/></text:span><text:span text:style-name="T1182">Fire</text:span><text:span text:style-name="T1183"><text:s/></text:span><text:span text:style-name="T1184">Department</text:span><text:span text:style-name="T1185"><text:s/></text:span><text:span text:style-name="T1186">(if</text:span><text:span text:style-name="T1187"><text:s/>an<text:s/></text:span><text:span text:style-name="T1188">arrangement has</text:span><text:span text:style-name="T1189"><text:s/></text:span><text:span text:style-name="T1190">been</text:span><text:span text:style-name="T1191"><text:s/></text:span><text:span text:style-name="T1192">made)</text:span><text:span text:style-name="T1193"><text:s/></text:span><text:span text:style-name="T1194">to</text:span><text:span text:style-name="T1195"><text:s/></text:span><text:span text:style-name="T1196">perform</text:span><text:span text:style-name="T1197"><text:s/></text:span><text:span text:style-name="T1198">a</text:span><text:span text:style-name="T1199"><text:s/></text:span><text:span text:style-name="T1200">large</text:span><text:span text:style-name="T1201"><text:s/></text:span><text:span text:style-name="T1202">chemical</text:span><text:span text:style-name="T1203"><text:s/></text:span><text:span text:style-name="T1204">spill</text:span><text:span text:style-name="T1205"><text:s/></text:span><text:span text:style-name="T1206">cleanup:</text:span></text:p>
        </text:list-item>
      </text:list>
      <text:p text:style-name="P1207"><text:tab/></text:p>
      <text:p text:style-name="P1208">Cleanup Company:<text:s/><text:span text:style-name="T1209">[CLEANUP COMPANY NAME]</text:span></text:p>
      <text:p text:style-name="P1210">Phone<text:span text:style-name="T1211"><text:s/></text:span><text:span text:style-name="T1212">Number:<text:s/></text:span><text:span text:style-name="T1213">[CLEANUP COMPANY PHONE]</text:span></text:p>
      <text:p text:style-name="P1214"><text:tab/></text:p>
      <text:list text:style-name="LFO16" text:continue-numbering="true">
        <text:list-item>
          <text:p text:style-name="P1215"><text:span text:style-name="T1216">Evacuate</text:span><text:span text:style-name="T1217"><text:s/></text:span><text:span text:style-name="T1218">building</text:span><text:span text:style-name="T1219"><text:s/></text:span><text:span text:style-name="T1220">as</text:span><text:span text:style-name="T1221"><text:s/></text:span><text:span text:style-name="T1222">necessary.</text:span></text:p>
        </text:list-item>
      </text:list>
      <text:p text:style-name="P1223"/>
      <text:p text:style-name="P1224"><text:span text:style-name="T1225">When</text:span><text:span text:style-name="T1226"><text:s/></text:span><text:span text:style-name="T1227">a</text:span><text:span text:style-name="T1228"><text:s/></text:span><text:span text:style-name="T1229">Small</text:span><text:span text:style-name="T1230"><text:s/></text:span><text:span text:style-name="T1231">Chemical</text:span><text:span text:style-name="T1232"><text:s/></text:span><text:span text:style-name="T1233">Spill</text:span><text:span text:style-name="T1234"><text:s/></text:span><text:span text:style-name="T1235">has</text:span><text:span text:style-name="T1236"><text:s/></text:span><text:span text:style-name="T1237">occurred:</text:span></text:p>
      <text:list text:style-name="LFO17" text:continue-numbering="true">
        <text:list-item>
          <text:p text:style-name="P1238"><text:span text:style-name="T1239">Notify</text:span><text:span text:style-name="T1240"><text:s/></text:span><text:span text:style-name="T1241">the</text:span><text:span text:style-name="T1242"><text:s/></text:span><text:span text:style-name="T1243">☐</text:span><text:span text:style-name="T1244"><text:s/></text:span><text:span text:style-name="T1245">Emergency</text:span><text:span text:style-name="T1246"><text:s/></text:span><text:span text:style-name="T1247">Coordinator</text:span><text:span text:style-name="T1248"><text:s/></text:span><text:span text:style-name="T1249">☐</text:span><text:span text:style-name="T1250"><text:s/></text:span><text:span text:style-name="T1251">Supervisor</text:span><text:span text:style-name="T1252">.</text:span></text:p>
        </text:list-item>
        <text:list-item>
          <text:p text:style-name="P1253"><text:span text:style-name="T1254">If</text:span><text:span text:style-name="T1255"><text:s/></text:span><text:span text:style-name="T1256">toxic</text:span><text:span text:style-name="T1257"><text:s/></text:span><text:span text:style-name="T1258">fumes</text:span><text:span text:style-name="T1259"><text:s/></text:span><text:span text:style-name="T1260">are</text:span><text:span text:style-name="T1261"><text:s/></text:span><text:span text:style-name="T1262">present,</text:span><text:span text:style-name="T1263"><text:s/></text:span><text:span text:style-name="T1264">secure</text:span><text:span text:style-name="T1265"><text:s/></text:span><text:span text:style-name="T1266">the</text:span><text:span text:style-name="T1267"><text:s/></text:span><text:span text:style-name="T1268">area</text:span><text:span text:style-name="T1269"><text:s/></text:span><text:span text:style-name="T1270">with</text:span><text:span text:style-name="T1271"><text:s/></text:span><text:span text:style-name="T1272">caution</text:span><text:span text:style-name="T1273"><text:s/></text:span><text:span text:style-name="T1274">tapes</text:span><text:span text:style-name="T1275"><text:s/></text:span><text:span text:style-name="T1276">or</text:span><text:span text:style-name="T1277"><text:s/></text:span><text:span text:style-name="T1278">cones</text:span><text:span text:style-name="T1279"><text:s/></text:span><text:span text:style-name="T1280">to prevent other personnel from entering.</text:span></text:p>
        </text:list-item>
        <text:list-item>
          <text:p text:style-name="P1281"><text:span text:style-name="T1282">Deal</text:span><text:span text:style-name="T1283"><text:s/></text:span><text:span text:style-name="T1284">with</text:span><text:span text:style-name="T1285"><text:s/></text:span><text:span text:style-name="T1286">the</text:span><text:span text:style-name="T1287"><text:s/></text:span><text:span text:style-name="T1288">spill</text:span><text:span text:style-name="T1289"><text:s/></text:span><text:span text:style-name="T1290">in</text:span><text:span text:style-name="T1291"><text:s/></text:span><text:span text:style-name="T1292">accordance</text:span><text:span text:style-name="T1293"><text:s/></text:span><text:span text:style-name="T1294">with</text:span><text:span text:style-name="T1295"><text:s/></text:span><text:span text:style-name="T1296">the</text:span><text:span text:style-name="T1297"><text:s/></text:span><text:span text:style-name="T1298">instructions</text:span><text:span text:style-name="T1299"><text:s/></text:span><text:span text:style-name="T1300">described</text:span><text:span text:style-name="T1301"><text:s/></text:span><text:span text:style-name="T1302">in</text:span><text:span text:style-name="T1303"><text:s/></text:span><text:span text:style-name="T1304">the<text:s/></text:span><text:span text:style-name="T1305">MSDS.</text:span></text:p>
        </text:list-item>
        <text:list-item>
          <text:p text:style-name="P1306"><text:span text:style-name="T1307">Small</text:span><text:span text:style-name="T1308"><text:s/></text:span><text:span text:style-name="T1309">spills</text:span><text:span text:style-name="T1310"><text:s/></text:span><text:span text:style-name="T1311">must</text:span><text:span text:style-name="T1312"><text:s/></text:span><text:span text:style-name="T1313">be</text:span><text:span text:style-name="T1314"><text:s/></text:span><text:span text:style-name="T1315">handled</text:span><text:span text:style-name="T1316"><text:s/></text:span><text:span text:style-name="T1317">in</text:span><text:span text:style-name="T1318"><text:s/></text:span><text:span text:style-name="T1319">a</text:span><text:span text:style-name="T1320"><text:s/></text:span><text:span text:style-name="T1321">safe</text:span><text:span text:style-name="T1322"><text:s/></text:span><text:span text:style-name="T1323">manner</text:span><text:span text:style-name="T1324"><text:s/></text:span><text:span text:style-name="T1325">while</text:span><text:span text:style-name="T1326"><text:s/></text:span><text:span text:style-name="T1327">wearing</text:span><text:span text:style-name="T1328"><text:s/></text:span><text:span text:style-name="T1329">the</text:span><text:span text:style-name="T1330"><text:s/></text:span><text:span text:style-name="T1331">proper<text:s/></text:span><text:span text:style-name="T1332">PPE.</text:span></text:p>
        </text:list-item>
        <text:list-item>
          <text:p text:style-name="P1333"><text:span text:style-name="T1334">Review</text:span><text:span text:style-name="T1335"><text:s/></text:span><text:span text:style-name="T1336">the</text:span><text:span text:style-name="T1337"><text:s/></text:span><text:span text:style-name="T1338">general</text:span><text:span text:style-name="T1339"><text:s/></text:span><text:span text:style-name="T1340">spill</text:span><text:span text:style-name="T1341"><text:s/></text:span><text:span text:style-name="T1342">cleanup</text:span><text:span text:style-name="T1343"><text:s/></text:span><text:span text:style-name="T1344">procedures</text:span>.</text:p>
        </text:list-item>
      </text:list>
      <text:soft-page-break/>
      <text:h text:style-name="P1345" text:outline-level="2"><text:span text:style-name="T1347">STRUCTURE</text:span><text:span text:style-name="T1348"><text:s/></text:span><text:span text:style-name="T1349">CLIMBING/DESCENDING</text:span><text:span text:style-name="T1350"><text:s/></text:span><text:span text:style-name="T1351">EMERGENCIES</text:span></text:h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No.</text:span></text:p>
          </table:table-cell>
          <table:table-cell table:style-name="TableCell1362">
            <text:p text:style-name="P1363"><text:span text:style-name="T1364">Structure</text:span><text:span text:style-name="T1365"><text:s/></text:span></text:p>
          </table:table-cell>
          <table:table-cell table:style-name="TableCell1366">
            <text:p text:style-name="P1367"><text:span text:style-name="T1368">Location</text:span><text:span text:style-name="T1369"><text:s/></text:span><text:span text:style-name="T1370">(address,</text:span><text:span text:style-name="T1371"><text:s/></text:span><text:span text:style-name="T1372">if<text:s/></text:span><text:span text:style-name="T1373">applicable)</text:span></text:p>
          </table:table-cell>
          <table:table-cell table:style-name="TableCell1374">
            <text:p text:style-name="P1375">Emergency Response Org.*<text:s/></text:p>
          </table:table-cell>
        </table:table-row>
        <table:table-row table:style-name="TableRow1376">
          <table:table-cell table:style-name="TableCell1377">
            <text:p text:style-name="P1378"><text:span text:style-name="T1379">[#]</text:span></text:p>
          </table:table-cell>
          <table:table-cell table:style-name="TableCell1380">
            <text:p text:style-name="P1381"><text:span text:style-name="T1382">[STRUCTURE NAME]</text:span></text:p>
          </table:table-cell>
          <table:table-cell table:style-name="TableCell1383">
            <text:p text:style-name="P1384"><text:span text:style-name="T1385">[STRUCTURE LOCATION/ADDRESS]</text:span></text:p>
          </table:table-cell>
          <table:table-cell table:style-name="TableCell1386">
            <text:p text:style-name="P1387"><text:span text:style-name="T1388">[EMERGENCY RESPONSE ORG. NAME]</text:span></text:p>
          </table:table-cell>
        </table:table-row>
        <table:table-row table:style-name="TableRow1389">
          <table:table-cell table:style-name="TableCell1390">
            <text:p text:style-name="P1391"><text:span text:style-name="T1392">[#]</text:span></text:p>
          </table:table-cell>
          <table:table-cell table:style-name="TableCell1393">
            <text:p text:style-name="P1394"><text:span text:style-name="T1395">[STRUCTURE NAME]</text:span></text:p>
          </table:table-cell>
          <table:table-cell table:style-name="TableCell1396">
            <text:p text:style-name="P1397"><text:span text:style-name="T1398">[STRUCTURE LOCATION/ADDRESS]</text:span></text:p>
          </table:table-cell>
          <table:table-cell table:style-name="TableCell1399">
            <text:p text:style-name="P1400"><text:span text:style-name="T1401">[EMERGENCY RESPONSE ORG. NAME]</text:span></text:p>
          </table:table-cell>
        </table:table-row>
        <table:table-row table:style-name="TableRow1402">
          <table:table-cell table:style-name="TableCell1403">
            <text:p text:style-name="P1404"><text:span text:style-name="T1405">[#]</text:span></text:p>
          </table:table-cell>
          <table:table-cell table:style-name="TableCell1406">
            <text:p text:style-name="P1407"><text:span text:style-name="T1408">[STRUCTURE NAME]</text:span></text:p>
          </table:table-cell>
          <table:table-cell table:style-name="TableCell1409">
            <text:p text:style-name="P1410"><text:span text:style-name="T1411">[STRUCTURE LOCATION/ADDRESS]</text:span></text:p>
          </table:table-cell>
          <table:table-cell table:style-name="TableCell1412">
            <text:p text:style-name="P1413"><text:span text:style-name="T1414">[EMERGENCY RESPONSE ORG. NAME]</text:span></text:p>
          </table:table-cell>
        </table:table-row>
        <table:table-row table:style-name="TableRow1415">
          <table:table-cell table:style-name="TableCell1416">
            <text:p text:style-name="P1417"><text:span text:style-name="T1418">[#]</text:span></text:p>
          </table:table-cell>
          <table:table-cell table:style-name="TableCell1419">
            <text:p text:style-name="P1420"><text:span text:style-name="T1421">[STRUCTURE NAME]</text:span></text:p>
          </table:table-cell>
          <table:table-cell table:style-name="TableCell1422">
            <text:p text:style-name="P1423"><text:span text:style-name="T1424">[STRUCTURE LOCATION/ADDRESS]</text:span></text:p>
          </table:table-cell>
          <table:table-cell table:style-name="TableCell1425">
            <text:p text:style-name="P1426"><text:span text:style-name="T1427">[EMERGENCY RESPONSE ORG. NAME]</text:span></text:p>
          </table:table-cell>
        </table:table-row>
        <table:table-row table:style-name="TableRow1428">
          <table:table-cell table:style-name="TableCell1429">
            <text:p text:style-name="P1430"><text:span text:style-name="T1431">[#]</text:span></text:p>
          </table:table-cell>
          <table:table-cell table:style-name="TableCell1432">
            <text:p text:style-name="P1433"><text:span text:style-name="T1434">[STRUCTURE NAME]</text:span></text:p>
          </table:table-cell>
          <table:table-cell table:style-name="TableCell1435">
            <text:p text:style-name="P1436"><text:span text:style-name="T1437">[STRUCTURE LOCATION/ADDRESS]</text:span></text:p>
          </table:table-cell>
          <table:table-cell table:style-name="TableCell1438">
            <text:p text:style-name="P1439"><text:span text:style-name="T1440">[EMERGENCY RESPONSE ORG. NAME]</text:span></text:p>
          </table:table-cell>
        </table:table-row>
      </table:table>
      <text:p text:style-name="BodyText"><text:span text:style-name="T1441"><text:s/>*(call if available within</text:span><text:span text:style-name="T1442"><text:s/></text:span><text:span text:style-name="T1443">30-minute</text:span><text:span text:style-name="T1444"><text:s/></text:span><text:span text:style-name="T1445">response<text:s/></text:span><text:span text:style-name="T1446">time)</text:span></text:p>
      <text:p text:style-name="P1447"/>
      <text:p text:style-name="P1448"/>
      <text:p text:style-name="P1449">If no Emergency Response Organization is available within a 30-minute response time, additional personnel trained in rescue operations equipped with a rescue kit must<text:s/></text:p>
      <text:p text:style-name="P1450">accompany the climber(s).</text:p>
      <text:p text:style-name="P1451">Emergency<text:span text:style-name="T1452"><text:s/></text:span>Response<text:span text:style-name="T1453"><text:s/></text:span><text:span text:style-name="T1454">Org.<text:s/></text:span>Name:<text:s/><text:span text:style-name="T1455">[EMERGENCY RESPONSE ORG. NAME]</text:span></text:p>
      <text:p text:style-name="P1456">Phone:<text:s/><text:span text:style-name="T1457">[EMERGENCY RESPONSE ORG. PHONE]</text:span></text:p>
      <text:p text:style-name="P1458"/>
      <text:p text:style-name="P1459">Emergency<text:span text:style-name="T1460"><text:s/></text:span>Response<text:span text:style-name="T1461"><text:s/></text:span><text:span text:style-name="T1462">Org.<text:s/></text:span>Name:<text:s/><text:span text:style-name="T1463">[EMERGENCY RESPONSE ORG. NAME]</text:span></text:p>
      <text:p text:style-name="P1464">Phone:<text:s/><text:span text:style-name="T1465">[EMERGENCY RESPONSE ORG. PHONE]</text:span></text:p>
      <text:p text:style-name="P1466"/>
      <text:p text:style-name="P1467"/>
      <text:p text:style-name="P1468"/>
      <text:p text:style-name="P1469"/>
      <text:p text:style-name="P1470"/>
      <text:p text:style-name="P1471"><text:line-break/></text:p>
      <text:p text:style-name="BodyText"/>
      <text:p text:style-name="BodyText">(Attach<text:span text:style-name="T1472"><text:s/></text:span>Emergency<text:span text:style-name="T1473"><text:s/></text:span>Response<text:span text:style-name="T1474"><text:s/></text:span>Agreement<text:span text:style-name="T1475"><text:s/></text:span>if<text:span text:style-name="T1476"><text:s/></text:span><text:span text:style-name="T1477">available)</text:span></text:p>
      <text:soft-page-break/>
      <text:h text:style-name="P1478" text:outline-level="1"><text:span text:style-name="T1480">TELEPHONE</text:span><text:span text:style-name="T1481"><text:s/></text:span><text:span text:style-name="T1482">BOMB</text:span><text:span text:style-name="T1483"><text:s/></text:span><text:span text:style-name="T1484">THREAT</text:span><text:span text:style-name="T1485"><text:s/></text:span><text:span text:style-name="T1486">CHECKLIST</text:span></text:h>
      <text:p text:style-name="P1487">Transcribe the call in its entirety and any other comments on a separate sheet of paper and attach to this checklist. Notify<text:span text:style-name="T1488"><text:s/></text:span>your<text:span text:style-name="T1489"><text:s/></text:span>supervisor<text:span text:style-name="T1490"><text:s/></text:span><text:span text:style-name="T1491">immediately.</text:span><text:span text:style-name="T1492"><text:line-break/></text:span></text:p>
      <text:p text:style-name="P1493"><text:span text:style-name="T1494">INSTRUCTIONS:</text:span><text:span text:style-name="T1495"><text:s/></text:span><text:span text:style-name="T1496">BE CALM, BE COURTEOUS.</text:span><text:span text:style-name="T1497"><text:s/></text:span><text:span text:style-name="T1498">LISTEN.</text:span><text:span text:style-name="T1499"><text:s/></text:span><text:span text:style-name="T1500">DO NOT INTERRUPT THE CALLER.<text:s/></text:span></text:p>
      <text:p text:style-name="P1501"/>
      <text:p text:style-name="P1502"><text:span text:style-name="T1503">Employee Name:</text:span><text:span text:style-name="T1504"><text:s/></text:span><text:span text:style-name="T1505">[EMPLOYEE NAME]</text:span><text:s/><text:span text:style-name="T1506">Time:</text:span><text:span text:style-name="T1507"><text:s/></text:span><text:span text:style-name="T1508">[CALL TIME]</text:span><text:s/><text:span text:style-name="T1509">Date:<text:s/></text:span><text:span text:style-name="T1510">[MM/DD/YYYY]</text:span><text:span text:style-name="T1511"><text:tab/></text:span></text:p>
      <text:p text:style-name="P1512"/>
      <text:section text:name="Sect15" text:style-name="S15">
        <text:p text:style-name="P1513"><text:span text:style-name="T1514">Caller</text:span></text:p>
        <text:p text:style-name="P1515"><text:span text:style-name="T1516">☐</text:span><text:span text:style-name="T1517"><text:s/></text:span><text:span text:style-name="T1518">Male <text:s text:c="2"/></text:span><text:span text:style-name="T1519"><text:tab/></text:span><text:span text:style-name="T1520">☐</text:span><text:span text:style-name="T1521"><text:s/>Adult</text:span></text:p>
        <text:p text:style-name="P1522"><text:span text:style-name="T1523">☐</text:span><text:span text:style-name="T1524"><text:s/></text:span><text:span text:style-name="T1525">Female<text:s/></text:span><text:span text:style-name="T1526"><text:tab/></text:span><text:span text:style-name="T1527"><text:tab/></text:span><text:span text:style-name="T1528">☐</text:span><text:span text:style-name="T1529"><text:s/></text:span><text:span text:style-name="T1530">Juvenile<text:s/></text:span></text:p>
        <text:p text:style-name="P1531"><text:span text:style-name="T1532">Age:<text:s/></text:span><text:span text:style-name="T1533">[AGE]</text:span></text:p>
        <text:p text:style-name="P1534"/>
        <text:p text:style-name="P1535">Voice</text:p>
        <text:p text:style-name="P1536"><text:span text:style-name="T1537">☐</text:span><text:span text:style-name="T1538"><text:s/>Loud<text:s/></text:span><text:span text:style-name="T1539"><text:tab/></text:span><text:span text:style-name="T1540"><text:tab/></text:span><text:span text:style-name="T1541">☐</text:span><text:span text:style-name="T1542"><text:s/></text:span><text:span text:style-name="T1543">Soft<text:s/></text:span></text:p>
        <text:p text:style-name="P1544"><text:span text:style-name="T1545">☐</text:span><text:span text:style-name="T1546"><text:s/></text:span><text:span text:style-name="T1547">Deep<text:s/></text:span><text:span text:style-name="T1548"><text:tab/></text:span><text:span text:style-name="T1549"><text:tab/></text:span><text:span text:style-name="T1550">☐</text:span><text:span text:style-name="T1551"><text:s/></text:span><text:span text:style-name="T1552">High-pitched<text:s/></text:span></text:p>
        <text:p text:style-name="P1553"><text:span text:style-name="T1554">☐</text:span><text:span text:style-name="T1555"><text:s/></text:span><text:span text:style-name="T1556">Raspy<text:s/></text:span><text:span text:style-name="T1557"><text:tab/></text:span><text:span text:style-name="T1558"><text:tab/></text:span><text:span text:style-name="T1559">☐</text:span><text:span text:style-name="T1560"><text:s/></text:span><text:span text:style-name="T1561">Pleasant<text:s/></text:span></text:p>
        <text:p text:style-name="P1562"><text:span text:style-name="T1563">☐</text:span><text:span text:style-name="T1564"><text:s/></text:span><text:span text:style-name="T1565">Intoxicated</text:span><text:span text:style-name="T1566"><text:tab/></text:span><text:span text:style-name="T1567">☐</text:span><text:span text:style-name="T1568"><text:s/>Other:<text:s/></text:span><text:span text:style-name="T1569">[OTHER VOICE QUALITY]</text:span></text:p>
        <text:p text:style-name="P1570"/>
        <text:p text:style-name="P1571"><text:span text:style-name="T1572">Speech</text:span><text:span text:style-name="T1573"><text:line-break/></text:span><text:span text:style-name="T1574">☐</text:span><text:span text:style-name="T1575"><text:s/></text:span><text:span text:style-name="T1576">Fast<text:s/></text:span><text:span text:style-name="T1577"><text:tab/></text:span><text:span text:style-name="T1578"><text:tab/></text:span><text:span text:style-name="T1579">☐</text:span><text:span text:style-name="T1580"><text:s/></text:span><text:span text:style-name="T1581">Distinct<text:s/></text:span></text:p>
        <text:p text:style-name="P1582"><text:span text:style-name="T1583">☐</text:span><text:span text:style-name="T1584"><text:s/></text:span><text:span text:style-name="T1585">Stutter<text:s/></text:span><text:span text:style-name="T1586"><text:tab/></text:span><text:span text:style-name="T1587"><text:tab/></text:span><text:span text:style-name="T1588">☐</text:span><text:span text:style-name="T1589"><text:s/></text:span><text:span text:style-name="T1590">Slurred<text:s/></text:span></text:p>
        <text:p text:style-name="P1591"><text:span text:style-name="T1592">☐</text:span><text:span text:style-name="T1593"><text:s/></text:span><text:span text:style-name="T1594">Slow<text:s/></text:span><text:span text:style-name="T1595"><text:tab/></text:span><text:span text:style-name="T1596"><text:tab/></text:span><text:span text:style-name="T1597">☐</text:span><text:span text:style-name="T1598"><text:s/></text:span><text:span text:style-name="T1599">Distorted<text:s/></text:span></text:p>
        <text:p text:style-name="P1600"><text:span text:style-name="T1601">☐</text:span><text:span text:style-name="T1602"><text:s/></text:span><text:span text:style-name="T1603">Nasal<text:s/></text:span><text:span text:style-name="T1604"><text:tab/></text:span><text:span text:style-name="T1605"><text:tab/></text:span><text:span text:style-name="T1606">☐</text:span><text:span text:style-name="T1607"><text:s/>Other:<text:s/></text:span><text:span text:style-name="T1608">[OTHER VOICE QUALITY]</text:span></text:p>
        <text:p text:style-name="P1609"/>
        <text:p text:style-name="P1610">Language</text:p>
        <text:p text:style-name="P1611"><text:span text:style-name="T1612">☐</text:span><text:span text:style-name="T1613"><text:s/></text:span><text:span text:style-name="T1614">Excellent</text:span><text:span text:style-name="T1615"><text:tab/></text:span><text:span text:style-name="T1616"><text:tab/></text:span><text:span text:style-name="T1617">☐</text:span><text:span text:style-name="T1618"><text:s/></text:span><text:span text:style-name="T1619">Fair<text:s/></text:span></text:p>
        <text:p text:style-name="P1620"><text:span text:style-name="T1621">☐</text:span><text:span text:style-name="T1622"><text:s/></text:span><text:span text:style-name="T1623">Foul<text:s/></text:span><text:span text:style-name="T1624"><text:tab/></text:span><text:span text:style-name="T1625">☐</text:span><text:span text:style-name="T1626"><text:s/></text:span><text:span text:style-name="T1627">Good<text:s/></text:span></text:p>
        <text:p text:style-name="P1628"><text:span text:style-name="T1629">☐</text:span><text:span text:style-name="T1630"><text:s/>Poor<text:s/></text:span><text:span text:style-name="T1631"><text:tab/></text:span><text:span text:style-name="T1632"><text:tab/></text:span><text:span text:style-name="T1633">☐</text:span><text:span text:style-name="T1634"><text:s/>Other:<text:s/></text:span><text:span text:style-name="T1635">[OTHER LANGUAGE QUALITY]</text:span></text:p>
        <text:p text:style-name="P1636"/>
        <text:p text:style-name="P1637">Accent</text:p>
        <text:p text:style-name="P1638"><text:span text:style-name="T1639">☐</text:span><text:span text:style-name="T1640"><text:s/></text:span><text:span text:style-name="T1641">Local<text:s/></text:span><text:span text:style-name="T1642"><text:tab/></text:span><text:span text:style-name="T1643">☐</text:span><text:span text:style-name="T1644"><text:s/></text:span><text:span text:style-name="T1645">Not Local<text:s/></text:span></text:p>
        <text:p text:style-name="P1646"><text:span text:style-name="T1647">☐</text:span><text:span text:style-name="T1648"><text:s/></text:span><text:span text:style-name="T1649">Foreign</text:span><text:span text:style-name="T1650"><text:tab/></text:span><text:span text:style-name="T1651">☐</text:span><text:span text:style-name="T1652"><text:s/>Other:<text:s/></text:span><text:span text:style-name="T1653">[OTHER ACCENT QUALITY]</text:span></text:p>
        <text:p text:style-name="P1654"/>
        <text:p text:style-name="P1655">Manner</text:p>
        <text:p text:style-name="P1656"><text:span text:style-name="T1657">☐</text:span><text:span text:style-name="T1658"><text:s/>Calm<text:s/></text:span><text:span text:style-name="T1659"><text:tab/></text:span><text:span text:style-name="T1660">☐</text:span><text:span text:style-name="T1661"><text:s/></text:span><text:span text:style-name="T1662">Rational</text:span></text:p>
        <text:p text:style-name="P1663"><text:span text:style-name="T1664">☐</text:span><text:span text:style-name="T1665"><text:s/></text:span><text:span text:style-name="T1666">Coherent</text:span><text:span text:style-name="T1667"><text:tab/></text:span><text:span text:style-name="T1668">☐</text:span><text:span text:style-name="T1669"><text:s/></text:span><text:span text:style-name="T1670">Deliberate<text:s/></text:span></text:p>
        <text:p text:style-name="P1671"><text:span text:style-name="T1672">☐</text:span><text:span text:style-name="T1673"><text:s/></text:span><text:span text:style-name="T1674">Righteous<text:s/></text:span><text:span text:style-name="T1675"><text:tab/></text:span><text:span text:style-name="T1676">☐</text:span><text:span text:style-name="T1677"><text:s/></text:span><text:span text:style-name="T1678">Angry<text:s/></text:span></text:p>
        <text:p text:style-name="P1679"><text:span text:style-name="T1680">☐</text:span><text:span text:style-name="T1681"><text:s/></text:span><text:span text:style-name="T1682">Irrational<text:s/></text:span><text:span text:style-name="T1683"><text:tab/></text:span><text:span text:style-name="T1684">☐</text:span><text:span text:style-name="T1685"><text:s/></text:span><text:span text:style-name="T1686">Incoherent<text:s/></text:span><text:span text:style-name="T1687"><text:line-break/></text:span><text:span text:style-name="T1688">☐</text:span><text:span text:style-name="T1689"><text:s/></text:span><text:span text:style-name="T1690">Emotional</text:span><text:span text:style-name="T1691"><text:tab/></text:span><text:span text:style-name="T1692">☐</text:span><text:span text:style-name="T1693"><text:s/></text:span><text:span text:style-name="T1694">Laughing</text:span></text:p>
        <text:p text:style-name="P1695"><text:span text:style-name="T1696">☐</text:span><text:span text:style-name="T1697"><text:s/></text:span><text:span text:style-name="T1698">Defensive</text:span><text:span text:style-name="T1699"><text:tab/></text:span><text:span text:style-name="T1700">☐</text:span><text:span text:style-name="T1701"><text:s/></text:span><text:span text:style-name="T1702">Nervous</text:span></text:p>
        <text:p text:style-name="P1703">Background Noises</text:p>
        <text:p text:style-name="P1704"><text:span text:style-name="T1705">☐</text:span><text:span text:style-name="T1706"><text:s/></text:span><text:span text:style-name="T1707">Factory<text:s/></text:span><text:span text:style-name="T1708"><text:tab/></text:span><text:span text:style-name="T1709">☐</text:span><text:span text:style-name="T1710"><text:s/></text:span><text:span text:style-name="T1711">Machines<text:s/></text:span></text:p>
        <text:p text:style-name="P1712"><text:span text:style-name="T1713">☐</text:span><text:span text:style-name="T1714"><text:s/></text:span><text:span text:style-name="T1715">Music<text:s/></text:span><text:span text:style-name="T1716"><text:tab/></text:span><text:span text:style-name="T1717">☐</text:span><text:span text:style-name="T1718"><text:s/></text:span><text:span text:style-name="T1719">Office<text:s/></text:span></text:p>
        <text:p text:style-name="P1720"><text:span text:style-name="T1721">☐</text:span><text:span text:style-name="T1722"><text:s/></text:span><text:span text:style-name="T1723">Street<text:s/></text:span><text:span text:style-name="T1724"><text:tab/></text:span><text:span text:style-name="T1725">☐</text:span><text:span text:style-name="T1726"><text:s/></text:span><text:span text:style-name="T1727">Traffic<text:s/></text:span></text:p>
        <text:p text:style-name="P1728"><text:span text:style-name="T1729">☐</text:span><text:span text:style-name="T1730"><text:s/></text:span><text:span text:style-name="T1731">Trains<text:s/></text:span><text:span text:style-name="T1732"><text:tab/></text:span><text:span text:style-name="T1733">☐</text:span><text:span text:style-name="T1734"><text:s/></text:span><text:span text:style-name="T1735">Animals<text:s/></text:span></text:p>
        <text:p text:style-name="P1736"><text:span text:style-name="T1737">☐</text:span><text:span text:style-name="T1738"><text:s/></text:span><text:span text:style-name="T1739">Quiet<text:s/></text:span><text:span text:style-name="T1740"><text:tab/></text:span><text:span text:style-name="T1741">☐</text:span><text:span text:style-name="T1742"><text:s/></text:span><text:span text:style-name="T1743">Voices<text:s/></text:span></text:p>
        <text:p text:style-name="P1744"><text:span text:style-name="T1745">☐</text:span><text:span text:style-name="T1746"><text:s/></text:span><text:span text:style-name="T1747">Airplanes</text:span><text:span text:style-name="T1748"><text:tab/></text:span><text:span text:style-name="T1749">☐</text:span><text:span text:style-name="T1750"><text:s/></text:span><text:span text:style-name="T1751">Party</text:span></text:p>
        <text:p text:style-name="P1752"><text:span text:style-name="T1753">☐<text:s/></text:span><text:span text:style-name="T1754">Atmosphere</text:span><text:span text:style-name="T1755"><text:tab/></text:span><text:span text:style-name="T1756">☐</text:span><text:span text:style-name="T1757"><text:s/>Other</text:span><text:span text:style-name="T1758">:</text:span><text:span text:style-name="T1759"><text:s/></text:span><text:span text:style-name="T1760">[OTHER BACKGROUND NOISES]</text:span></text:p>
        <text:p text:style-name="P1761"/>
        <text:p text:style-name="P1762"><text:span text:style-name="T1763">Call Origin</text:span><text:span text:style-name="T1764"><text:line-break/></text:span><text:span text:style-name="T1765">☐</text:span><text:span text:style-name="T1766"><text:s/></text:span><text:span text:style-name="T1767">Local<text:s/></text:span><text:span text:style-name="T1768"><text:tab/></text:span><text:span text:style-name="T1769">☐</text:span><text:span text:style-name="T1770"><text:s/></text:span><text:span text:style-name="T1771">Long Distance<text:s/></text:span></text:p>
        <text:p text:style-name="P1772"><text:span text:style-name="T1773">☐</text:span><text:span text:style-name="T1774"><text:s/></text:span><text:span text:style-name="T1775">Tel. Booth</text:span></text:p>
        <text:p text:style-name="P1776"/>
        <text:p text:style-name="P1777"/>
        <text:p text:style-name="P1778"/>
        <text:p text:style-name="P1779"/>
      </text:section>
      <text:section text:name="Sect16" text:style-name="S16">
        <text:p text:style-name="P1780"><text:span text:style-name="T1781"><text:tab/></text:span></text:p>
        <text:p text:style-name="P1782"/>
        <text:p text:style-name="P1783"><text:span text:style-name="T1784"><text:tab/></text:span></text:p>
        <text:p text:style-name="P1785">BOMB FACTS</text:p>
        <text:p text:style-name="P1786"/>
        <text:p text:style-name="P1787"><text:span text:style-name="T1788">PRETEND</text:span><text:span text:style-name="T1789"><text:s/></text:span><text:span text:style-name="T1790">DIFFICULTY</text:span><text:span text:style-name="T1791"><text:s/></text:span><text:span text:style-name="T1792">HEARING</text:span><text:span text:style-name="T1793"><text:s/>AND<text:s/></text:span><text:span text:style-name="T1794">KEEP</text:span><text:span text:style-name="T1795"><text:s/></text:span><text:span text:style-name="T1796">CALLER</text:span><text:span text:style-name="T1797"><text:s/></text:span><text:span text:style-name="T1798">TALKING</text:span><text:span text:style-name="T1799"><text:s text:c="2"/></text:span><text:span text:style-name="T1800"><text:line-break/></text:span><text:span text:style-name="T1801">IF</text:span><text:span text:style-name="T1802"><text:s/></text:span><text:span text:style-name="T1803">CALLER</text:span><text:span text:style-name="T1804"><text:s/></text:span><text:span text:style-name="T1805">SEEMS AGREEABLE TO FURTHER CONVERSATION, ASK QUESTIONS LIKE:</text:span></text:p>
        <text:p text:style-name="P1806">When<text:span text:style-name="T1807"><text:s/></text:span>will<text:span text:style-name="T1808"><text:s/></text:span>it<text:span text:style-name="T1809"><text:s/></text:span>go<text:span text:style-name="T1810"><text:s/></text:span>off?<text:span text:style-name="T1811">:<text:s/></text:span><text:span text:style-name="T1812">[DATE OR TIME]</text:span><text:s/>Time<text:span text:style-name="T1813"><text:s/></text:span><text:span text:style-name="T1814">Remaining: <text:s/></text:span><text:span text:style-name="T1815">[TIME REMAINING]</text:span><text:tab/></text:p>
        <text:p text:style-name="P1816">Where is it located?:<text:span text:style-name="T1817"><text:s/></text:span><text:span text:style-name="T1818">[BOMB LOCATION]</text:span><text:s/>What kind of bomb?:<text:span text:style-name="T1819"><text:s/></text:span><text:span text:style-name="T1820">[BOMB TYPE]</text:span></text:p>
        <text:p text:style-name="P1821">What<text:span text:style-name="T1822"><text:s/></text:span>kind<text:span text:style-name="T1823"><text:s/></text:span>of<text:span text:style-name="T1824"><text:s/></text:span><text:span text:style-name="T1825">package?:<text:s/></text:span><text:span text:style-name="T1826">[PACKAGE TYPE]</text:span></text:p>
        <text:p text:style-name="P1827">How<text:span text:style-name="T1828"><text:s/></text:span>do<text:span text:style-name="T1829"><text:s/></text:span>you<text:span text:style-name="T1830"><text:s/></text:span>know<text:span text:style-name="T1831"><text:s/></text:span>so<text:span text:style-name="T1832"><text:s/></text:span>much<text:span text:style-name="T1833"><text:s/></text:span>about<text:span text:style-name="T1834"><text:s/></text:span>the<text:span text:style-name="T1835"><text:s/></text:span><text:span text:style-name="T1836">bomb?:<text:s/></text:span><text:span text:style-name="T1837">[RELATIONSHIP TO THREAT]</text:span><text:tab/></text:p>
        <text:p text:style-name="P1838">What is your name and address?:<text:span text:style-name="T1839"><text:s/></text:span><text:span text:style-name="T1840">[NAME AND ADDRESS]</text:span></text:p>
        <text:p text:style-name="P1841">If<text:span text:style-name="T1842"><text:s/>the<text:s/></text:span>building<text:span text:style-name="T1843"><text:s/></text:span>is<text:span text:style-name="T1844"><text:s/></text:span>occupied,<text:span text:style-name="T1845"><text:s/></text:span>inform<text:span text:style-name="T1846"><text:s/>the<text:s/></text:span>caller<text:span text:style-name="T1847"><text:s/></text:span>that<text:span text:style-name="T1848"><text:s/></text:span>detonation<text:span text:style-name="T1849"><text:s/></text:span>could<text:span text:style-name="T1850"><text:s/></text:span>cause<text:span text:style-name="T1851"><text:s/></text:span>injury<text:span text:style-name="T1852"><text:s/></text:span>or<text:span text:style-name="T1853"><text:s/></text:span><text:span text:style-name="T1854">death.</text:span></text:p>
        <text:p text:style-name="P1855">Did<text:span text:style-name="T1856"><text:s/></text:span>the<text:span text:style-name="T1857"><text:s/></text:span>caller<text:span text:style-name="T1858"><text:s/></text:span>seem<text:span text:style-name="T1859"><text:s/></text:span>familiar<text:span text:style-name="T1860"><text:s/></text:span>with<text:span text:style-name="T1861"><text:s/>the<text:s/></text:span>building<text:span text:style-name="T1862"><text:s/></text:span>(by<text:span text:style-name="T1863"><text:s/></text:span>the<text:span text:style-name="T1864"><text:s/></text:span>description<text:span text:style-name="T1865"><text:s/></text:span>of<text:span text:style-name="T1866"><text:s/></text:span>the<text:span text:style-name="T1867"><text:s/></text:span>bomb<text:span text:style-name="T1868"><text:s/></text:span>location)?:<text:s/><text:span text:style-name="T1869">[FAMILIARITY DEGREE]</text:span><text:line-break/></text:p>
        <text:p text:style-name="Normal">At the end of the call, perform a malicious call trace by hanging up the phone (do not answer<text:s/></text:p>
        <text:p text:style-name="Normal">another line) and immediately picking up the same line and dialing *57. Listen for the<text:s/></text:p>
        <text:soft-page-break/>
        <text:p text:style-name="Normal">confirmation announcement and hang up.<text:s/><text:line-break/></text:p>
        <text:p text:style-name="Normal">Call Security at<text:s/><text:span text:style-name="T1870">[SECURITY PHONE]</text:span><text:s/>and<text:span text:style-name="T1871"><text:s/></text:span>relay<text:span text:style-name="T1872"><text:s/></text:span>information<text:span text:style-name="T1873"><text:s/></text:span>about<text:span text:style-name="T1874"><text:s/>the<text:s/></text:span>call<text:span text:style-name="T1875">.</text:span></text:p>
      </text:section>
      <text:soft-page-break/>
      <text:h text:style-name="P1876" text:outline-level="1"><text:span text:style-name="T1878">SEVERE</text:span><text:span text:style-name="T1879"><text:s/></text:span><text:span text:style-name="T1880">WEATHER</text:span><text:span text:style-name="T1881"><text:s/></text:span><text:span text:style-name="T1882">AND</text:span><text:span text:style-name="T1883"><text:s/></text:span><text:span text:style-name="T1884">NATURAL</text:span><text:span text:style-name="T1885"><text:s/></text:span><text:span text:style-name="T1886">DISASTERS</text:span></text:h>
      <text:p text:style-name="P1887"/>
      <text:h text:style-name="P1888" text:outline-level="3"><text:span text:style-name="T1889">Tornado</text:span><text:span text:style-name="T1890"><text:tab/></text:span></text:h>
      <text:list text:style-name="LFO18" text:continue-numbering="true">
        <text:list-item>
          <text:p text:style-name="P1891"><text:span text:style-name="T1892">When</text:span><text:span text:style-name="T1893"><text:s/></text:span><text:span text:style-name="T1894">a</text:span><text:span text:style-name="T1895"><text:s/></text:span><text:span text:style-name="T1896">warning</text:span><text:span text:style-name="T1897"><text:s/></text:span><text:span text:style-name="T1898">is</text:span><text:span text:style-name="T1899"><text:s/></text:span><text:span text:style-name="T1900">issued</text:span><text:span text:style-name="T1901"><text:s/></text:span><text:span text:style-name="T1902">by</text:span><text:span text:style-name="T1903"><text:s/></text:span><text:span text:style-name="T1904">sirens</text:span><text:span text:style-name="T1905"><text:s/></text:span><text:span text:style-name="T1906">or</text:span><text:span text:style-name="T1907"><text:s/></text:span><text:span text:style-name="T1908">other</text:span><text:span text:style-name="T1909"><text:s/></text:span><text:span text:style-name="T1910">means,</text:span><text:span text:style-name="T1911"><text:s/></text:span><text:span text:style-name="T1912">seek</text:span><text:span text:style-name="T1913"><text:s/></text:span><text:span text:style-name="T1914">the following</text:span><text:span text:style-name="T1915"><text:s/></text:span><text:span text:style-name="T1916">shelters:</text:span></text:p>
        </text:list-item>
      </text:list>
      <text:list text:style-name="LFO19" text:continue-numbering="true">
        <text:list-item>
          <text:list>
            <text:list-item>
              <text:p text:style-name="P1917"><text:span text:style-name="T1918">Small</text:span><text:span text:style-name="T1919"><text:s/></text:span><text:span text:style-name="T1920">rooms</text:span><text:span text:style-name="T1921"><text:s/></text:span><text:span text:style-name="T1922">on</text:span><text:span text:style-name="T1923"><text:s/></text:span><text:span text:style-name="T1924">the</text:span><text:span text:style-name="T1925"><text:s/></text:span><text:span text:style-name="T1926">lowest</text:span><text:span text:style-name="T1927"><text:s/></text:span><text:span text:style-name="T1928">floor</text:span><text:span text:style-name="T1929"><text:s/></text:span><text:span text:style-name="T1930">and</text:span><text:span text:style-name="T1931"><text:s/></text:span><text:span text:style-name="T1932">without</text:span><text:span text:style-name="T1933"><text:s/></text:span><text:span text:style-name="T1934">windows</text:span></text:p>
            </text:list-item>
            <text:list-item>
              <text:p text:style-name="P1935"><text:span text:style-name="T1936">Hallways</text:span><text:span text:style-name="T1937"><text:s/></text:span><text:span text:style-name="T1938">on</text:span><text:span text:style-name="T1939"><text:s/></text:span><text:span text:style-name="T1940">the</text:span><text:span text:style-name="T1941"><text:s/></text:span><text:span text:style-name="T1942">lowest</text:span><text:span text:style-name="T1943"><text:s/></text:span><text:span text:style-name="T1944">floor</text:span><text:span text:style-name="T1945"><text:s/></text:span><text:span text:style-name="T1946">away</text:span><text:span text:style-name="T1947"><text:s/></text:span><text:span text:style-name="T1948">from</text:span><text:span text:style-name="T1949"><text:s/></text:span><text:span text:style-name="T1950">doors</text:span><text:span text:style-name="T1951"><text:s/></text:span><text:span text:style-name="T1952">and</text:span><text:span text:style-name="T1953"><text:s/></text:span><text:span text:style-name="T1954">windows</text:span></text:p>
            </text:list-item>
            <text:list-item>
              <text:p text:style-name="P1955"><text:span text:style-name="T1956">Rooms</text:span><text:span text:style-name="T1957"><text:s/></text:span><text:span text:style-name="T1958">constructed</text:span><text:span text:style-name="T1959"><text:s/></text:span><text:span text:style-name="T1960">with</text:span><text:span text:style-name="T1961"><text:s/></text:span><text:span text:style-name="T1962">reinforced</text:span><text:span text:style-name="T1963"><text:s/></text:span><text:span text:style-name="T1964">concrete,</text:span><text:span text:style-name="T1965"><text:s/></text:span><text:span text:style-name="T1966">brick,</text:span><text:span text:style-name="T1967"><text:s/></text:span><text:span text:style-name="T1968">or</text:span><text:span text:style-name="T1969"><text:s/></text:span><text:span text:style-name="T1970">block</text:span><text:span text:style-name="T1971"><text:s/></text:span><text:span text:style-name="T1972">with</text:span><text:span text:style-name="T1973"><text:s/></text:span><text:span text:style-name="T1974">no<text:s/></text:span><text:span text:style-name="T1975">windows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976"><text:span text:style-name="T1977">Stay</text:span><text:span text:style-name="T1978"><text:s/></text:span><text:span text:style-name="T1979">away</text:span><text:span text:style-name="T1980"><text:s/></text:span><text:span text:style-name="T1981">from</text:span><text:span text:style-name="T1982"><text:s/></text:span><text:span text:style-name="T1983">outside</text:span><text:span text:style-name="T1984"><text:s/></text:span><text:span text:style-name="T1985">walls</text:span><text:span text:style-name="T1986"><text:s/></text:span><text:span text:style-name="T1987">and</text:span><text:span text:style-name="T1988"><text:s/></text:span><text:span text:style-name="T1989">windows.</text:span></text:p>
            </text:list-item>
            <text:list-item>
              <text:p text:style-name="P1990"><text:span text:style-name="T1991">Use</text:span><text:span text:style-name="T1992"><text:s/></text:span><text:span text:style-name="T1993">arms</text:span><text:span text:style-name="T1994"><text:s/></text:span><text:span text:style-name="T1995">to</text:span><text:span text:style-name="T1996"><text:s/></text:span><text:span text:style-name="T1997">protect</text:span><text:span text:style-name="T1998"><text:s/></text:span><text:span text:style-name="T1999">head</text:span><text:span text:style-name="T2000"><text:s/></text:span><text:span text:style-name="T2001">and</text:span><text:span text:style-name="T2002"><text:s/></text:span><text:span text:style-name="T2003">neck.</text:span></text:p>
            </text:list-item>
            <text:list-item>
              <text:p text:style-name="P2004"><text:span text:style-name="T2005">Remain</text:span><text:span text:style-name="T2006"><text:s/></text:span><text:span text:style-name="T2007">sheltered</text:span><text:span text:style-name="T2008"><text:s/></text:span><text:span text:style-name="T2009">until</text:span><text:span text:style-name="T2010"><text:s/></text:span><text:span text:style-name="T2011">the</text:span><text:span text:style-name="T2012"><text:s/></text:span><text:span text:style-name="T2013">tornado</text:span><text:span text:style-name="T2014"><text:s/></text:span><text:span text:style-name="T2015">threat</text:span><text:span text:style-name="T2016"><text:s/></text:span><text:span text:style-name="T2017">is</text:span><text:span text:style-name="T2018"><text:s/></text:span><text:span text:style-name="T2019">announced</text:span><text:span text:style-name="T2020"><text:s/></text:span><text:span text:style-name="T2021">to</text:span><text:span text:style-name="T2022"><text:s/></text:span><text:span text:style-name="T2023">be</text:span><text:span text:style-name="T2024"><text:s/></text:span><text:span text:style-name="T2025">over.</text:span></text:p>
            </text:list-item>
          </text:list>
        </text:list-item>
      </text:list>
      <text:p text:style-name="P2026"/>
      <text:h text:style-name="P2027" text:outline-level="3"><text:span text:style-name="T2028">Earthquake</text:span></text:h>
      <text:list text:style-name="LFO21" text:continue-numbering="true">
        <text:list-item>
          <text:p text:style-name="P2029"><text:span text:style-name="T2030">Stay</text:span><text:span text:style-name="T2031"><text:s/></text:span><text:span text:style-name="T2032">calm</text:span><text:span text:style-name="T2033"><text:s/></text:span><text:span text:style-name="T2034">and</text:span><text:span text:style-name="T2035"><text:s/></text:span><text:span text:style-name="T2036">await</text:span><text:span text:style-name="T2037"><text:s/></text:span><text:span text:style-name="T2038">instructions</text:span><text:span text:style-name="T2039"><text:s/></text:span><text:span text:style-name="T2040">from</text:span><text:span text:style-name="T2041"><text:s/></text:span><text:span text:style-name="T2042">the</text:span><text:span text:style-name="T2043"><text:s/></text:span><text:span text:style-name="T2044">Emergency</text:span><text:span text:style-name="T2045"><text:s/></text:span><text:span text:style-name="T2046">Coordinator</text:span><text:span text:style-name="T2047"><text:s/></text:span><text:span text:style-name="T2048">or</text:span><text:span text:style-name="T2049"><text:s/></text:span><text:span text:style-name="T2050">the Designated Official.</text:span></text:p>
        </text:list-item>
        <text:list-item>
          <text:p text:style-name="P2051"><text:span text:style-name="T2052">Keep</text:span><text:span text:style-name="T2053"><text:s/></text:span><text:span text:style-name="T2054">away</text:span><text:span text:style-name="T2055"><text:s/></text:span><text:span text:style-name="T2056">from</text:span><text:span text:style-name="T2057"><text:s/></text:span><text:span text:style-name="T2058">overhead</text:span><text:span text:style-name="T2059"><text:s/></text:span><text:span text:style-name="T2060">fixtures,</text:span><text:span text:style-name="T2061"><text:s/></text:span><text:span text:style-name="T2062">windows,</text:span><text:span text:style-name="T2063"><text:s/></text:span><text:span text:style-name="T2064">filing</text:span><text:span text:style-name="T2065"><text:s/></text:span><text:span text:style-name="T2066">cabinets,</text:span><text:span text:style-name="T2067"><text:s/></text:span><text:span text:style-name="T2068">and</text:span><text:span text:style-name="T2069"><text:s/></text:span><text:span text:style-name="T2070">electrical<text:s/></text:span><text:span text:style-name="T2071">power.</text:span></text:p>
        </text:list-item>
        <text:list-item>
          <text:p text:style-name="P2072"><text:span text:style-name="T2073">Assist</text:span><text:span text:style-name="T2074"><text:s/></text:span><text:span text:style-name="T2075">people</text:span><text:span text:style-name="T2076"><text:s/></text:span><text:span text:style-name="T2077">with</text:span><text:span text:style-name="T2078"><text:s/></text:span><text:span text:style-name="T2079">disabilities</text:span><text:span text:style-name="T2080"><text:s/></text:span><text:span text:style-name="T2081">in</text:span><text:span text:style-name="T2082"><text:s/></text:span><text:span text:style-name="T2083">finding</text:span><text:span text:style-name="T2084"><text:s/></text:span><text:span text:style-name="T2085">a</text:span><text:span text:style-name="T2086"><text:s/></text:span><text:span text:style-name="T2087">safe</text:span><text:span text:style-name="T2088"><text:s/></text:span><text:span text:style-name="T2089">place.</text:span></text:p>
        </text:list-item>
        <text:list-item>
          <text:p text:style-name="P2090"><text:span text:style-name="T2091">Evacuate</text:span><text:span text:style-name="T2092"><text:s/></text:span><text:span text:style-name="T2093">as</text:span><text:span text:style-name="T2094"><text:s/></text:span><text:span text:style-name="T2095">instructed</text:span><text:span text:style-name="T2096"><text:s/></text:span><text:span text:style-name="T2097">by</text:span><text:span text:style-name="T2098"><text:s/></text:span><text:span text:style-name="T2099">the</text:span><text:span text:style-name="T2100"><text:s/></text:span><text:span text:style-name="T2101">Emergency</text:span><text:span text:style-name="T2102"><text:s/></text:span><text:span text:style-name="T2103">Coordinator</text:span><text:span text:style-name="T2104"><text:s/></text:span><text:span text:style-name="T2105">and/or</text:span><text:span text:style-name="T2106"><text:s/></text:span><text:span text:style-name="T2107">the Designated Official.</text:span></text:p>
        </text:list-item>
      </text:list>
      <text:p text:style-name="P2108"/>
      <text:h text:style-name="P2109" text:outline-level="3"><text:span text:style-name="T2110">Flood</text:span></text:h>
      <text:p text:style-name="P2111"><text:span text:style-name="T2112">If<text:s/></text:span><text:span text:style-name="T2113">indoors</text:span><text:span text:style-name="T2114">:</text:span></text:p>
      <text:list text:style-name="LFO22" text:continue-numbering="true">
        <text:list-item>
          <text:p text:style-name="P2115"><text:span text:style-name="T2116">Be</text:span><text:span text:style-name="T2117"><text:s/></text:span><text:span text:style-name="T2118">ready</text:span><text:span text:style-name="T2119"><text:s/></text:span><text:span text:style-name="T2120">to</text:span><text:span text:style-name="T2121"><text:s/></text:span><text:span text:style-name="T2122">evacuate</text:span><text:span text:style-name="T2123"><text:s/></text:span><text:span text:style-name="T2124">as</text:span><text:span text:style-name="T2125"><text:s/></text:span><text:span text:style-name="T2126">directed</text:span><text:span text:style-name="T2127"><text:s/></text:span><text:span text:style-name="T2128">by</text:span><text:span text:style-name="T2129"><text:s/></text:span><text:span text:style-name="T2130">the</text:span><text:span text:style-name="T2131"><text:s/></text:span><text:span text:style-name="T2132">Emergency</text:span><text:span text:style-name="T2133"><text:s/></text:span><text:span text:style-name="T2134">Coordinator</text:span><text:span text:style-name="T2135"><text:s/></text:span><text:span text:style-name="T2136">and/or the Designated Official.</text:span></text:p>
        </text:list-item>
        <text:list-item>
          <text:p text:style-name="P2137"><text:span text:style-name="T2138">Follow</text:span><text:span text:style-name="T2139"><text:s/></text:span><text:span text:style-name="T2140">the</text:span><text:span text:style-name="T2141"><text:s/></text:span><text:span text:style-name="T2142">recommended</text:span><text:span text:style-name="T2143"><text:s/></text:span><text:span text:style-name="T2144">primary</text:span><text:span text:style-name="T2145"><text:s/></text:span><text:span text:style-name="T2146">or</text:span><text:span text:style-name="T2147"><text:s/></text:span><text:span text:style-name="T2148">secondary</text:span><text:span text:style-name="T2149"><text:s/></text:span><text:span text:style-name="T2150">evacuation</text:span><text:span text:style-name="T2151"><text:s/></text:span><text:span text:style-name="T2152">routes.</text:span></text:p>
        </text:list-item>
      </text:list>
      <text:p text:style-name="P2153"/>
      <text:p text:style-name="Normal"><text:span text:style-name="T2154">If<text:s/></text:span><text:span text:style-name="T2155">outdoors</text:span><text:span text:style-name="T2156">:</text:span></text:p>
      <text:list text:style-name="LFO23" text:continue-numbering="true">
        <text:list-item>
          <text:p text:style-name="P2157"><text:span text:style-name="T2158">Climb</text:span><text:span text:style-name="T2159"><text:s/></text:span><text:span text:style-name="T2160">to</text:span><text:span text:style-name="T2161"><text:s/></text:span><text:span text:style-name="T2162">high</text:span><text:span text:style-name="T2163"><text:s/></text:span><text:span text:style-name="T2164">ground</text:span><text:span text:style-name="T2165"><text:s/></text:span><text:span text:style-name="T2166">and</text:span><text:span text:style-name="T2167"><text:s/></text:span><text:span text:style-name="T2168">stay</text:span><text:span text:style-name="T2169"><text:s/></text:span><text:span text:style-name="T2170">there.</text:span></text:p>
        </text:list-item>
        <text:list-item>
          <text:p text:style-name="P2171"><text:span text:style-name="T2172">Avoid</text:span><text:span text:style-name="T2173"><text:s/></text:span><text:span text:style-name="T2174">walking</text:span><text:span text:style-name="T2175"><text:s/></text:span><text:span text:style-name="T2176">or</text:span><text:span text:style-name="T2177"><text:s/></text:span><text:span text:style-name="T2178">driving</text:span><text:span text:style-name="T2179"><text:s/></text:span><text:span text:style-name="T2180">through</text:span><text:span text:style-name="T2181"><text:s/></text:span><text:span text:style-name="T2182">flood</text:span><text:span text:style-name="T2183"><text:s/></text:span><text:span text:style-name="T2184">water.</text:span></text:p>
        </text:list-item>
        <text:list-item>
          <text:p text:style-name="P2185"><text:span text:style-name="T2186">If</text:span><text:span text:style-name="T2187"><text:s/>the<text:s/></text:span><text:span text:style-name="T2188">car</text:span><text:span text:style-name="T2189"><text:s/></text:span><text:span text:style-name="T2190">stalls,</text:span><text:span text:style-name="T2191"><text:s/></text:span><text:span text:style-name="T2192">abandon</text:span><text:span text:style-name="T2193"><text:s/>it<text:s/></text:span><text:span text:style-name="T2194">immediately</text:span><text:span text:style-name="T2195"><text:s/></text:span><text:span text:style-name="T2196">and</text:span><text:span text:style-name="T2197"><text:s/></text:span><text:span text:style-name="T2198">climb</text:span><text:span text:style-name="T2199"><text:s/></text:span><text:span text:style-name="T2200">to</text:span><text:span text:style-name="T2201"><text:s/></text:span><text:span text:style-name="T2202">higher</text:span><text:span text:style-name="T2203"><text:s/>ground.</text:span></text:p>
        </text:list-item>
      </text:list>
      <text:p text:style-name="P2204"/>
      <text:h text:style-name="P2205" text:outline-level="3"><text:span text:style-name="T2206">Hurricane</text:span></text:h>
      <text:p text:style-name="P2207"><text:span text:style-name="T2208">Once</text:span><text:span text:style-name="T2209"><text:s/></text:span><text:span text:style-name="T2210">a</text:span><text:span text:style-name="T2211"><text:s/></text:span><text:span text:style-name="T2212">hurricane</text:span><text:span text:style-name="T2213"><text:s/></text:span><text:span text:style-name="T2214">watch</text:span><text:span text:style-name="T2215"><text:s/></text:span><text:span text:style-name="T2216">has</text:span><text:span text:style-name="T2217"><text:s/></text:span><text:span text:style-name="T2218">been</text:span><text:span text:style-name="T2219"><text:s/></text:span><text:span text:style-name="T2220">issued:</text:span></text:p>
      <text:list text:style-name="LFO24" text:continue-numbering="true">
        <text:list-item>
          <text:p text:style-name="P2221"><text:span text:style-name="T2222">Stay</text:span><text:span text:style-name="T2223"><text:s/></text:span><text:span text:style-name="T2224">calm</text:span><text:span text:style-name="T2225"><text:s/></text:span><text:span text:style-name="T2226">and</text:span><text:span text:style-name="T2227"><text:s/></text:span><text:span text:style-name="T2228">await</text:span><text:span text:style-name="T2229"><text:s/></text:span><text:span text:style-name="T2230">instructions</text:span><text:span text:style-name="T2231"><text:s/></text:span><text:span text:style-name="T2232">from</text:span><text:span text:style-name="T2233"><text:s/></text:span><text:span text:style-name="T2234">the</text:span><text:span text:style-name="T2235"><text:s/></text:span><text:span text:style-name="T2236">Emergency</text:span><text:span text:style-name="T2237"><text:s/></text:span><text:span text:style-name="T2238">Coordinator</text:span><text:span text:style-name="T2239"><text:s/></text:span><text:span text:style-name="T2240">or</text:span><text:span text:style-name="T2241"><text:s/></text:span><text:span text:style-name="T2242">the<text:s/></text:span>Designated<text:span text:style-name="T2243"><text:s/></text:span><text:span text:style-name="T2244">Official.</text:span></text:p>
        </text:list-item>
        <text:list-item>
          <text:p text:style-name="P2245"><text:span text:style-name="T2246">Moor</text:span><text:span text:style-name="T2247"><text:s/></text:span><text:span text:style-name="T2248">any</text:span><text:span text:style-name="T2249"><text:s/></text:span><text:span text:style-name="T2250">boats</text:span><text:span text:style-name="T2251"><text:s/></text:span><text:span text:style-name="T2252">securely,</text:span><text:span text:style-name="T2253"><text:s/></text:span><text:span text:style-name="T2254">or</text:span><text:span text:style-name="T2255"><text:s/></text:span><text:span text:style-name="T2256">move</text:span><text:span text:style-name="T2257"><text:s/></text:span><text:span text:style-name="T2258">to</text:span><text:span text:style-name="T2259"><text:s/></text:span><text:span text:style-name="T2260">a</text:span><text:span text:style-name="T2261"><text:s/></text:span><text:span text:style-name="T2262">safe</text:span><text:span text:style-name="T2263"><text:s/></text:span><text:span text:style-name="T2264">place</text:span><text:span text:style-name="T2265"><text:s/></text:span><text:span text:style-name="T2266">if</text:span><text:span text:style-name="T2267"><text:s/></text:span><text:span text:style-name="T2268">time</text:span><text:span text:style-name="T2269"><text:s/></text:span><text:span text:style-name="T2270">allows.</text:span></text:p>
        </text:list-item>
        <text:list-item>
          <text:p text:style-name="P2271"><text:span text:style-name="T2272">Continue</text:span><text:span text:style-name="T2273"><text:s/></text:span><text:span text:style-name="T2274">to</text:span><text:span text:style-name="T2275"><text:s/></text:span><text:span text:style-name="T2276">monitor</text:span><text:span text:style-name="T2277"><text:s/></text:span><text:span text:style-name="T2278">local</text:span><text:span text:style-name="T2279"><text:s/></text:span><text:span text:style-name="T2280">TV</text:span><text:span text:style-name="T2281"><text:s/></text:span><text:span text:style-name="T2282">and</text:span><text:span text:style-name="T2283"><text:s/></text:span><text:span text:style-name="T2284">radio</text:span><text:span text:style-name="T2285"><text:s/></text:span><text:span text:style-name="T2286">stations</text:span><text:span text:style-name="T2287"><text:s/></text:span><text:span text:style-name="T2288">for</text:span><text:span text:style-name="T2289"><text:s/></text:span><text:span text:style-name="T2290">instructions.</text:span></text:p>
        </text:list-item>
        <text:list-item>
          <text:p text:style-name="P2291"><text:span text:style-name="T2292">Move</text:span><text:span text:style-name="T2293"><text:s/></text:span><text:span text:style-name="T2294">early</text:span><text:span text:style-name="T2295"><text:s/></text:span><text:span text:style-name="T2296">out</text:span><text:span text:style-name="T2297"><text:s/></text:span><text:span text:style-name="T2298">of</text:span><text:span text:style-name="T2299"><text:s/></text:span><text:span text:style-name="T2300">low-lying</text:span><text:span text:style-name="T2301"><text:s/></text:span><text:span text:style-name="T2302">areas</text:span><text:span text:style-name="T2303"><text:s/></text:span><text:span text:style-name="T2304">or</text:span><text:span text:style-name="T2305"><text:s/></text:span><text:span text:style-name="T2306">from</text:span><text:span text:style-name="T2307"><text:s/></text:span><text:span text:style-name="T2308">the</text:span><text:span text:style-name="T2309"><text:s/></text:span><text:span text:style-name="T2310">coast,</text:span><text:span text:style-name="T2311"><text:s/></text:span><text:span text:style-name="T2312">at</text:span><text:span text:style-name="T2313"><text:s/></text:span><text:span text:style-name="T2314">the</text:span><text:span text:style-name="T2315"><text:s/></text:span><text:span text:style-name="T2316">request</text:span><text:span text:style-name="T2317"><text:s/></text:span><text:span text:style-name="T2318">of<text:s/></text:span><text:span text:style-name="T2319">officials.</text:span></text:p>
        </text:list-item>
        <text:list-item>
          <text:p text:style-name="P2320"><text:span text:style-name="T2321">If you are on high ground, away from the coast and plan to stay, secure the</text:span><text:span text:style-name="T2322"><text:s/></text:span><text:span text:style-name="T2323">building,</text:span><text:span text:style-name="T2324"><text:s/></text:span><text:span text:style-name="T2325">moving</text:span><text:span text:style-name="T2326"><text:s/></text:span><text:span text:style-name="T2327">all</text:span><text:span text:style-name="T2328"><text:s/></text:span><text:span text:style-name="T2329">loose</text:span><text:span text:style-name="T2330"><text:s/></text:span><text:span text:style-name="T2331">items</text:span><text:span text:style-name="T2332"><text:s/></text:span><text:span text:style-name="T2333">indoors</text:span><text:span text:style-name="T2334"><text:s/></text:span><text:span text:style-name="T2335">and</text:span><text:span text:style-name="T2336"><text:s/></text:span><text:span text:style-name="T2337">boarding</text:span><text:span text:style-name="T2338"><text:s/></text:span><text:span text:style-name="T2339">up</text:span><text:span text:style-name="T2340"><text:s/></text:span><text:span text:style-name="T2341">windows</text:span><text:span text:style-name="T2342"><text:s/></text:span><text:span text:style-name="T2343">and openings.</text:span></text:p>
        </text:list-item>
        <text:list-item>
          <text:p text:style-name="P2344"><text:span text:style-name="T2345">Collect</text:span><text:span text:style-name="T2346"><text:s/></text:span><text:span text:style-name="T2347">drinking</text:span><text:span text:style-name="T2348"><text:s/></text:span><text:span text:style-name="T2349">water</text:span><text:span text:style-name="T2350"><text:s/></text:span><text:span text:style-name="T2351">in</text:span><text:span text:style-name="T2352"><text:s/></text:span><text:span text:style-name="T2353">appropriate</text:span><text:span text:style-name="T2354"><text:s/></text:span><text:span text:style-name="T2355">containers.</text:span></text:p>
        </text:list-item>
      </text:list>
      <text:p text:style-name="P2356"/>
      <text:p text:style-name="P2357"><text:span text:style-name="T2358">Once</text:span><text:span text:style-name="T2359"><text:s/></text:span><text:span text:style-name="T2360">a</text:span><text:span text:style-name="T2361"><text:s/></text:span><text:span text:style-name="T2362">hurricane</text:span><text:span text:style-name="T2363"><text:s/></text:span><text:span text:style-name="T2364">warning</text:span><text:span text:style-name="T2365"><text:s/></text:span><text:span text:style-name="T2366">has</text:span><text:span text:style-name="T2367"><text:s/></text:span><text:span text:style-name="T2368">been</text:span><text:span text:style-name="T2369"><text:s/></text:span><text:span text:style-name="T2370">issued:</text:span></text:p>
      <text:list text:style-name="LFO25" text:continue-numbering="true">
        <text:list-item>
          <text:p text:style-name="P2371"><text:span text:style-name="T2372">Be</text:span><text:span text:style-name="T2373"><text:s/></text:span><text:span text:style-name="T2374">ready</text:span><text:span text:style-name="T2375"><text:s/></text:span><text:span text:style-name="T2376">to</text:span><text:span text:style-name="T2377"><text:s/></text:span><text:span text:style-name="T2378">evacuate</text:span><text:span text:style-name="T2379"><text:s/></text:span><text:span text:style-name="T2380">as</text:span><text:span text:style-name="T2381"><text:s/></text:span><text:span text:style-name="T2382">directed</text:span><text:span text:style-name="T2383"><text:s/></text:span><text:span text:style-name="T2384">by</text:span><text:span text:style-name="T2385"><text:s/></text:span><text:span text:style-name="T2386">the</text:span><text:span text:style-name="T2387"><text:s/></text:span><text:span text:style-name="T2388">Emergency</text:span><text:span text:style-name="T2389"><text:s/></text:span><text:span text:style-name="T2390">Coordinator</text:span><text:span text:style-name="T2391"><text:s/></text:span><text:span text:style-name="T2392">and/or the Designated Official.</text:span></text:p>
        </text:list-item>
        <text:list-item>
          <text:p text:style-name="P2393"><text:span text:style-name="T2394">Leave</text:span><text:span text:style-name="T2395"><text:s/></text:span><text:span text:style-name="T2396">areas</text:span><text:span text:style-name="T2397"><text:s/></text:span><text:span text:style-name="T2398">that</text:span><text:span text:style-name="T2399"><text:s/></text:span><text:span text:style-name="T2400">may</text:span><text:span text:style-name="T2401"><text:s/></text:span><text:span text:style-name="T2402">be</text:span><text:span text:style-name="T2403"><text:s/></text:span><text:span text:style-name="T2404">affected</text:span><text:span text:style-name="T2405"><text:s/></text:span><text:span text:style-name="T2406">by</text:span><text:span text:style-name="T2407"><text:s/></text:span><text:span text:style-name="T2408">storm</text:span><text:span text:style-name="T2409"><text:s/></text:span><text:span text:style-name="T2410">tide</text:span><text:span text:style-name="T2411"><text:s/></text:span><text:span text:style-name="T2412">or</text:span><text:span text:style-name="T2413"><text:s/></text:span><text:span text:style-name="T2414">stream</text:span><text:span text:style-name="T2415"><text:s/></text:span><text:span text:style-name="T2416">flooding.</text:span></text:p>
        </text:list-item>
      </text:list>
      <text:p text:style-name="P2417"/>
      <text:p text:style-name="P2418"><text:span text:style-name="T2419">During</text:span><text:span text:style-name="T2420"><text:s/></text:span><text:span text:style-name="T2421">a</text:span><text:span text:style-name="T2422"><text:s/>hurricane:</text:span></text:p>
      <text:list text:style-name="LFO26" text:continue-numbering="true">
        <text:list-item>
          <text:p text:style-name="P2423"><text:span text:style-name="T2424">Remain</text:span><text:span text:style-name="T2425"><text:s/></text:span><text:span text:style-name="T2426">indoors</text:span><text:span text:style-name="T2427"><text:s/></text:span><text:span text:style-name="T2428">in</text:span><text:span text:style-name="T2429"><text:s/></text:span><text:span text:style-name="T2430">the</text:span><text:span text:style-name="T2431"><text:s/></text:span><text:span text:style-name="T2432">following shelters:</text:span></text:p>
        </text:list-item>
      </text:list>
      <text:list text:style-name="LFO27" text:continue-numbering="true">
        <text:list-item>
          <text:list>
            <text:list-item>
              <text:p text:style-name="P2433"><text:span text:style-name="T2434">Small</text:span><text:span text:style-name="T2435"><text:s/></text:span><text:span text:style-name="T2436">interior</text:span><text:span text:style-name="T2437"><text:s/></text:span><text:span text:style-name="T2438">rooms</text:span><text:span text:style-name="T2439"><text:s/></text:span><text:span text:style-name="T2440">on</text:span><text:span text:style-name="T2441"><text:s/></text:span><text:span text:style-name="T2442">the</text:span><text:span text:style-name="T2443"><text:s/></text:span><text:span text:style-name="T2444">lowest</text:span><text:span text:style-name="T2445"><text:s/></text:span><text:span text:style-name="T2446">floor</text:span><text:span text:style-name="T2447"><text:s/></text:span><text:span text:style-name="T2448">and</text:span><text:span text:style-name="T2449"><text:s/></text:span><text:span text:style-name="T2450">without</text:span><text:span text:style-name="T2451"><text:s/></text:span><text:span text:style-name="T2452">windows</text:span></text:p>
            </text:list-item>
            <text:list-item>
              <text:p text:style-name="P2453"><text:span text:style-name="T2454">Hallways</text:span><text:span text:style-name="T2455"><text:s/></text:span><text:span text:style-name="T2456">on</text:span><text:span text:style-name="T2457"><text:s/></text:span><text:span text:style-name="T2458">the</text:span><text:span text:style-name="T2459"><text:s/></text:span><text:span text:style-name="T2460">lowest</text:span><text:span text:style-name="T2461"><text:s/></text:span><text:span text:style-name="T2462">floor</text:span><text:span text:style-name="T2463"><text:s/></text:span><text:span text:style-name="T2464">away</text:span><text:span text:style-name="T2465"><text:s/></text:span><text:span text:style-name="T2466">from</text:span><text:span text:style-name="T2467"><text:s/></text:span><text:span text:style-name="T2468">doors</text:span><text:span text:style-name="T2469"><text:s/></text:span><text:span text:style-name="T2470">and</text:span><text:span text:style-name="T2471"><text:s/></text:span><text:span text:style-name="T2472">windows</text:span></text:p>
            </text:list-item>
            <text:list-item>
              <text:p text:style-name="P2473"><text:span text:style-name="T2474">Rooms</text:span><text:span text:style-name="T2475"><text:s/></text:span><text:span text:style-name="T2476">constructed</text:span><text:span text:style-name="T2477"><text:s/></text:span><text:span text:style-name="T2478">with</text:span><text:span text:style-name="T2479"><text:s/></text:span><text:span text:style-name="T2480">reinforced</text:span><text:span text:style-name="T2481"><text:s/></text:span><text:span text:style-name="T2482">concrete,</text:span><text:span text:style-name="T2483"><text:s/></text:span><text:span text:style-name="T2484">brick,</text:span><text:span text:style-name="T2485"><text:s/></text:span><text:span text:style-name="T2486">or</text:span><text:span text:style-name="T2487"><text:s/></text:span><text:span text:style-name="T2488">block</text:span><text:span text:style-name="T2489"><text:s/></text:span><text:span text:style-name="T2490">with</text:span><text:span text:style-name="T2491"><text:s/></text:span><text:span text:style-name="T2492">no<text:s/></text:span><text:span text:style-name="T2493">windows</text:span></text:p>
            </text:list-item>
          </text:list>
        </text:list-item>
      </text:list>
      <text:p text:style-name="P2494"/>
      <text:h text:style-name="P2495" text:outline-level="3"><text:span text:style-name="T2496">Blizzard</text:span></text:h>
      <text:p text:style-name="P2497"><text:span text:style-name="T2498">If<text:s/></text:span><text:span text:style-name="T2499">indoors</text:span><text:span text:style-name="T2500">:</text:span></text:p>
      <text:list text:style-name="LFO28" text:continue-numbering="true">
        <text:list-item>
          <text:p text:style-name="P2501"><text:span text:style-name="T2502">Stay</text:span><text:span text:style-name="T2503"><text:s/></text:span><text:span text:style-name="T2504">calm</text:span><text:span text:style-name="T2505"><text:s/></text:span><text:span text:style-name="T2506">and</text:span><text:span text:style-name="T2507"><text:s/></text:span><text:span text:style-name="T2508">await</text:span><text:span text:style-name="T2509"><text:s/></text:span><text:span text:style-name="T2510">instructions</text:span><text:span text:style-name="T2511"><text:s/></text:span><text:span text:style-name="T2512">from</text:span><text:span text:style-name="T2513"><text:s/></text:span><text:span text:style-name="T2514">the</text:span><text:span text:style-name="T2515"><text:s/></text:span><text:span text:style-name="T2516">Emergency</text:span><text:span text:style-name="T2517"><text:s/></text:span><text:span text:style-name="T2518">Coordinator</text:span><text:span text:style-name="T2519"><text:s/></text:span><text:span text:style-name="T2520">or</text:span><text:span text:style-name="T2521"><text:s/></text:span><text:span text:style-name="T2522">the Designated Official.</text:span></text:p>
        </text:list-item>
        <text:list-item>
          <text:p text:style-name="P2523"><text:span text:style-name="T2524">Stay</text:span><text:span text:style-name="T2525"><text:s/></text:span><text:span text:style-name="T2526">indoors!</text:span></text:p>
        </text:list-item>
        <text:list-item>
          <text:p text:style-name="P2527"><text:span text:style-name="T2528">If there is no<text:s/></text:span><text:span text:style-name="T2529">heat:</text:span></text:p>
        </text:list-item>
      </text:list>
      <text:list text:style-name="LFO29" text:continue-numbering="true">
        <text:list-item>
          <text:list>
            <text:list-item>
              <text:p text:style-name="P2530"><text:span text:style-name="T2531">Close</text:span><text:span text:style-name="T2532"><text:s/></text:span><text:span text:style-name="T2533">off</text:span><text:span text:style-name="T2534"><text:s/></text:span><text:span text:style-name="T2535">unneeded</text:span><text:span text:style-name="T2536"><text:s/></text:span><text:span text:style-name="T2537">rooms</text:span><text:span text:style-name="T2538"><text:s/></text:span><text:span text:style-name="T2539">or</text:span><text:span text:style-name="T2540"><text:s/>areas</text:span></text:p>
            </text:list-item>
            <text:list-item>
              <text:p text:style-name="P2541"><text:span text:style-name="T2542">Stuff towels or rags in cracks under<text:s/></text:span><text:span text:style-name="T2543">doors</text:span></text:p>
            </text:list-item>
            <text:list-item>
              <text:p text:style-name="P2544"><text:span text:style-name="T2545">Cover</text:span><text:span text:style-name="T2546"><text:s/></text:span><text:span text:style-name="T2547">windows</text:span><text:span text:style-name="T2548"><text:s/></text:span><text:span text:style-name="T2549">at</text:span><text:span text:style-name="T2550"><text:s/></text:span><text:span text:style-name="T2551">night</text:span></text:p>
            </text:list-item>
          </text:list>
        </text:list-item>
      </text:list>
      <text:list text:style-name="LFO30" text:continue-numbering="true">
        <text:list-item>
          <text:p text:style-name="P2552"><text:span text:style-name="T2553">Eat</text:span><text:span text:style-name="T2554"><text:s/></text:span><text:span text:style-name="T2555">and</text:span><text:span text:style-name="T2556"><text:s/></text:span><text:span text:style-name="T2557">drink.</text:span><text:span text:style-name="T2558"><text:s/></text:span><text:span text:style-name="T2559">Food</text:span><text:span text:style-name="T2560"><text:s/></text:span><text:span text:style-name="T2561">provides</text:span><text:span text:style-name="T2562"><text:s/></text:span><text:span text:style-name="T2563">the</text:span><text:span text:style-name="T2564"><text:s/></text:span><text:span text:style-name="T2565">body</text:span><text:span text:style-name="T2566"><text:s/></text:span><text:span text:style-name="T2567">with</text:span><text:span text:style-name="T2568"><text:s/></text:span><text:span text:style-name="T2569">energy</text:span><text:span text:style-name="T2570"><text:s/></text:span><text:span text:style-name="T2571">and</text:span><text:span text:style-name="T2572"><text:s/></text:span><text:span text:style-name="T2573">heat.</text:span><text:span text:style-name="T2574"><text:s/></text:span><text:span text:style-name="T2575">Fluids prevent dehydration.</text:span></text:p>
        </text:list-item>
        <text:list-item>
          <text:p text:style-name="P2576"><text:span text:style-name="T2577">Wear</text:span><text:span text:style-name="T2578"><text:s/></text:span><text:span text:style-name="T2579">layers</text:span><text:span text:style-name="T2580"><text:s/></text:span><text:span text:style-name="T2581">of</text:span><text:span text:style-name="T2582"><text:s/></text:span><text:span text:style-name="T2583">loose-fitting,</text:span><text:span text:style-name="T2584"><text:s/></text:span><text:span text:style-name="T2585">lightweight,</text:span><text:span text:style-name="T2586"><text:s/></text:span><text:span text:style-name="T2587">warm</text:span><text:span text:style-name="T2588"><text:s/></text:span><text:span text:style-name="T2589">clothing,</text:span><text:span text:style-name="T2590"><text:s/></text:span><text:span text:style-name="T2591">if</text:span><text:span text:style-name="T2592"><text:s/></text:span><text:span text:style-name="T2593">available.</text:span></text:p>
        </text:list-item>
      </text:list>
      <text:p text:style-name="P2594"/>
      <text:p text:style-name="Normal"><text:span text:style-name="T2595">If<text:s/></text:span><text:span text:style-name="T2596">outdoors</text:span><text:span text:style-name="T2597">:</text:span></text:p>
      <text:list text:style-name="LFO31" text:continue-numbering="true">
        <text:list-item>
          <text:p text:style-name="P2598"><text:span text:style-name="T2599">Find</text:span><text:span text:style-name="T2600"><text:s/></text:span><text:span text:style-name="T2601">a</text:span><text:span text:style-name="T2602"><text:s/></text:span><text:span text:style-name="T2603">dry</text:span><text:span text:style-name="T2604"><text:s/></text:span><text:span text:style-name="T2605">shelter.</text:span><text:span text:style-name="T2606"><text:s/></text:span><text:span text:style-name="T2607">Cover</text:span><text:span text:style-name="T2608"><text:s/></text:span><text:span text:style-name="T2609">all</text:span><text:span text:style-name="T2610"><text:s/></text:span><text:span text:style-name="T2611">exposed</text:span><text:span text:style-name="T2612"><text:s/></text:span><text:span text:style-name="T2613">parts</text:span><text:span text:style-name="T2614"><text:s/></text:span><text:span text:style-name="T2615">of</text:span><text:span text:style-name="T2616"><text:s/></text:span><text:span text:style-name="T2617">the</text:span><text:span text:style-name="T2618"><text:s/>body.</text:span></text:p>
        </text:list-item>
        <text:list-item>
          <text:p text:style-name="P2619"><text:span text:style-name="T2620">If</text:span><text:span text:style-name="T2621"><text:s/></text:span><text:span text:style-name="T2622">shelter</text:span><text:span text:style-name="T2623"><text:s/></text:span><text:span text:style-name="T2624">is</text:span><text:span text:style-name="T2625"><text:s/></text:span><text:span text:style-name="T2626">not</text:span><text:span text:style-name="T2627"><text:s/></text:span><text:span text:style-name="T2628">available:</text:span></text:p>
        </text:list-item>
      </text:list>
      <text:list text:style-name="LFO32" text:continue-numbering="true">
        <text:list-item>
          <text:list>
            <text:list-item>
              <text:p text:style-name="P2629"><text:span text:style-name="T2630">Prepare</text:span><text:span text:style-name="T2631"><text:s/></text:span><text:span text:style-name="T2632">a</text:span><text:span text:style-name="T2633"><text:s/></text:span><text:span text:style-name="T2634">lean-to,</text:span><text:span text:style-name="T2635"><text:s/></text:span><text:span text:style-name="T2636">wind</text:span><text:span text:style-name="T2637"><text:s/></text:span><text:span text:style-name="T2638">break,</text:span><text:span text:style-name="T2639"><text:s/></text:span><text:span text:style-name="T2640">or</text:span><text:span text:style-name="T2641"><text:s/></text:span><text:span text:style-name="T2642">snow</text:span><text:span text:style-name="T2643"><text:s/></text:span><text:span text:style-name="T2644">cave</text:span><text:span text:style-name="T2645"><text:s/></text:span><text:span text:style-name="T2646">for</text:span><text:span text:style-name="T2647"><text:s/></text:span><text:span text:style-name="T2648">protection</text:span><text:span text:style-name="T2649"><text:s/></text:span><text:span text:style-name="T2650">from</text:span><text:span text:style-name="T2651"><text:s/></text:span><text:span text:style-name="T2652">the<text:s/></text:span><text:span text:style-name="T2653">wind.</text:span></text:p>
            </text:list-item>
            <text:list-item>
              <text:p text:style-name="P2654"><text:span text:style-name="T2655">Build</text:span><text:span text:style-name="T2656"><text:s/></text:span><text:span text:style-name="T2657">a</text:span><text:span text:style-name="T2658"><text:s/></text:span><text:span text:style-name="T2659">fire</text:span><text:span text:style-name="T2660"><text:s/></text:span><text:span text:style-name="T2661">for</text:span><text:span text:style-name="T2662"><text:s/></text:span><text:span text:style-name="T2663">heat</text:span><text:span text:style-name="T2664"><text:s/></text:span><text:span text:style-name="T2665">and</text:span><text:span text:style-name="T2666"><text:s/></text:span><text:span text:style-name="T2667">to</text:span><text:span text:style-name="T2668"><text:s/></text:span><text:span text:style-name="T2669">attract</text:span><text:span text:style-name="T2670"><text:s/></text:span><text:span text:style-name="T2671">attention.</text:span><text:span text:style-name="T2672"><text:s/></text:span><text:span text:style-name="T2673">Place</text:span><text:span text:style-name="T2674"><text:s/></text:span><text:span text:style-name="T2675">rocks</text:span><text:span text:style-name="T2676"><text:s/></text:span><text:span text:style-name="T2677">around</text:span><text:span text:style-name="T2678"><text:s/></text:span><text:span text:style-name="T2679">the fire to absorb and reflect heat.</text:span></text:p>
            </text:list-item>
            <text:list-item>
              <text:p text:style-name="P2680"><text:span text:style-name="T2681">Do not eat snow.</text:span><text:span text:style-name="T2682"><text:s/></text:span><text:span text:style-name="T2683">It will lower your body temperature.</text:span><text:span text:style-name="T2684"><text:s/></text:span><text:span text:style-name="T2685">Melt it<text:s/></text:span><text:span text:style-name="T2686">first.</text:span></text:p>
            </text:list-item>
          </text:list>
        </text:list-item>
      </text:list>
      <text:p text:style-name="P2687"/>
      <text:p text:style-name="Normal"><text:span text:style-name="T2688">If stranded in a car or<text:s/></text:span><text:span text:style-name="T2689">truck</text:span><text:span text:style-name="T2690">:</text:span></text:p>
      <text:list text:style-name="LFO33" text:continue-numbering="true">
        <text:list-item>
          <text:p text:style-name="P2691"><text:span text:style-name="T2692">Stay</text:span><text:span text:style-name="T2693"><text:s/></text:span><text:span text:style-name="T2694">in</text:span><text:span text:style-name="T2695"><text:s/></text:span><text:span text:style-name="T2696">the</text:span><text:span text:style-name="T2697"><text:s/>vehicle!</text:span></text:p>
        </text:list-item>
        <text:list-item>
          <text:p text:style-name="P2698"><text:span text:style-name="T2699">Run</text:span><text:span text:style-name="T2700"><text:s/></text:span><text:span text:style-name="T2701">the</text:span><text:span text:style-name="T2702"><text:s/></text:span><text:span text:style-name="T2703">motor</text:span><text:span text:style-name="T2704"><text:s/></text:span><text:span text:style-name="T2705">about</text:span><text:span text:style-name="T2706"><text:s/></text:span><text:span text:style-name="T2707">ten</text:span><text:span text:style-name="T2708"><text:s/></text:span><text:span text:style-name="T2709">minutes</text:span><text:span text:style-name="T2710"><text:s/></text:span><text:span text:style-name="T2711">each</text:span><text:span text:style-name="T2712"><text:s/></text:span><text:span text:style-name="T2713">hour.</text:span><text:span text:style-name="T2714"><text:s/></text:span><text:span text:style-name="T2715">Open</text:span><text:span text:style-name="T2716"><text:s/></text:span><text:span text:style-name="T2717">the</text:span><text:span text:style-name="T2718"><text:s/></text:span><text:span text:style-name="T2719">windows</text:span><text:span text:style-name="T2720"><text:s/></text:span><text:span text:style-name="T2721">a</text:span><text:span text:style-name="T2722"><text:s/></text:span><text:span text:style-name="T2723">little</text:span><text:span text:style-name="T2724"><text:s/></text:span><text:span text:style-name="T2725">for<text:s/></text:span><text:span text:style-name="T2726">fresh</text:span><text:span text:style-name="T2727"><text:s/></text:span><text:span text:style-name="T2728">air</text:span><text:span text:style-name="T2729"><text:s/></text:span><text:span text:style-name="T2730">to</text:span><text:span text:style-name="T2731"><text:s/></text:span><text:span text:style-name="T2732">avoid</text:span><text:span text:style-name="T2733"><text:s/></text:span><text:span text:style-name="T2734">carbon</text:span><text:span text:style-name="T2735"><text:s/></text:span><text:span text:style-name="T2736">monoxide</text:span><text:span text:style-name="T2737"><text:s/></text:span><text:span text:style-name="T2738">poisoning.</text:span><text:span text:style-name="T2739"><text:s/></text:span><text:span text:style-name="T2740">Make sure the exhaust pipe is not blocked.</text:span></text:p>
        </text:list-item>
        <text:list-item>
          <text:p text:style-name="P2741"><text:span text:style-name="T2742">Make</text:span><text:span text:style-name="T2743"><text:s/></text:span><text:span text:style-name="T2744">yourself</text:span><text:span text:style-name="T2745"><text:s/></text:span><text:span text:style-name="T2746">visible</text:span><text:span text:style-name="T2747"><text:s/></text:span><text:span text:style-name="T2748">to</text:span><text:span text:style-name="T2749"><text:s/>rescuers:</text:span></text:p>
        </text:list-item>
      </text:list>
      <text:list text:style-name="LFO34" text:continue-numbering="true">
        <text:list-item>
          <text:list>
            <text:list-item>
              <text:p text:style-name="P2750"><text:span text:style-name="T2751">Turn</text:span><text:span text:style-name="T2752"><text:s/></text:span><text:span text:style-name="T2753">on</text:span><text:span text:style-name="T2754"><text:s/></text:span><text:span text:style-name="T2755">the</text:span><text:span text:style-name="T2756"><text:s/></text:span><text:span text:style-name="T2757">dome</text:span><text:span text:style-name="T2758"><text:s/></text:span><text:span text:style-name="T2759">light</text:span><text:span text:style-name="T2760"><text:s/></text:span><text:span text:style-name="T2761">at</text:span><text:span text:style-name="T2762"><text:s/></text:span><text:span text:style-name="T2763">night</text:span><text:span text:style-name="T2764"><text:s/></text:span><text:span text:style-name="T2765">when</text:span><text:span text:style-name="T2766"><text:s/></text:span><text:span text:style-name="T2767">running</text:span><text:span text:style-name="T2768"><text:s/></text:span><text:span text:style-name="T2769">the</text:span><text:span text:style-name="T2770"><text:s/>engine.</text:span></text:p>
            </text:list-item>
            <text:list-item>
              <text:p text:style-name="P2771"><text:span text:style-name="T2772">Tie</text:span><text:span text:style-name="T2773"><text:s/></text:span><text:span text:style-name="T2774">a</text:span><text:span text:style-name="T2775"><text:s/></text:span><text:span text:style-name="T2776">colored</text:span><text:span text:style-name="T2777"><text:s/></text:span><text:span text:style-name="T2778">cloth</text:span><text:span text:style-name="T2779"><text:s/></text:span><text:span text:style-name="T2780">to</text:span><text:span text:style-name="T2781"><text:s/></text:span><text:span text:style-name="T2782">your</text:span><text:span text:style-name="T2783"><text:s/></text:span><text:span text:style-name="T2784">antenna</text:span><text:span text:style-name="T2785"><text:s/></text:span><text:span text:style-name="T2786">or</text:span><text:span text:style-name="T2787"><text:s/>door.</text:span></text:p>
            </text:list-item>
            <text:list-item>
              <text:p text:style-name="P2788"><text:span text:style-name="T2789">Raise</text:span><text:span text:style-name="T2790"><text:s/></text:span><text:span text:style-name="T2791">the</text:span><text:span text:style-name="T2792"><text:s/></text:span><text:span text:style-name="T2793">hood</text:span><text:span text:style-name="T2794"><text:s/></text:span><text:span text:style-name="T2795">after</text:span><text:span text:style-name="T2796"><text:s/></text:span><text:span text:style-name="T2797">the</text:span><text:span text:style-name="T2798"><text:s/></text:span><text:span text:style-name="T2799">snow</text:span><text:span text:style-name="T2800"><text:s/></text:span><text:span text:style-name="T2801">stops</text:span><text:span text:style-name="T2802"><text:s/></text:span><text:span text:style-name="T2803">falling.</text:span></text:p>
            </text:list-item>
          </text:list>
        </text:list-item>
      </text:list>
      <text:list text:style-name="LFO35" text:continue-numbering="true">
        <text:list-item>
          <text:p text:style-name="P2804"><text:span text:style-name="T2805">Exercise</text:span><text:span text:style-name="T2806"><text:s/></text:span><text:span text:style-name="T2807">to</text:span><text:span text:style-name="T2808"><text:s/></text:span><text:span text:style-name="T2809">keep</text:span><text:span text:style-name="T2810"><text:s/></text:span><text:span text:style-name="T2811">blood</text:span><text:span text:style-name="T2812"><text:s/></text:span><text:span text:style-name="T2813">circulating</text:span><text:span text:style-name="T2814"><text:s/></text:span><text:span text:style-name="T2815">and</text:span><text:span text:style-name="T2816"><text:s/></text:span><text:span text:style-name="T2817">to</text:span><text:span text:style-name="T2818"><text:s/></text:span><text:span text:style-name="T2819">keep</text:span><text:span text:style-name="T2820"><text:s/></text:span><text:span text:style-name="T2821">warm.</text:span></text:p>
        </text:list-item>
      </text:list>
      <text:soft-page-break/>
      <text:h text:style-name="P2822" text:outline-level="1"><text:tab/><text:tab/>CRITICAL<text:span text:style-name="T2824"><text:s/></text:span><text:span text:style-name="T2825">OPERATIONS</text:span></text:h>
      <text:p text:style-name="P2826"/>
      <text:p text:style-name="BodyText">During<text:span text:style-name="T2827"><text:s/></text:span>certain<text:span text:style-name="T2828"><text:s/></text:span>emergency<text:span text:style-name="T2829"><text:s/></text:span>situations,<text:span text:style-name="T2830"><text:s/></text:span>it<text:span text:style-name="T2831"><text:s/></text:span>will<text:span text:style-name="T2832"><text:s/></text:span>be<text:span text:style-name="T2833"><text:s/></text:span>necessary<text:span text:style-name="T2834"><text:s/></text:span>for<text:span text:style-name="T2835"><text:s/></text:span>specially assigned personnel to remain at the work areas to perform critical operations.</text:p>
      <text:p text:style-name="BodyText"/>
      <text:p text:style-name="P2836">Assignments</text:p>
      <text:p text:style-name="P2837"/>
      <text:p text:style-name="BodyText"><text:span text:style-name="T2838">Name:<text:s/></text:span><text:span text:style-name="T2839">[PERSONNEL NAME]</text:span><text:s/><text:span text:style-name="T2840">Title:<text:s/></text:span><text:span text:style-name="T2841">[PERSONNEL TITLE]</text:span><text:s/><text:span text:style-name="T2842">Area:<text:s/></text:span><text:span text:style-name="T2843">[PERSONNEL AREA]</text:span><text:span text:style-name="T2844"><text:line-break/>Description of Assignment:</text:span><text:s/><text:span text:style-name="T2845">[PERSONNEL DUTIES]</text:span></text:p>
      <text:p text:style-name="P2846"/>
      <text:p text:style-name="P2847"/>
      <text:p text:style-name="BodyText"><text:span text:style-name="T2848">Name:<text:s/></text:span><text:span text:style-name="T2849">[PERSONNEL NAME]</text:span><text:s/><text:span text:style-name="T2850">Title:<text:s/></text:span><text:span text:style-name="T2851">[PERSONNEL TITLE]</text:span><text:s/><text:span text:style-name="T2852">Area:<text:s/></text:span><text:span text:style-name="T2853">[PERSONNEL AREA]</text:span><text:span text:style-name="T2854"><text:line-break/>Description of Assignment:<text:s/></text:span><text:span text:style-name="T2855">[PERSONNEL DUTIES]</text:span></text:p>
      <text:p text:style-name="BodyText"/>
      <text:p text:style-name="BodyText"/>
      <text:p text:style-name="BodyText"><text:span text:style-name="T2856">Name:<text:s/></text:span><text:span text:style-name="T2857">[PERSONNEL NAME]</text:span><text:s/><text:span text:style-name="T2858">Title:<text:s/></text:span><text:span text:style-name="T2859">[PERSONNEL TITLE]</text:span><text:s/><text:span text:style-name="T2860">Area:<text:s/></text:span><text:span text:style-name="T2861">[PERSONNEL AREA]</text:span><text:span text:style-name="T2862"><text:line-break/>Description of Assignment:<text:s/></text:span><text:span text:style-name="T2863">[PERSONNEL DUTIES]</text:span></text:p>
      <text:p text:style-name="BodyText"/>
      <text:p text:style-name="BodyText"/>
      <text:list text:style-name="LFO35" text:continue-numbering="true">
        <text:list-item>
          <text:p text:style-name="P2864"><text:span text:style-name="T2865">Personnel</text:span><text:span text:style-name="T2866"><text:s/></text:span><text:span text:style-name="T2867">involved</text:span><text:span text:style-name="T2868"><text:s/></text:span><text:span text:style-name="T2869">in</text:span><text:span text:style-name="T2870"><text:s/></text:span><text:span text:style-name="T2871">critical</text:span><text:span text:style-name="T2872"><text:s/></text:span><text:span text:style-name="T2873">operations</text:span><text:span text:style-name="T2874"><text:s/></text:span><text:span text:style-name="T2875">may</text:span><text:span text:style-name="T2876"><text:s/></text:span><text:span text:style-name="T2877">remain</text:span><text:span text:style-name="T2878"><text:s/></text:span><text:span text:style-name="T2879">on</text:span><text:span text:style-name="T2880"><text:s/></text:span><text:span text:style-name="T2881">site</text:span><text:span text:style-name="T2882"><text:s/></text:span><text:span text:style-name="T2883">with</text:span><text:span text:style-name="T2884"><text:s/></text:span><text:span text:style-name="T2885">the permission of the Designated Official or Emergency Coordinator.</text:span></text:p>
        </text:list-item>
      </text:list>
      <text:list text:style-name="LFO36" text:continue-numbering="true">
        <text:list-item>
          <text:p text:style-name="P2886"><text:span text:style-name="T2887">If an</text:span><text:span text:style-name="T2888"><text:s/></text:span><text:span text:style-name="T2889">emergency</text:span><text:span text:style-name="T2890"><text:s/></text:span><text:span text:style-name="T2891">situation</text:span><text:span text:style-name="T2892"><text:s/></text:span><text:span text:style-name="T2893">does</text:span><text:span text:style-name="T2894"><text:s/></text:span><text:span text:style-name="T2895">not</text:span><text:span text:style-name="T2896"><text:s/></text:span><text:span text:style-name="T2897">allow</text:span><text:span text:style-name="T2898"><text:s/></text:span><text:span text:style-name="T2899">any</text:span><text:span text:style-name="T2900"><text:s/></text:span><text:span text:style-name="T2901">of</text:span><text:span text:style-name="T2902"><text:s/></text:span><text:span text:style-name="T2903">the</text:span><text:span text:style-name="T2904"><text:s/></text:span><text:span text:style-name="T2905">personnel</text:span><text:span text:style-name="T2906"><text:s/></text:span><text:span text:style-name="T2907">to</text:span><text:span text:style-name="T2908"><text:s/></text:span><text:span text:style-name="T2909">remain at the facility, the Designated Official or other assigned personnel shall notify<text:s/></text:span>the below offices<text:span text:style-name="T2910"><text:s/></text:span><text:span text:style-name="T2911">to initiate backups.</text:span><text:span text:style-name="T2912"><text:s/></text:span></text:p>
        </text:list-item>
      </text:list>
      <text:p text:style-name="Normal"/>
      <text:p text:style-name="P2913"><text:span text:style-name="T2914">Name:<text:s/></text:span><text:span text:style-name="T2915">[OFFICE NAME]</text:span><text:s/>Location:<text:s/><text:span text:style-name="T2916">[OFFICE LOCATION]</text:span></text:p>
      <text:p text:style-name="P2917">Telephone:<text:s/><text:span text:style-name="T2918">[OFFICE PHONE]</text:span></text:p>
      <text:p text:style-name="BodyText"/>
      <text:p text:style-name="P2919"><text:span text:style-name="T2920">Name:<text:s/></text:span><text:span text:style-name="T2921">[OFFICE NAME]</text:span><text:s/>Location:<text:s/><text:span text:style-name="T2922">[OFFICE LOCATION]</text:span></text:p>
      <text:p text:style-name="P2923">Telephone:<text:s/><text:span text:style-name="T2924">[OFFICE PHONE]</text:span></text:p>
      <text:p text:style-name="BodyText"/>
      <text:p text:style-name="P2925"><text:span text:style-name="T2926">Name:<text:s/></text:span><text:span text:style-name="T2927">[OFFICE NAME]</text:span><text:s/>Location:<text:s/><text:span text:style-name="T2928">[OFFICE LOCATION]</text:span></text:p>
      <text:p text:style-name="P2929">Telephone:<text:s/><text:span text:style-name="T2930">[OFFICE PHONE]</text:span></text:p>
      <text:soft-page-break/>
      <text:h text:style-name="P2931" text:outline-level="1">TRAINING</text:h>
      <text:h text:style-name="P2933" text:outline-level="1"/>
      <text:p text:style-name="BodyText">The<text:span text:style-name="T2934"><text:s/></text:span>following<text:span text:style-name="T2935"><text:s/></text:span>personnel<text:span text:style-name="T2936"><text:s/></text:span>have<text:span text:style-name="T2937"><text:s/></text:span>been<text:span text:style-name="T2938"><text:s/></text:span>trained<text:span text:style-name="T2939"><text:s/></text:span>in the emergency evacuation procedures:</text:p>
      <text:p text:style-name="BodyText"/>
      <text:p text:style-name="BodyText"><text:span text:style-name="T2940">Facility:</text:span><text:s/><text:span text:style-name="T2941">[FACILITY NAME]</text:span></text:p>
      <text:p text:style-name="BodyText"/>
      <text:p text:style-name="BodyText"><text:span text:style-name="T2942">Name:<text:s/></text:span><text:span text:style-name="T2943">[PERSONNEL NAME]<text:s/></text:span>Title:<text:s/><text:span text:style-name="T2944">[PERSONNEL TITLE]</text:span><text:s/>Date:<text:s/><text:span text:style-name="T2945">[MM/DD/YYYY]</text:span></text:p>
      <text:p text:style-name="BodyText">Responsibilities:<text:s/><text:span text:style-name="T2946">[PERSONNEL RESPONSIBILITIES]</text:span></text:p>
      <text:p text:style-name="BodyText"/>
      <text:p text:style-name="BodyText"/>
      <text:p text:style-name="BodyText"/>
      <text:p text:style-name="BodyText"><text:span text:style-name="T2947">Name:<text:s/></text:span><text:span text:style-name="T2948">[PERSONNEL NAME]</text:span><text:s/>Title:<text:s/><text:span text:style-name="T2949">[PERSONNEL TITLE]</text:span><text:s/>Date:<text:s/><text:span text:style-name="T2950">[MM/DD/YYYY]</text:span></text:p>
      <text:p text:style-name="BodyText">Responsibilities:<text:s/><text:span text:style-name="T2951">[PERSONNEL RESPONSIBILITIES]</text:span></text:p>
      <text:p text:style-name="P2952"/>
      <text:p text:style-name="P2953"/>
      <text:p text:style-name="P2954"/>
      <text:p text:style-name="BodyText"><text:span text:style-name="T2955">Name:<text:s/></text:span><text:span text:style-name="T2956">[PERSONNEL NAME]</text:span><text:s/>Title:<text:s/><text:span text:style-name="T2957">[PERSONNEL TITLE]</text:span><text:s/>Date:<text:s/><text:span text:style-name="T2958">[MM/DD/YYYY]</text:span></text:p>
      <text:p text:style-name="BodyText">Responsibilities:<text:s/><text:span text:style-name="T2959">[PERSONNEL RESPONSIBILITIES]</text:span></text:p>
      <text:p text:style-name="P2960"/>
      <text:p text:style-name="P2961"/>
      <text:p text:style-name="P2962"/>
      <text:p text:style-name="BodyText"><text:span text:style-name="T2963">Name:<text:s/></text:span><text:span text:style-name="T2964">[PERSONNEL NAME]</text:span><text:s/>Title:<text:s/><text:span text:style-name="T2965">[PERSONNEL TITLE]</text:span><text:s/>Date:<text:s/><text:span text:style-name="T2966">[MM/DD/YYYY]</text:span></text:p>
      <text:p text:style-name="BodyText">Responsibilities:<text:s/><text:span text:style-name="T2967">[PERSONNEL RESPONSIBILITIES]</text:span></text:p>
      <text:p text:style-name="P2968"/>
      <text:p text:style-name="P2969"/>
      <text:p text:style-name="P2970"/>
      <text:p text:style-name="BodyText"><text:span text:style-name="T2971">Name:<text:s/></text:span><text:span text:style-name="T2972">[PERSONNEL NAME]</text:span><text:s/>Title:<text:s/><text:span text:style-name="T2973">[PERSONNEL TITLE]</text:span><text:s/>Date:<text:s/><text:span text:style-name="T2974">[MM/DD/YYYY]</text:span></text:p>
      <text:p text:style-name="BodyText">Responsibilities:<text:s/><text:span text:style-name="T2975">[PERSONNEL RESPONSIBILITIE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819in" fo:margin-left="0.0013in" fo:margin-right="0.2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" style:default-outline-level="2">
      <style:paragraph-properties fo:text-align="center" fo:margin-right="0.25in"/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top="0.0048in" fo:line-height="0.1909in" fo:margin-left="0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1.2493in" fo:text-indent="-0.4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Title" style:display-name="Title" style:family="paragraph" style:parent-style-name="Normal">
      <style:paragraph-properties fo:text-align="center" fo:margin-top="0.0541in" fo:margin-right="0.4972in"/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" style:display-name="p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letter-spacing="normal" style:text-scale="100%" fo:language="en" fo:country="US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Arial" style:font-name-asian="Arial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1LVL3" style:family="text">
      <style:text-properties fo:language="en" fo:country="US" style:language-asian="en" style:country-asian="US" style:language-complex="ar" style:country-complex="SA"/>
    </style:style>
    <style:style style:name="WW_CharLFO31LVL4" style:family="text">
      <style:text-properties fo:language="en" fo:country="US" style:language-asian="en" style:country-asian="US" style:language-complex="ar" style:country-complex="SA"/>
    </style:style>
    <style:style style:name="WW_CharLFO31LVL5" style:family="text">
      <style:text-properties fo:language="en" fo:country="US" style:language-asian="en" style:country-asian="US" style:language-complex="ar" style:country-complex="SA"/>
    </style:style>
    <style:style style:name="WW_CharLFO31LVL6" style:family="text">
      <style:text-properties fo:language="en" fo:country="US" style:language-asian="en" style:country-asian="US" style:language-complex="ar" style:country-complex="SA"/>
    </style:style>
    <style:style style:name="WW_CharLFO31LVL7" style:family="text">
      <style:text-properties fo:language="en" fo:country="US" style:language-asian="en" style:country-asian="US" style:language-complex="ar" style:country-complex="SA"/>
    </style:style>
    <style:style style:name="WW_CharLFO31LVL8" style:family="text">
      <style:text-properties fo:language="en" fo:country="US" style:language-asian="en" style:country-asian="US" style:language-complex="ar" style:country-complex="SA"/>
    </style:style>
    <style:style style:name="WW_CharLFO31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fo:language="en" fo:country="US" style:language-asian="en" style:country-asian="US" style:language-complex="ar" style:country-complex="SA"/>
    </style:style>
    <style:style style:name="WW_CharLFO32LVL4" style:family="text">
      <style:text-properties fo:language="en" fo:country="US" style:language-asian="en" style:country-asian="US" style:language-complex="ar" style:country-complex="SA"/>
    </style:style>
    <style:style style:name="WW_CharLFO32LVL5" style:family="text">
      <style:text-properties fo:language="en" fo:country="US" style:language-asian="en" style:country-asian="US" style:language-complex="ar" style:country-complex="SA"/>
    </style:style>
    <style:style style:name="WW_CharLFO32LVL6" style:family="text">
      <style:text-properties fo:language="en" fo:country="US" style:language-asian="en" style:country-asian="US" style:language-complex="ar" style:country-complex="SA"/>
    </style:style>
    <style:style style:name="WW_CharLFO32LVL7" style:family="text">
      <style:text-properties fo:language="en" fo:country="US" style:language-asian="en" style:country-asian="US" style:language-complex="ar" style:country-complex="SA"/>
    </style:style>
    <style:style style:name="WW_CharLFO32LVL8" style:family="text">
      <style:text-properties fo:language="en" fo:country="US" style:language-asian="en" style:country-asian="US" style:language-complex="ar" style:country-complex="SA"/>
    </style:style>
    <style:style style:name="WW_CharLFO32LVL9" style:family="text">
      <style:text-properties fo:language="en" fo:country="US" style:language-asian="en" style:country-asian="US" style:language-complex="ar" style:country-complex="SA"/>
    </style:style>
    <style:style style:name="WW_CharLFO3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fo:language="en" fo:country="US" style:language-asian="en" style:country-asian="US" style:language-complex="ar" style:country-complex="SA"/>
    </style:style>
    <style:style style:name="WW_CharLFO34LVL4" style:family="text">
      <style:text-properties fo:language="en" fo:country="US" style:language-asian="en" style:country-asian="US" style:language-complex="ar" style:country-complex="SA"/>
    </style:style>
    <style:style style:name="WW_CharLFO34LVL5" style:family="text">
      <style:text-properties fo:language="en" fo:country="US" style:language-asian="en" style:country-asian="US" style:language-complex="ar" style:country-complex="SA"/>
    </style:style>
    <style:style style:name="WW_CharLFO34LVL6" style:family="text">
      <style:text-properties fo:language="en" fo:country="US" style:language-asian="en" style:country-asian="US" style:language-complex="ar" style:country-complex="SA"/>
    </style:style>
    <style:style style:name="WW_CharLFO34LVL7" style:family="text">
      <style:text-properties fo:language="en" fo:country="US" style:language-asian="en" style:country-asian="US" style:language-complex="ar" style:country-complex="SA"/>
    </style:style>
    <style:style style:name="WW_CharLFO34LVL8" style:family="text">
      <style:text-properties fo:language="en" fo:country="US" style:language-asian="en" style:country-asian="US" style:language-complex="ar" style:country-complex="SA"/>
    </style:style>
    <style:style style:name="WW_CharLFO34LVL9" style:family="text">
      <style:text-properties fo:language="en" fo:country="US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6LVL3" style:family="text">
      <style:text-properties fo:language="en" fo:country="US" style:language-asian="en" style:country-asian="US" style:language-complex="ar" style:country-complex="SA"/>
    </style:style>
    <style:style style:name="WW_CharLFO36LVL4" style:family="text">
      <style:text-properties fo:language="en" fo:country="US" style:language-asian="en" style:country-asian="US" style:language-complex="ar" style:country-complex="SA"/>
    </style:style>
    <style:style style:name="WW_CharLFO36LVL5" style:family="text">
      <style:text-properties fo:language="en" fo:country="US" style:language-asian="en" style:country-asian="US" style:language-complex="ar" style:country-complex="SA"/>
    </style:style>
    <style:style style:name="WW_CharLFO36LVL6" style:family="text">
      <style:text-properties fo:language="en" fo:country="US" style:language-asian="en" style:country-asian="US" style:language-complex="ar" style:country-complex="SA"/>
    </style:style>
    <style:style style:name="WW_CharLFO36LVL7" style:family="text">
      <style:text-properties fo:language="en" fo:country="US" style:language-asian="en" style:country-asian="US" style:language-complex="ar" style:country-complex="SA"/>
    </style:style>
    <style:style style:name="WW_CharLFO36LVL8" style:family="text">
      <style:text-properties fo:language="en" fo:country="US" style:language-asian="en" style:country-asian="US" style:language-complex="ar" style:country-complex="SA"/>
    </style:style>
    <style:style style:name="WW_CharLFO3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.9229in" text:min-label-width="0.2326in" text:list-level-position-and-space-mode="label-alignment">
          <style:list-level-label-alignment text:label-followed-by="listtab" fo:margin-left="3.1555in" fo:text-indent="-0.2326in"/>
        </style:list-level-properties>
      </text:list-level-style-bullet>
      <text:list-level-style-bullet text:level="5" text:style-name="WW_CharLFO4LVL5" text:bullet-char="•">
        <style:list-level-properties text:space-before="3.5076in" text:min-label-width="0.2326in" text:list-level-position-and-space-mode="label-alignment">
          <style:list-level-label-alignment text:label-followed-by="listtab" fo:margin-left="3.7402in" fo:text-indent="-0.2326in"/>
        </style:list-level-properties>
      </text:list-level-style-bullet>
      <text:list-level-style-bullet text:level="6" text:style-name="WW_CharLFO4LVL6" text:bullet-char="•">
        <style:list-level-properties text:space-before="4.0923in" text:min-label-width="0.2326in" text:list-level-position-and-space-mode="label-alignment">
          <style:list-level-label-alignment text:label-followed-by="listtab" fo:margin-left="4.325in" fo:text-indent="-0.2326in"/>
        </style:list-level-properties>
      </text:list-level-style-bullet>
      <text:list-level-style-bullet text:level="7" text:style-name="WW_CharLFO4LVL7" text:bullet-char="•">
        <style:list-level-properties text:space-before="4.6777in" text:min-label-width="0.2326in" text:list-level-position-and-space-mode="label-alignment">
          <style:list-level-label-alignment text:label-followed-by="listtab" fo:margin-left="4.9104in" fo:text-indent="-0.2326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2326in" text:list-level-position-and-space-mode="label-alignment">
          <style:list-level-label-alignment text:label-followed-by="listtab" fo:margin-left="5.4951in" fo:text-indent="-0.2326in"/>
        </style:list-level-properties>
      </text:list-level-style-bullet>
      <text:list-level-style-bullet text:level="9" text:style-name="WW_CharLFO4LVL9" text:bullet-char="•">
        <style:list-level-properties text:space-before="5.8472in" text:min-label-width="0.2326in" text:list-level-position-and-space-mode="label-alignment">
          <style:list-level-label-alignment text:label-followed-by="listtab" fo:margin-left="6.0798in" fo:text-indent="-0.2326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9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9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9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9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9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9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0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0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0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0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0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0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1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1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1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1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1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1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7493in" text:min-label-width="0.5006in" text:list-level-position-and-space-mode="label-alignment">
          <style:list-level-label-alignment text:label-followed-by="listtab" fo:margin-left="1.25in" fo:text-indent="-0.5006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2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2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2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2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2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2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4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4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4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4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4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4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6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6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6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6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6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6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7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7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7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7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7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7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1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1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1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1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1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7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7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7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7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7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7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8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8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8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8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8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8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8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0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1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1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1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1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1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1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1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2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2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2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2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2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2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4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4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4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4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4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4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5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5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5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5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5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5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5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6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6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6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6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6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6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3055in"/>
      </style:footer-style>
    </style:page-layout>
    <style:style style:name="P22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46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861in"/>
      </style:footer-style>
    </style:page-layout>
    <style:style style:name="P93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4">
      <style:page-layout-properties fo:page-width="8.5in" fo:page-height="11in" style:print-orientation="portrait" fo:margin-top="0.5in" fo:margin-left="1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63in"/>
      </style:header-style>
      <style:footer-style>
        <style:header-footer-properties style:dynamic-spacing="true" fo:min-height="0.5923in"/>
      </style:footer-style>
    </style:page-layout>
    <style:style style:name="P145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5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4673in"/>
      </style:footer-style>
    </style:page-layout>
    <style:style style:name="P193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6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548in"/>
      </style:footer-style>
    </style:page-layout>
    <style:style style:name="P252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7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861in"/>
      </style:footer-style>
    </style:page-layout>
    <style:style style:name="P291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8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3055in"/>
      </style:footer-style>
    </style:page-layout>
    <style:style style:name="P513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892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2361in"/>
      </style:footer-style>
    </style:page-layout>
    <style:style style:name="P1040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13in"/>
      </style:header-style>
      <style:footer-style>
        <style:header-footer-properties style:dynamic-spacing="true" fo:min-height="0.2361in"/>
      </style:footer-style>
    </style:page-layout>
    <style:style style:name="P1346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4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1479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7">
      <style:page-layout-properties fo:page-width="8.5in" fo:page-height="11in" style:print-orientation="portrait" fo:margin-top="0.5in" fo:margin-left="1in" fo:margin-bottom="0.5in" fo:margin-right="0.9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798in"/>
      </style:footer-style>
    </style:page-layout>
    <style:style style:name="P1877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8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823" style:parent-style-name="Footer" style:family="paragraph">
      <style:paragraph-properties fo:text-align="end" fo:margin-left="0.25in" fo:margin-right="0.25in">
        <style:tab-stops/>
      </style:paragraph-properties>
    </style:style>
    <style:page-layout style:name="PL19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5in"/>
      </style:footer-style>
    </style:page-layout>
    <style:style style:name="P2932" style:parent-style-name="Footer" style:family="paragraph">
      <style:paragraph-properties fo:text-align="end" fo:margin-left="0.25in" fo:margin-right="0.25in">
        <style:tab-stops/>
      </style:paragraph-properties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/>
        <text:p text:style-name="Footer"><draw:frame draw:style-name="a0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22"/>
        <text:p text:style-name="Footer"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46"/>
        <text:p text:style-name="Footer"><draw:frame draw:style-name="a2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93"/>
        <text:p text:style-name="Footer"><draw:frame draw:style-name="a3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4" style:page-layout-name="PL4">
      <style:footer>
        <text:p text:style-name="P145"/>
        <text:p text:style-name="Footer"><draw:frame draw:style-name="a4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5" style:page-layout-name="PL5">
      <style:footer>
        <text:p text:style-name="P193"/>
        <text:p text:style-name="Footer"><draw:frame draw:style-name="a5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6" style:page-layout-name="PL6">
      <style:footer>
        <text:p text:style-name="P252"/>
        <text:p text:style-name="Footer"><draw:frame draw:style-name="a6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7" style:page-layout-name="PL7">
      <style:footer>
        <text:p text:style-name="P291"/>
        <text:p text:style-name="Footer"><draw:frame draw:style-name="a7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8" style:page-layout-name="PL8">
      <style:footer>
        <text:p text:style-name="P513"/>
        <text:p text:style-name="Footer"><draw:frame draw:style-name="a8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1" style:page-layout-name="PL11">
      <style:footer>
        <text:p text:style-name="P892"/>
        <text:p text:style-name="Footer"><draw:frame draw:style-name="a9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2" style:page-layout-name="PL12">
      <style:footer>
        <text:p text:style-name="P1040"/>
        <text:p text:style-name="Footer"><draw:frame draw:style-name="a10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3" style:page-layout-name="PL13">
      <style:footer>
        <text:p text:style-name="P1346"/>
        <text:p text:style-name="Footer"><draw:frame draw:style-name="a1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4" style:page-layout-name="PL14">
      <style:footer>
        <text:p text:style-name="P1479"/>
        <text:p text:style-name="Footer"><draw:frame draw:style-name="a12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7" style:page-layout-name="PL17">
      <style:footer>
        <text:p text:style-name="P1877"/>
        <text:p text:style-name="Footer"><draw:frame draw:style-name="a13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8" style:page-layout-name="PL18">
      <style:footer>
        <text:p text:style-name="P2823"/>
        <text:p text:style-name="Footer"><draw:frame draw:style-name="a14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9" style:page-layout-name="PL19">
      <style:footer>
        <text:p text:style-name="P2932"/>
        <text:p text:style-name="Footer"><draw:frame draw:style-name="a15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Emergency Action Plan</dc:title>
    <dc:description/>
    <dc:subject/>
    <meta:initial-creator>eSign</meta:initial-creator>
    <dc:creator>christian guardado</dc:creator>
    <meta:creation-date>2025-08-26T21:23:00Z</meta:creation-date>
    <dc:date>2025-08-27T18:25:00Z</dc:date>
    <meta:print-date>2025-08-26T19:20:00Z</meta:print-date>
    <meta:template xlink:href="Normal.dotm" xlink:type="simple"/>
    <meta:editing-cycles>6</meta:editing-cycles>
    <meta:editing-duration>PT60S</meta:editing-duration>
    <meta:user-defined meta:name="Created" meta:value-type="date">2001-10-09T10:00:00Z</meta:user-defined>
    <meta:user-defined meta:name="Creator">PScript5.dll Version 5.2</meta:user-defined>
    <meta:user-defined meta:name="LastSaved" meta:value-type="date">2025-06-14T10:00:00Z</meta:user-defined>
    <meta:user-defined meta:name="Producer">Acrobat Distiller 5.0 (Windows)</meta:user-defined>
    <meta:document-statistic meta:page-count="18" meta:paragraph-count="31" meta:word-count="2341" meta:character-count="15658" meta:row-count="111" meta:non-whitespace-character-count="13348"/>
  </office:meta>
</office:document-meta>
</file>