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062in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Title" style:family="paragraph">
      <style:paragraph-properties fo:margin-left="0.25in" fo:text-indent="-0.25in">
        <style:tab-stops>
          <style:tab-stop style:type="left" style:position="0.1875in"/>
        </style:tab-stops>
      </style:paragraph-properties>
    </style:style>
    <style:style style:name="P12" style:parent-style-name="Normal" style:family="paragraph">
      <style:text-properties style:font-name="Arial" style:font-name-complex="Arial" fo:font-size="6.5pt" style:font-size-asian="6.5pt" style:font-size-complex="6.5pt"/>
    </style:style>
    <style:style style:name="TableColumn14" style:family="table-column">
      <style:table-column-properties style:column-width="6.493in"/>
    </style:style>
    <style:style style:name="Table13" style:family="table">
      <style:table-properties style:width="6.493in" fo:margin-left="0in" table:align="left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size="8pt" style:font-size-asian="8pt" style:font-size-complex="8pt"/>
    </style:style>
    <style:style style:name="P19" style:parent-style-name="Normal" style:family="paragraph">
      <style:paragraph-properties fo:line-height="80%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 fo:font-size="8pt" style:font-size-asian="8pt" style:font-size-complex="8pt"/>
    </style:style>
    <style:style style:name="P32" style:parent-style-name="Normal" style:family="paragraph">
      <style:paragraph-properties fo:line-height="8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line-height="80%"/>
      <style:text-properties style:font-name="Arial" style:font-name-complex="Arial"/>
    </style:style>
    <style:style style:name="TableColumn47" style:family="table-column">
      <style:table-column-properties style:column-width="6.493in"/>
    </style:style>
    <style:style style:name="Table46" style:family="table">
      <style:table-properties style:width="6.493in" fo:margin-left="0in" table:align="left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" style:family="paragraph">
      <style:text-properties style:font-name="Arial" style:font-name-complex="Arial" style:font-weight-complex="bold" fo:font-size="11.5pt" style:font-size-asian="11.5pt" style:font-size-complex="11.5pt"/>
    </style:style>
    <style:style style:name="P52" style:parent-style-name="Normal" style:family="paragraph">
      <style:paragraph-properties fo:margin-bottom="0.1111in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7" style:parent-style-name="Normal" style:family="paragraph">
      <style:paragraph-properties fo:margin-bottom="0.1111in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63" style:parent-style-name="DefaultParagraphFont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5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67" style:parent-style-name="Normal" style:family="paragraph">
      <style:paragraph-properties fo:margin-bottom="0.0833in"/>
    </style:style>
    <style:style style:name="T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9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2" style:parent-style-name="DefaultParagraphFont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76" style:parent-style-name="Normal" style:family="paragraph">
      <style:paragraph-properties fo:margin-bottom="0.0833in"/>
    </style:style>
    <style:style style:name="T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8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1" style:parent-style-name="DefaultParagraphFont" style:family="text">
      <style:text-properties style:font-name="Segoe UI Symbol" style:font-name-asian="MS Gothic" style:font-name-complex="Segoe UI Symbol" fo:font-size="11.5pt" style:font-size-asian="11.5pt" style:font-size-complex="11.5pt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3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85" style:parent-style-name="Normal" style:family="paragraph">
      <style:paragraph-properties fo:margin-bottom="0.0833in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89" style:parent-style-name="Normal" style:family="paragraph">
      <style:paragraph-properties fo:margin-bottom="0.0833in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92" style:parent-style-name="Normal" style:family="paragraph">
      <style:paragraph-properties fo:margin-bottom="0.0833in"/>
    </style:style>
    <style:style style:name="T93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95" style:parent-style-name="Normal" style:family="paragraph">
      <style:paragraph-properties fo:margin-bottom="0.0833in"/>
    </style:style>
    <style:style style:name="T96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.0833in">
        <style:tab-stops>
          <style:tab-stop style:type="left" style:position="3.6437in"/>
        </style:tab-stops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98" style:parent-style-name="Normal" style:family="paragraph">
      <style:paragraph-properties fo:margin-bottom="0.0833in"/>
    </style:style>
    <style:style style:name="T99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.0833in"/>
    </style:style>
    <style:style style:name="T10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0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03" style:parent-style-name="Normal" style:family="paragraph">
      <style:paragraph-properties fo:margin-bottom="0.0833in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style:font-name="Arial" style:font-name-complex="Arial" fo:font-size="6.5pt" style:font-size-asian="6.5pt" style:font-size-complex="6.5pt"/>
    </style:style>
    <style:style style:name="TableColumn107" style:family="table-column">
      <style:table-column-properties style:column-width="6.493in"/>
    </style:style>
    <style:style style:name="Table106" style:family="table">
      <style:table-properties style:width="6.493in" fo:margin-left="0in" table:align="left"/>
    </style:style>
    <style:style style:name="TableRow108" style:family="table-row">
      <style:table-row-properties style:min-row-height="0.2555in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1" style:parent-style-name="Normal" style:family="paragraph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5" style:parent-style-name="Hyperlink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7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margin-top="0.0555in"/>
      <style:text-properties style:font-name="Arial" style:font-name-complex="Arial" style:font-weight-complex="bold" fo:font-size="11.5pt" style:font-size-asian="11.5pt" style:font-size-complex="11.5pt"/>
    </style:style>
    <style:style style:name="P119" style:parent-style-name="Normal" style:family="paragraph">
      <style:paragraph-properties fo:margin-top="0.0555in"/>
    </style:style>
    <style:style style:name="T12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1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0">[EMPLOYER NAME]</text:span></text:p>
      <text:p text:style-name="P11">EMPLOYEE EXIT INTERVIEW FORM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EMPLOYEE INFORMATION</text:p>
          </table:table-cell>
        </table:table-row>
      </table:table>
      <text:p text:style-name="P18"/>
      <text:p text:style-name="P19"><text:span text:style-name="T20">Employee Name</text:span><text:span text:style-name="T21">:<text:s/></text:span><text:span text:style-name="T22">[EMPLOYEE NAME]</text:span><text:span text:style-name="T23"><text:s/></text:span><text:span text:style-name="T24"><text:tab/><text:s text:c="5"/></text:span><text:span text:style-name="T25"><text:tab/><text:s text:c="2"/></text:span><text:span text:style-name="T26"><text:s/></text:span><text:span text:style-name="T27">Title/Department</text:span><text:span text:style-name="T28">:<text:s/></text:span><text:span text:style-name="T29">[JOB TITLE/DEPT.]</text:span><text:span text:style-name="T30"><text:s/></text:span></text:p>
      <text:p text:style-name="P31"/>
      <text:p text:style-name="P32"><text:span text:style-name="T33">Start Date<text:s/></text:span><text:span text:style-name="T34">With</text:span><text:span text:style-name="T35"><text:s/></text:span><text:span text:style-name="T36">Company</text:span><text:span text:style-name="T37">:</text:span><text:span text:style-name="T38"><text:s/></text:span><text:span text:style-name="T39">[MM/DD/YYYY]</text:span><text:span text:style-name="T40"><text:tab/></text:span><text:span text:style-name="T41"><text:s text:c="3"/></text:span><text:span text:style-name="T42">Separation Date</text:span><text:span text:style-name="T43">:<text:s/></text:span><text:span text:style-name="T44">[MM/DD/YYYY]</text:span>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EXIT INTERVIEW<text:s/>QUESTIONNAIRE</text:p>
          </table:table-cell>
        </table:table-row>
      </table:table>
      <text:p text:style-name="P51"/>
      <text:p text:style-name="P52"><text:span text:style-name="T53">Please describe why you are leaving<text:s/></text:span><text:span text:style-name="T54">your position</text:span><text:span text:style-name="T55">.</text:span><text:span text:style-name="T56"><text:s/></text:span></text:p>
      <text:p text:style-name="P57"><text:span text:style-name="T58">[DESCRIBE WHY EMPLOYEE IS LEAVING]</text:span></text:p>
      <text:p text:style-name="Normal"><text:span text:style-name="T59">Was your job what you expected<text:s/></text:span><text:span text:style-name="T60">it<text:s/></text:span><text:span text:style-name="T61">to be</text:span><text:span text:style-name="T62">?<text:s/></text:span><text:span text:style-name="T63">☐</text:span><text:span text:style-name="T64"><text:s/>Yes<text:s/></text:span><text:span text:style-name="T65">☐</text:span><text:span text:style-name="T66"><text:s/>No</text:span></text:p>
      <text:p text:style-name="P67"><text:span text:style-name="T68">If not, please explain:<text:s/></text:span><text:span text:style-name="T69">[EXPLAIN JOB EXPECTATIONS]</text:span></text:p>
      <text:p text:style-name="Normal"><text:span text:style-name="T70">Do you feel you were placed in a position compatible with your skills</text:span><text:span text:style-name="T71">?<text:s/></text:span><text:span text:style-name="T72">☐</text:span><text:span text:style-name="T73"><text:s/>Yes<text:s/></text:span><text:span text:style-name="T74">☐</text:span><text:span text:style-name="T75"><text:s/>No</text:span></text:p>
      <text:p text:style-name="P76"><text:span text:style-name="T77">If not, please explain:<text:s/></text:span><text:span text:style-name="T78">[EXPLAIN SKILL COMPATIBILITY]</text:span></text:p>
      <text:p text:style-name="Normal"><text:span text:style-name="T79">Do you feel that there was a possibility for advancement</text:span><text:span text:style-name="T80">?<text:s/></text:span><text:span text:style-name="T81">☐</text:span><text:span text:style-name="T82"><text:s/>Yes<text:s/></text:span><text:span text:style-name="T83">☐</text:span><text:span text:style-name="T84"><text:s/>No</text:span></text:p>
      <text:p text:style-name="P85"><text:span text:style-name="T86">If not, please explain:<text:s/></text:span><text:span text:style-name="T87">[EXPLAIN PREVENTION OF POSSIBILITY]</text:span></text:p>
      <text:p text:style-name="P88">What<text:s/>were some challenges you faced in your position?</text:p>
      <text:p text:style-name="P89"><text:span text:style-name="T90">[DESCRIBE CHALLENGES]</text:span></text:p>
      <text:p text:style-name="P91">What did you like about your position?</text:p>
      <text:p text:style-name="P92"><text:span text:style-name="T93">[DESCRIBE POSITIVE JOB ASPECTS]</text:span></text:p>
      <text:p text:style-name="P94">What did you dislike about your position?</text:p>
      <text:p text:style-name="P95"><text:span text:style-name="T96">[DESCRIBE JOB DISLIKES]</text:span></text:p>
      <text:p text:style-name="P97">Is there anything the company could have done differently to change your decision?</text:p>
      <text:p text:style-name="P98"><text:span text:style-name="T99">[DESCRIBE WHAT COMPANY COULD HAVE DONE]</text:span></text:p>
      <text:p text:style-name="P100"><text:span text:style-name="T101">Additional Comments</text:span><text:span text:style-name="T102">:<text:s/></text:span></text:p>
      <text:p text:style-name="P103"><text:span text:style-name="T104">[ADDITIONAL COMMENTS]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SIGNATURE</text:p>
          </table:table-cell>
        </table:table-row>
      </table:table>
      <text:p text:style-name="P111"/>
      <text:p text:style-name="Normal"><text:span text:style-name="T112">Employee</text:span><text:span text:style-name="T113"><text:s/>Signature</text:span><text:span text:style-name="T114">:<text:s/></text:span><text:a xlink:href="https://esign.com/" office:target-frame-name="_top" xlink:show="replace"><text:span text:style-name="T115">____________________________</text:span></text:a><text:span text:style-name="T116"><text:s/>Date:<text:s/></text:span><text:span text:style-name="T117">[DATE]</text:span></text:p>
      <text:p text:style-name="P118"/>
      <text:p text:style-name="P119"><text:span text:style-name="T120">Print Name:<text:s/></text:span><text:span text:style-name="T121">[EMPLOYEE PRINTED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etter-kerning="false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/>
    </style:style>
    <style:style style:name="Title" style:display-name="Title" style:family="paragraph" style:parent-style-name="Normal">
      <style:paragraph-properties fo:widows="0" fo:orphans="0" style:text-autospace="none" fo:text-align="center" fo:margin-top="0.002in" fo:margin-left="0.004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normal" fo:font-style="normal" style:font-style-asian="normal" style:font-style-complex="italic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043in" svg:y="0.1347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draw:frame draw:style-name="a1" draw:name="Picture 2006607527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Exit Interview Form</dc:title>
    <dc:description/>
    <dc:subject/>
    <meta:initial-creator>eSign</meta:initial-creator>
    <dc:creator>Richard Bastarache</dc:creator>
    <meta:creation-date>2025-08-07T02:41:00Z</meta:creation-date>
    <dc:date>2025-08-07T02:41:00Z</dc:date>
    <meta:print-date>2025-08-07T01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66" meta:row-count="10" meta:non-whitespace-character-count="1249"/>
  </office:meta>
</office:document-meta>
</file>